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7in" fo:margin-bottom="0.127in" style:line-height-at-least="0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P3" style:parent-style-name="清單段落" style:list-style-name="LFO1" style:family="paragraph">
      <style:paragraph-properties fo:text-align="justify" fo:margin-top="0.127in" fo:margin-bottom="0.127in" style:line-height-at-least="0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size="14pt" style:font-size-asian="14pt"/>
    </style:style>
    <style:style style:name="T8" style:parent-style-name="預設段落字型" style:family="text">
      <style:text-properties style:font-name="微軟正黑體" style:font-name-asian="微軟正黑體" fo:font-size="14pt" style:font-size-asian="14pt"/>
    </style:style>
    <style:style style:name="P9" style:parent-style-name="清單段落" style:list-style-name="LFO1" style:family="paragraph">
      <style:paragraph-properties fo:text-align="justify" fo:margin-top="0.127in" fo:margin-bottom="0.127in" style:line-height-at-least="0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3" style:parent-style-name="預設段落字型" style:family="text">
      <style:text-properties style:font-name="微軟正黑體" style:font-name-asian="微軟正黑體" style:letter-kerning="false" fo:font-size="14pt" style:font-size-asian="14pt" style:font-size-complex="12pt"/>
    </style:style>
    <style:style style:name="T14" style:parent-style-name="預設段落字型" style:family="text">
      <style:text-properties style:font-name="微軟正黑體" style:font-name-asian="微軟正黑體" fo:font-size="14pt" style:font-size-asian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/>
    </style:style>
    <style:style style:name="P17" style:parent-style-name="清單段落" style:list-style-name="LFO1" style:family="paragraph">
      <style:paragraph-properties fo:text-align="justify" fo:margin-top="0.127in" fo:margin-bottom="0.127in" style:line-height-at-least="0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/>
    </style:style>
    <style:style style:name="P23" style:parent-style-name="清單段落" style:list-style-name="LFO1" style:family="paragraph">
      <style:paragraph-properties fo:text-align="justify" fo:margin-top="0.127in" fo:margin-bottom="0.127in" style:line-height-at-least="0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/>
    </style:style>
    <style:style style:name="P32" style:parent-style-name="清單段落" style:list-style-name="LFO1" style:family="paragraph">
      <style:paragraph-properties fo:text-align="justify" fo:margin-top="0.127in" fo:margin-bottom="0.127in" style:line-height-at-least="0in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/>
    </style:style>
  </office:automatic-styles>
  <office:body>
    <office:text text:use-soft-page-breaks="true">
      <text:p text:style-name="P1"><text:span text:style-name="T2">申請注意事項</text:span></text:p>
      <text:list text:style-name="LFO1" text:continue-numbering="true">
        <text:list-item>
          <text:p text:style-name="P3"><text:span text:style-name="T4">營運計畫：</text:span><text:span text:style-name="T5">首次申請高風險新創事業公司者</text:span><text:span text:style-name="T6">，請參考本</text:span><text:span text:style-name="T7">署</text:span><text:span text:style-name="T8">營運計畫格式（首次申請）；曾核定符合高風險新創事業公司者，營運計畫須以再次申請時公司營運情況為主，並說明前後申請之差別，請參考營運計畫格式（再次申請）。</text:span></text:p>
        </text:list-item>
        <text:list-item>
          <text:p text:style-name="P9"><text:span text:style-name="T10">本</text:span><text:span text:style-name="T11">署</text:span><text:span text:style-name="T12">受理對象：</text:span><text:span text:style-name="T13">管理顧問業</text:span><text:span text:style-name="T14">；非屬</text:span><text:span text:style-name="T15">管理顧問業</text:span><text:span text:style-name="T16">者，請按產業別向中央目的事業主管機關申請。</text:span></text:p>
        </text:list-item>
        <text:list-item>
          <text:p text:style-name="P17"><text:span text:style-name="T18">申請日之認定：</text:span><text:span text:style-name="T19">以申請書送達本</text:span><text:span text:style-name="T20">署</text:span><text:span text:style-name="T21">之日為準；但以掛號郵寄方式提出者，以交郵當日之郵戳所載日期</text:span><text:span text:style-name="T22">為準。</text:span></text:p>
        </text:list-item>
        <text:list-item>
          <text:p text:style-name="P23"><text:span text:style-name="T24">資訊公開：</text:span><text:span text:style-name="T25">經本</text:span><text:span text:style-name="T26">署</text:span><text:span text:style-name="T27">核定符合高風險新創事業公司者，本</text:span><text:span text:style-name="T28">署</text:span><text:span text:style-name="T29">及財政部應於網站公開公司名稱、統一編號、設立登記日</text:span><text:span text:style-name="T30"><text:s/></text:span><text:span text:style-name="T31">及適用資格有效期間資訊。</text:span></text:p>
        </text:list-item>
        <text:list-item>
          <text:p text:style-name="P32"><text:span text:style-name="T33">申請期間：</text:span><text:span text:style-name="T34">倘公司於核定函有效期間屆滿前且自設立登記日起算未滿</text:span><text:span text:style-name="T35">5</text:span><text:span text:style-name="T36">年，如符合「所得基本稅額條例第</text:span><text:span text:style-name="T37">12</text:span><text:span text:style-name="T38">條高風險新創事業公司認定辦法」相關規定，仍得依該辦法第</text:span><text:span text:style-name="T39">6</text:span><text:span text:style-name="T40">條第</text:span><text:span text:style-name="T41">1</text:span><text:span text:style-name="T42">項向本</text:span><text:span text:style-name="T43">署</text:span><text:span text:style-name="T44">申請核定高風險新創事業公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" text:anchor-type="paragraph" svg:x="-9.40208in" svg:y="-15.64375in" svg:width="3.4in" svg:height="1.91319in" style:rel-width="scale" style:rel-height="scale"><draw:image xlink:href="media/image1.jpeg" xlink:type="simple" xlink:show="embed" xlink:actuate="onLoad"/><svg:title/><svg:desc>D:\data\Desktop\經濟部中小及新創企業署.jpg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歐庭卉 Ting Hui Ou</meta:initial-creator>
    <dc:creator>張自賢</dc:creator>
    <meta:creation-date>2023-12-15T06:42:00Z</meta:creation-date>
    <dc:date>2023-12-15T06:42:00Z</dc:date>
    <meta:print-date>2023-12-15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