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652in" style:use-optimal-column-width="false"/>
    </style:style>
    <style:style style:name="TableColumn3" style:family="table-column">
      <style:table-column-properties style:column-width="0.3819in" style:use-optimal-column-width="false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1.268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0.4854in" style:use-optimal-column-width="false"/>
    </style:style>
    <style:style style:name="TableColumn10" style:family="table-column">
      <style:table-column-properties style:column-width="0.725in" style:use-optimal-column-width="false"/>
    </style:style>
    <style:style style:name="TableColumn11" style:family="table-column">
      <style:table-column-properties style:column-width="1.425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493in" fo:margin-left="0in" table:align="center"/>
    </style:style>
    <style:style style:name="TableRow13" style:family="table-row">
      <style:table-row-properties style:min-row-height="1.1812in" style:use-optimal-row-height="false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fo:margin-top="0.0833in" fo:margin-bottom="0.08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4" style:family="table-column">
      <style:table-column-properties style:column-width="4.2208in" style:use-optimal-column-width="false"/>
    </style:style>
    <style:style style:name="TableColumn25" style:family="table-column">
      <style:table-column-properties style:column-width="0.8444in" style:use-optimal-column-width="false"/>
    </style:style>
    <style:style style:name="TableColumn26" style:family="table-column">
      <style:table-column-properties style:column-width="2.0423in" style:use-optimal-column-width="false"/>
    </style:style>
    <style:style style:name="Table23" style:family="table">
      <style:table-properties style:width="7.1076in" fo:margin-left="0.0381in" table:align="left"/>
    </style:style>
    <style:style style:name="TableRow27" style:family="table-row">
      <style:table-row-properties style:min-row-height="0.2416in" style:use-optimal-row-height="false" fo:keep-together="always"/>
    </style:style>
    <style:style style:name="TableCell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36" style:parent-style-name="頁首" style:family="paragraph">
      <style:paragraph-properties style:snap-to-layout-grid="true">
        <style:tab-stops/>
      </style:paragraph-properties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3368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48" style:parent-style-name="Textbody" style:family="paragraph">
      <style:paragraph-properties fo:text-indent="0.0833in"/>
      <style:text-properties style:font-name="新細明體"/>
    </style:style>
    <style:style style:name="TableRow49" style:family="table-row">
      <style:table-row-properties style:min-row-height="0.4381in" style:use-optimal-row-height="false" fo:keep-together="always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083in" fo:margin-left="0.0784in" fo:margin-right="0.0666in">
        <style:tab-stops/>
      </style:paragraph-properties>
      <style:text-properties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Textbody" style:family="paragraph">
      <style:paragraph-properties fo:text-align="center" fo:margin-bottom="0.0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bottom="0.083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paragraph-properties fo:text-align="center" fo:margin-bottom="0.05in"/>
      <style:text-properties style:font-name="標楷體" style:font-name-asian="標楷體"/>
    </style:style>
    <style:style style:name="P66" style:parent-style-name="Textbody" style:family="paragraph">
      <style:paragraph-properties fo:text-align="center" fo:margin-bottom="0.05in"/>
      <style:text-properties style:font-name="標楷體" style:font-name-asian="標楷體"/>
    </style:style>
    <style:style style:name="P67" style:parent-style-name="Textbody" style:family="paragraph">
      <style:paragraph-properties fo:text-align="center" fo:margin-bottom="0.0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style:snap-to-layout-grid="true" fo:text-align="justify" fo:line-height="0.138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Textbody" style:family="paragraph"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line-height="0.1388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1965in" style:use-optimal-row-height="false" fo:keep-together="always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965in" style:use-optimal-row-height="false" fo:keep-together="always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Textbody" style:family="paragraph">
      <style:text-properties style:font-name="標楷體" style:font-name-asian="標楷體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Textbody" style:family="paragraph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P144" style:parent-style-name="Textbody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頁首" style:family="paragraph">
      <style:paragraph-properties fo:line-height="0.2083in" fo:margin-left="0.0784in">
        <style:tab-stops/>
      </style:paragraph-properties>
      <style:text-properties style:font-name="標楷體" style:font-name-asian="標楷體"/>
    </style:style>
    <style:style style:name="P148" style:parent-style-name="頁首" style:family="paragraph">
      <style:paragraph-properties fo:line-height="0.2083in" fo:margin-lef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Textbody" style:family="paragraph">
      <style:text-properties style:font-name="標楷體" style:font-name-asian="標楷體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頁首" style:family="paragraph">
      <style:paragraph-properties fo:line-height="0.2083in" fo:margin-lef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頁首" style:family="paragraph">
      <style:paragraph-properties fo:line-height="0.2083in" fo:margin-lef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2.6416in" style:use-optimal-row-height="false" fo:keep-together="always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Textbody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Textbody" style:family="paragraph">
      <style:paragraph-properties fo:line-height="0.2083in"/>
      <style:text-properties style:font-name-asian="標楷體"/>
    </style:style>
    <style:style style:name="P174" style:parent-style-name="Textbody" style:family="paragraph">
      <style:paragraph-properties fo:text-align="justify" fo:line-height="0.2083in" fo:margin-left="0.152in" fo:text-indent="-0.1388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P180" style:parent-style-name="Textbody" style:family="paragraph">
      <style:paragraph-properties fo:text-align="justify" fo:line-height="0.2083in" fo:margin-left="0.152in" fo:text-indent="-0.1388in">
        <style:tab-stops/>
      </style:paragraph-properties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P183" style:parent-style-name="Textbody" style:family="paragraph">
      <style:paragraph-properties fo:text-align="justify" fo:line-height="0.2083in" fo:margin-left="0.152in" fo:text-indent="-0.1388in">
        <style:tab-stops/>
      </style:paragraph-properties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P186" style:parent-style-name="Textbody" style:family="paragraph">
      <style:paragraph-properties fo:text-align="justify" fo:line-height="0.2083in" fo:margin-left="0.152in" fo:text-indent="-0.1388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Textbody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95" style:parent-style-name="Textbody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96" style:parent-style-name="Textbody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97" style:parent-style-name="Textbody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98" style:parent-style-name="Textbody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99" style:parent-style-name="Textbody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Textbody" style:family="paragraph">
      <style:paragraph-properties fo:line-height="0.2083in" fo:margin-left="0.1972in" fo:text-indent="-0.1972in">
        <style:tab-stops/>
      </style:paragraph-properties>
      <style:text-properties style:font-name-asian="標楷體"/>
    </style:style>
    <style:style style:name="P202" style:parent-style-name="Textbody" style:family="paragraph">
      <style:paragraph-properties fo:text-align="justify" fo:line-height="0.2083in" fo:margin-left="0.152in" fo:text-indent="-0.1388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Textbody" style:family="paragraph">
      <style:paragraph-properties fo:text-align="justify" fo:line-height="0.2083in" fo:margin-left="0.152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07" style:parent-style-name="Textbody" style:family="paragraph">
      <style:paragraph-properties fo:text-align="justify" fo:line-height="0.2083in" fo:margin-left="0.152in" fo:text-indent="-0.1388in">
        <style:tab-stops/>
      </style:paragraph-properties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Textbody" style:family="paragraph">
      <style:paragraph-properties fo:text-align="justify" fo:line-height="0.2083in" fo:margin-left="0.152in" fo:text-indent="-0.1388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top="0.25in" fo:line-height="0.1944in" fo:margin-left="-0.0013in">
        <style:tab-stops/>
      </style:paragraph-properties>
      <style:text-properties style:font-name-asian="標楷體"/>
    </style:style>
    <style:style style:name="P216" style:parent-style-name="Textbody" style:family="paragraph">
      <style:paragraph-properties fo:text-align="justify" fo:line-height="0.2083in" fo:margin-left="0.1729in" fo:text-indent="-0.1597in">
        <style:tab-stops/>
      </style:paragraph-properties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P221" style:parent-style-name="Textbody" style:family="paragraph">
      <style:paragraph-properties fo:text-align="justify" fo:line-height="0.2083in" fo:margin-left="0.1729in" fo:text-indent="-0.1597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P230" style:parent-style-name="Textbody" style:family="paragraph">
      <style:paragraph-properties fo:text-align="justify" fo:line-height="0.2083in" fo:margin-left="0.152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231" style:family="table-row">
      <style:table-row-properties style:min-row-height="0.7666in" style:use-optimal-row-height="false" fo:keep-together="always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Textbody" style:family="paragraph">
      <style:paragraph-properties fo:text-align="center" fo:margin-top="0.0833in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style:line-height-at-least="0in"/>
      <style:text-properties style:font-name="標楷體" style:font-name-asian="標楷體" fo:font-size="10pt" style:font-size-asian="10pt" style:font-size-complex="10pt"/>
    </style:style>
    <style:style style:name="P236" style:parent-style-name="Textbody" style:family="paragraph">
      <style:paragraph-properties fo:margin-top="0.0833in" style:line-height-at-least="0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min-row-height="0.5062in" style:use-optimal-row-height="false" fo:keep-together="always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Textbody" style:family="paragraph">
      <style:paragraph-properties fo:margin-top="0.0833in" fo:line-height="0.138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6" style:parent-style-name="Textbody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P24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51" style:parent-style-name="Textbody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52" style:parent-style-name="Textbody" style:family="paragraph">
      <style:paragraph-properties fo:text-align="center" fo:margin-top="0.0833in" fo:line-height="0.1388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Textbody" style:family="paragraph">
      <style:paragraph-properties fo:margin-top="0.0833in"/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6416in" style:use-optimal-row-height="false" fo:keep-together="always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Textbody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Textbody" style:family="paragraph">
      <style:paragraph-properties fo:margin-top="0.0833in"/>
      <style:text-properties style:font-name="標楷體" style:font-name-asian="標楷體"/>
    </style:style>
    <style:style style:name="P263" style:parent-style-name="內文" style:family="paragraph">
      <style:paragraph-properties fo:widows="2" fo:orphans="2"/>
    </style:style>
    <style:style style:name="P264" style:parent-style-name="Textbody" style:family="paragraph">
      <style:paragraph-properties fo:line-height="0.1805in" fo:margin-left="0.081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-asian="標楷體" style:font-weight-complex="bold" fo:color="#000000"/>
    </style:style>
    <style:style style:name="T267" style:parent-style-name="預設段落字型" style:family="text">
      <style:text-properties style:font-weight-complex="bold" fo:color="#000000"/>
    </style:style>
    <style:style style:name="T268" style:parent-style-name="預設段落字型" style:family="text">
      <style:text-properties style:font-name-asian="標楷體" style:font-weight-complex="bold" fo:color="#000000"/>
    </style:style>
    <style:style style:name="T269" style:parent-style-name="預設段落字型" style:family="text">
      <style:text-properties style:font-name-asian="標楷體" style:font-weight-complex="bold" fo:color="#000000"/>
    </style:style>
    <style:style style:name="T270" style:parent-style-name="預設段落字型" style:family="text">
      <style:text-properties style:font-name-asian="標楷體" style:font-weight-complex="bold" fo:color="#000000"/>
    </style:style>
    <style:style style:name="T271" style:parent-style-name="預設段落字型" style:family="text">
      <style:text-properties style:font-name-asian="標楷體" style:font-weight-complex="bold" fo:color="#000000"/>
    </style:style>
    <style:style style:name="T272" style:parent-style-name="預設段落字型" style:family="text">
      <style:text-properties style:font-name-asian="標楷體" style:font-weight-complex="bold" fo:color="#000000"/>
    </style:style>
    <style:style style:name="T273" style:parent-style-name="預設段落字型" style:family="text">
      <style:text-properties style:font-name-asian="標楷體" style:font-weight-complex="bold" fo:color="#000000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T277" style:parent-style-name="預設段落字型" style:family="text">
      <style:text-properties style:font-weight-complex="bold" fo:color="#000000"/>
    </style:style>
    <style:style style:name="T278" style:parent-style-name="預設段落字型" style:family="text">
      <style:text-properties style:font-name-asian="Segoe UI Emoji" style:font-weight-complex="bold" fo:color="#000000"/>
    </style:style>
    <style:style style:name="T279" style:parent-style-name="預設段落字型" style:family="text">
      <style:text-properties style:font-weight-complex="bold" fo:color="#000000"/>
    </style:style>
    <style:style style:name="T280" style:parent-style-name="預設段落字型" style:family="text">
      <style:text-properties style:font-name-asian="Segoe UI Emoji" style:font-weight-complex="bold" fo:color="#000000"/>
    </style:style>
    <style:style style:name="T281" style:parent-style-name="預設段落字型" style:family="text">
      <style:text-properties style:font-weight-complex="bold" fo:color="#000000"/>
    </style:style>
    <style:style style:name="T282" style:parent-style-name="預設段落字型" style:family="text">
      <style:text-properties style:font-weight-complex="bold" fo:color="#000000"/>
    </style:style>
    <style:style style:name="T283" style:parent-style-name="預設段落字型" style:family="text">
      <style:text-properties style:font-weight-complex="bold" fo:color="#000000"/>
    </style:style>
    <style:style style:name="P284" style:parent-style-name="Textbody" style:family="paragraph">
      <style:paragraph-properties fo:line-height="0.1666in" fo:margin-left="-0.0986in" fo:text-indent="0.1972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管理顧問業</text:span><text:span text:style-name="T17">申請</text:span><text:span text:style-name="T18">核定符合高風險新創事業公司</text:span><text:span text:style-name="T19">申請書</text:span><text:span text:style-name="T20">(</text:span><text:span text:style-name="T21">所得基本稅額條例</text:span><text:span text:style-name="T22">)</text:span></text:p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rows-spanned="2">
                  <text:p text:style-name="Textbody"><text:span text:style-name="T29"><text:s text:c="28"/></text:span><text:span text:style-name="T30"><text:s/></text:span><text:span text:style-name="T31">(</text:span><text:span text:style-name="T32">本申請書一經塗改即失效</text:span><text:span text:style-name="T33">) <text:s text:c="9"/></text:span></text:p>
                  <text:p text:style-name="P34">經濟部中小及新創企業署台鑒：</text:p>
                  <text:p text:style-name="P35"/>
                  <text:p text:style-name="P36"/>
                </table:table-cell>
                <table:table-cell table:style-name="TableCell37">
                  <text:p text:style-name="P38">申請日期</text:p>
                </table:table-cell>
                <table:table-cell table:style-name="TableCell39">
                  <text:p text:style-name="P40">年<text:s text:c="5"/>月<text:s text:c="5"/>日</text:p>
                </table:table-cell>
              </table:table-row>
              <table:table-row table:style-name="TableRow41">
                <table:covered-table-cell>
                  <text:p text:style-name="P42"/>
                </table:covered-table-cell>
                <table:table-cell table:style-name="TableCell43">
                  <text:p text:style-name="P44"><text:span text:style-name="T45">公司申請字號</text:span></text:p>
                </table:table-cell>
                <table:table-cell table:style-name="TableCell46">
                  <text:p text:style-name="P47"/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(一)申請事項</text:p>
          </table:table-cell>
          <table:covered-table-cell/>
          <table:table-cell table:style-name="TableCell54" table:number-columns-spanned="7">
            <text:p text:style-name="P55">依據「所得基本稅額條例第十二條高風險新創事業公司認定辦法」(簡稱本辦法)第6條第1項申請核定公司符合第3條第1項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rows-spanned="8">
            <text:p text:style-name="P60"><draw:frame draw:z-index="251658240" draw:id="id0" draw:style-name="a1" draw:name="Text Box 6" text:anchor-type="paragraph" svg:x="10.35551in" svg:y="0in" svg:width="0.39236in" svg:height="5.90417in" style:rel-width="scale" style:rel-height="scale"><draw:text-box><text:p text:style-name="Textbody"><text:span text:style-name="T61">第一聯︵數位產業署存查︶</text:span></text:p></draw:text-box><svg:title/><svg:desc/></draw:frame><text:span text:style-name="T62">(</text:span><text:span text:style-name="T63">二</text:span><text:span text:style-name="T64">)</text:span></text:p>
            <text:p text:style-name="P65">申</text:p>
            <text:p text:style-name="P66">請</text:p>
            <text:p text:style-name="P67">人</text:p>
          </table:table-cell>
          <table:table-cell table:style-name="TableCell68">
            <text:p text:style-name="P69">公司名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rows-spanned="2">
            <text:p text:style-name="P73">統一編號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>代表人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><text:span text:style-name="T92">公司</text:span><text:span text:style-name="T93">設立</text:span><text:span text:style-name="T94">登記日期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登記文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>公司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rows-spanned="2">
            <text:p text:style-name="P114">聯絡人</text:p>
          </table:table-cell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>
            <text:p text:style-name="P118">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傳真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>
            <text:p text:style-name="P135">電子信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>公司所在地</text:p>
            <text:p text:style-name="P144"><text:span text:style-name="T145">稅捐稽徵機關</text:span></text:p>
          </table:table-cell>
          <table:table-cell table:style-name="TableCell146" table:number-columns-spanned="7">
            <text:p text:style-name="P147">□財政部臺北國稅局<text:s text:c="5"/>□財政部高雄國稅局</text:p>
            <text:p text:style-name="P148">□財政部北區國稅局<text:s text:c="5"/>□財政部中區國稅局<text:s text:c="5"/>□財政部南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核定經歷</text:p>
          </table:table-cell>
          <table:table-cell table:style-name="TableCell155" table:number-columns-spanned="7">
            <text:p text:style-name="P156"><text:span text:style-name="T157">曾申請且經本</text:span><text:span text:style-name="T158">署</text:span><text:span text:style-name="T159">核定符合高風險新創事業公司者，請填：</text:span></text:p>
            <text:p text:style-name="P160"><text:span text:style-name="T161">核定函日期：</text:span><text:span text:style-name="T162"><text:s text:c="3"/></text:span><text:span text:style-name="T163">年</text:span><text:span text:style-name="T164"><text:s text:c="2"/></text:span><text:span text:style-name="T165">月</text:span><text:span text:style-name="T166"><text:s text:c="2"/></text:span><text:span text:style-name="T167">日、文號：</text:span><text:span text:style-name="T16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5">
            <text:p text:style-name="P173">(三)申請須知：</text:p>
            <text:p text:style-name="P174"><text:span text:style-name="T175">1.</text:span><text:span text:style-name="T176">公司應於</text:span><text:span text:style-name="T177">設立登記日起</text:span><text:span text:style-name="T178">5</text:span><text:span text:style-name="T179">年內，檢附右列文件向本署申請核定。逾期申請者，本署不予受理。</text:span></text:p>
            <text:p text:style-name="P180"><text:span text:style-name="T181">2.</text:span><text:span text:style-name="T182">前開日期之認定，以申請書送達本署之日為準；掛號郵寄方式提出者，以交郵當日之郵戳所載日期為準。</text:span></text:p>
            <text:p text:style-name="P183"><text:span text:style-name="T184">3.</text:span><text:span text:style-name="T185">檢附之各項文件，將留存本署，不予發還，公司若有需要，請自行備份留存。另若涉及機密性，請公司詳實註記並自行妥為處理。</text:span></text:p>
            <text:p text:style-name="P186"><text:span text:style-name="T187">4.</text:span><text:span text:style-name="T188">依本辦法第</text:span><text:span text:style-name="T189">6</text:span><text:span text:style-name="T190">條第</text:span><text:span text:style-name="T191">6</text:span><text:span text:style-name="T192">項規定，經本署核定符合高風險新創事業公司者，本署及財政部應</text:span><text:span text:style-name="T193">於網站公開公司名稱、統一編號、設立登記日及適用資格有效期間資訊。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 table:number-rows-spanned="4">
            <text:p text:style-name="P201">(四)檢附文件：</text:p>
            <text:p text:style-name="P202"><text:span text:style-name="T203">1.</text:span><text:span text:style-name="T204">公司設立登記</text:span><text:span text:style-name="T205">及最近一次變更登記證明文件影本。</text:span></text:p>
            <text:p text:style-name="P206">2.營運計畫。</text:p>
            <text:p text:style-name="P207"><text:span text:style-name="T208">3.</text:span><text:span text:style-name="T209">曾申請且</text:span><text:span text:style-name="T210">經本署核定符合高風險新創事業公司者，請提供本署核定函影本。</text:span></text:p>
            <text:p text:style-name="P211"><text:span text:style-name="T212">4.</text:span><text:span text:style-name="T213">其他相關</text:span><text:span text:style-name="T214">證明文件。</text:span></text:p>
            <text:p text:style-name="P215">(五)其他：</text:p>
            <text:p text:style-name="P216"><text:span text:style-name="T217">1.</text:span><text:span text:style-name="T218">本</text:span><text:span text:style-name="T219">署</text:span><text:span text:style-name="T220">核定結果將函復申請人，並副知公司所在地稅捐稽徵機關。</text:span></text:p>
            <text:p text:style-name="P221"><text:span text:style-name="T222">2.</text:span><text:span text:style-name="T223">公司於核定函有效期間屆滿前且自設立登記日起算未滿</text:span><text:span text:style-name="T224">5</text:span><text:span text:style-name="T225">年，如符合本辦法相關規定，仍得依本辦法第</text:span><text:span text:style-name="T226">6</text:span><text:span text:style-name="T227">條第</text:span><text:span text:style-name="T228">1</text:span><text:span text:style-name="T229">項向本署申請核定高風險新創事業公司。</text:span></text:p>
            <text:p text:style-name="P230"/>
          </table:table-cell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5">
            <text:p text:style-name="P235">請蓋公司及代表人印鑑</text:p>
            <text:p text:style-name="P236"><text:span text:style-name="T237">(</text:span><text:span text:style-name="T238">申請人保證所附文件與送稅捐稽徵機關文件內容相符，並均屬正確，如有錯誤或虛偽不實，願負一切責任。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 table:number-rows-spanned="2">
            <text:p text:style-name="P245">經濟部</text:p>
            <text:p text:style-name="P246"><text:span text:style-name="T247">中小及新創企業署</text:span></text:p>
            <text:p text:style-name="P248">收文字號</text:p>
          </table:table-cell>
          <table:covered-table-cell/>
          <table:table-cell table:style-name="TableCell249" table:number-rows-spanned="2">
            <text:p text:style-name="P250">收</text:p>
            <text:p text:style-name="P251"/>
            <text:p text:style-name="P252">文</text:p>
          </table:table-cell>
          <table:table-cell table:style-name="TableCell253" table:number-columns-spanned="2">
            <text:p text:style-name="P254">日期</text:p>
          </table: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table-cell table:style-name="TableCell261" table:number-columns-spanned="2">
            <text:p text:style-name="P262">字號</text:p>
          </table: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table-cell>
            <text:p text:style-name="P263"/>
          </table:table-cell>
        </table:table-row>
      </table:table>
      <text:p text:style-name="P264"><text:span text:style-name="T265">送件</text:span><text:span text:style-name="T266">地址</text:span><text:span text:style-name="T267">︰</text:span><text:span text:style-name="T268">106606</text:span><text:span text:style-name="T269">臺北市大安區羅斯福路二段</text:span><text:span text:style-name="T270">95</text:span><text:span text:style-name="T271">號</text:span><text:span text:style-name="T272">3</text:span><text:span text:style-name="T273">樓</text:span><text:span text:style-name="T274"><text:s text:c="4"/></text:span><text:span text:style-name="T275"><text:s text:c="21"/></text:span><text:span text:style-name="T276">電話</text:span><text:span text:style-name="T277">︰</text:span><text:span text:style-name="T278">(</text:span><text:span text:style-name="T279">02</text:span><text:span text:style-name="T280">)</text:span><text:span text:style-name="T281"><text:s/></text:span><text:span text:style-name="T282">236</text:span><text:span text:style-name="T283">80816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字元字元3" style:display-name="字元 字元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修訂" style:display-name="修訂" style:family="paragraph">
      <style:paragraph-properties style:vertical-align="auto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4.59121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" text:anchor-type="paragraph" svg:x="5.54375in" svg:y="-0.19236in" svg:width="1.69444in" svg:height="0.1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Administrator</meta:initial-creator>
    <dc:creator>張自賢</dc:creator>
    <meta:creation-date>2023-02-16T05:34:00Z</meta:creation-date>
    <dc:date>2023-12-15T06:31:00Z</dc:date>
    <meta:print-date>2023-12-15T06:31:00Z</meta:print-date>
    <meta:template xlink:href="Normal" xlink:type="simple"/>
    <meta:editing-cycles>1</meta:editing-cycles>
    <meta:editing-duration>PT1320S</meta:editing-duration>
    <meta:document-statistic meta:page-count="1" meta:paragraph-count="2" meta:word-count="158" meta:character-count="1061" meta:row-count="7" meta:non-whitespace-character-count="905"/>
  </office:meta>
</office:document-meta>
</file>