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472in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line-height="0.3194in" fo:margin-left="0.3923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Mang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3923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3923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3923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3923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923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4" text:anchor-type="paragraph" svg:x="5.19819in" svg:y="-0.47203in" svg:width="1.48681in" svg:height="0.58264in" style:rel-width="scale" style:rel-height="scale"><draw:text-box><text:p text:style-name="P2">首次申請高風險新創事業公司</text:p></draw:text-box><svg:title/><svg:desc/></draw:frame><text:span text:style-name="T3"><text:s text:c="2"/>(</text:span><text:span text:style-name="T4">公司名稱</text:span><text:span text:style-name="T5">) <text:s/></text:span><text:span text:style-name="T6">營運計畫</text:span></text:p>
      <text:p text:style-name="P7"><text:span text:style-name="T8">壹、</text:span><text:span text:style-name="T9">計畫目標</text:span><text:span text:style-name="T10"><text:line-break/></text:span><text:span text:style-name="T11">(</text:span><text:span text:style-name="T12">公司簡介、營運目標、願景等</text:span><text:span text:style-name="T13">)</text:span></text:p>
      <text:p text:style-name="P14">貳、計畫內容</text:p>
      <text:p text:style-name="P15">ㄧ、創業構想<text:line-break/>(發現了什麼商機或問題而想創業？)</text:p>
      <text:p text:style-name="P16">二、市場分析<text:line-break/>(目標市場及其規模、市場趨勢、市場機會？)</text:p>
      <text:p text:style-name="P17">三、創新性說明<text:line-break/>(有什麼核心技術、專業能力、創意或商業模式？可提供目標市場什麼解決方案或創造需求？)</text:p>
      <text:p text:style-name="P18">四、實施方法<text:line-break/>(請說明公司發展現況、營運策略及實施方法、規劃如何將產品、勞務或服務市場化等)</text:p>
      <text:p text:style-name="P19"><text:span text:style-name="T20">參</text:span><text:span text:style-name="T21">、人力配置</text:span><text:span text:style-name="T22"><text:line-break/></text:span><text:span text:style-name="T23">(</text:span><text:span text:style-name="T24">請介紹創業成員，如學經歷、專長、創業經驗、主責業務內容等</text:span><text:span text:style-name="T25">)</text:span></text:p>
      <text:p text:style-name="P26"><text:span text:style-name="T27">肆、資金運用</text:span><text:span text:style-name="T28"><text:line-break/></text:span><text:span text:style-name="T29">(</text:span><text:span text:style-name="T30">請說明公司現有資金狀況、對於外部資金投入之運用規劃</text:span><text:span text:style-name="T31">)</text:span></text:p>
      <text:p text:style-name="P32"><text:span text:style-name="T33">伍、其他</text:span><text:span text:style-name="T34"><text:line-break/></text:span><text:span text:style-name="T35">(</text:span><text:span text:style-name="T36">如提供符合「具創新能力之新創事業認定原則」項目之證明文件、相關獲獎事項等</text:span><text:span text:style-name="T37">)</text:span></text:p>
      <text:p text:style-name="P38"/>
      <text:p text:style-name="P39"/>
      <text:p text:style-name="P40"><text:span text:style-name="T41">註：本營運計畫格式僅供參考，申請公司可自行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製造業及其相關技術服務業公司從事研究發展活動認定意見申請書</dc:title>
    <meta:initial-creator>Administrator</meta:initial-creator>
    <dc:creator>張自賢</dc:creator>
    <meta:creation-date>2023-12-15T06:36:00Z</meta:creation-date>
    <dc:date>2023-12-15T06:36:00Z</dc:date>
    <meta:print-date>2023-12-15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