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319in" fo:margin-bottom="0.1319in" style:line-height-at-least="0.3333in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Default" style:family="paragraph">
      <style:paragraph-properties style:snap-to-layout-grid="false" fo:text-align="justify" fo:margin-top="0.1319in" style:line-height-at-least="0.4166in"/>
      <style:text-properties style:use-window-font-color="true" fo:font-size="14pt" style:font-size-asian="14pt" style:font-size-complex="14pt"/>
    </style:style>
    <style:style style:name="P3" style:parent-style-name="Default" style:family="paragraph">
      <style:paragraph-properties style:snap-to-layout-grid="false" fo:text-align="justify" style:line-height-at-least="0.4166in"/>
    </style:style>
    <style:style style:name="T4" style:parent-style-name="預設段落字型" style:family="text">
      <style:text-properties style:use-window-font-color="true" fo:font-size="14pt" style:font-size-asian="14pt" style:font-size-complex="14pt"/>
    </style:style>
    <style:style style:name="T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style:snap-to-layout-grid="false" fo:text-align="justify" fo:margin-top="0.1319in" style:line-height-at-least="0.4166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style:snap-to-layout-grid="false" fo:text-align="justify" fo:margin-top="0.1319in" style:line-height-at-least="0.4166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margin-top="0.1319in" fo:margin-bottom="0.1319in" style:line-height-at-least="0.3333in"/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justify" fo:margin-top="0.1319in" fo:margin-bottom="0.1319in" style:line-height-at-least="0.3333in" fo:text-indent="0.3888in"/>
      <style:text-properties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6pt" style:font-size-asian="16pt" style:font-size-complex="16pt"/>
    </style:style>
    <style:style style:name="P12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6pt" style:font-size-asian="16pt" style:font-size-complex="16pt"/>
    </style:style>
    <style:style style:name="P13" style:parent-style-name="Default" style:family="paragraph">
      <style:paragraph-properties fo:text-align="justify" fo:margin-top="0.1319in" fo:margin-bottom="0.1319in" fo:line-height="0.2777in" fo:text-indent="2.5277in"/>
      <style:text-properties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margin-top="0.1319in" fo:margin-bottom="0.1319in" fo:line-height="0.2777in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6pt" style:font-size-asian="16pt" style:font-size-complex="16pt"/>
    </style:style>
    <style:style style:name="P23" style:parent-style-name="Default" style:family="paragraph">
      <style:paragraph-properties fo:text-align="justify" fo:margin-top="0.1319in" fo:margin-bottom="0.1319in" fo:line-height="0.2777in"/>
    </style:style>
    <style:style style:name="T24" style:parent-style-name="預設段落字型" style:family="text">
      <style:text-properties style:use-window-font-color="true" fo:font-size="16pt" style:font-size-asian="16pt" style:font-size-complex="16pt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P28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6pt" style:font-size-asian="16pt" style:font-size-complex="16pt"/>
    </style:style>
    <style:style style:name="P29" style:parent-style-name="Default" style:family="paragraph">
      <style:paragraph-properties fo:text-align="justify" fo:margin-top="0.1319in" fo:margin-bottom="0.1319in" fo:line-height="0.2777in"/>
      <style:text-properties style:use-window-font-color="true" fo:font-size="16pt" style:font-size-asian="16pt" style:font-size-complex="16pt"/>
    </style:style>
    <style:style style:name="P30" style:parent-style-name="內文" style:family="paragraph">
      <style:paragraph-properties fo:text-align="center" fo:margin-top="0.1319in" fo:margin-bottom="0.1319in" fo:line-height="0.2777in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申請恢復青年創業及啟動金貸款利息補貼切結書</text:p>
      <text:p text:style-name="P2">茲因申請恢復青年創業及啟動金貸款利息補貼，具切結書人除仍同意繼續</text:p>
      <text:p text:style-name="P3"><text:span text:style-name="T4">遵守原青年創業及啟動金貸款切結書外，同意</text:span><text:span text:style-name="T5">再</text:span><text:span text:style-name="T6">遵守下列事項：</text:span></text:p>
      <text:p text:style-name="P7">一、具切結書人提出申請恢復自復業之日(登記核准復業之日)起至原補貼<text:s/>期限屆至之日止之利息補貼。</text:p>
      <text:p text:style-name="P8">二、具切結書人申請恢復利息補貼提出之相關證明文件或資料經查不實，應返還已請領之利息補貼並償還全部貸款且不得再申請。</text:p>
      <text:p text:style-name="P9"/>
      <text:p text:style-name="P10">此致<text:s text:c="23"/>銀行／信用合作社</text:p>
      <text:p text:style-name="P11"/>
      <text:p text:style-name="P12"/>
      <text:p text:style-name="P13">具切結書人</text:p>
      <text:p text:style-name="P14"><text:s text:c="32"/>事業名稱:</text:p>
      <text:p text:style-name="P15"><text:s text:c="32"/>統一編號:</text:p>
      <text:p text:style-name="P16"><text:s text:c="32"/>地址:</text:p>
      <text:p text:style-name="P17"><text:s text:c="10"/><text:s text:c="22"/>負責人:</text:p>
      <text:p text:style-name="P18"><text:span text:style-name="T19"><text:s text:c="32"/></text:span><text:span text:style-name="T20">身分證字號</text:span><text:span text:style-name="T21">: <text:s text:c="2"/></text:span><text:span text:style-name="T22"><text:s text:c="41"/></text:span></text:p>
      <text:p text:style-name="P23"><text:span text:style-name="T24"><text:s text:c="41"/></text:span><text:span text:style-name="T25">(</text:span><text:span text:style-name="T26">事業及負責人蓋章</text:span><text:span text:style-name="T27">)</text:span></text:p>
      <text:p text:style-name="P28"/>
      <text:p text:style-name="P29"/>
      <text:p text:style-name="P30"><text:span text:style-name="T31">中</text:span><text:span text:style-name="T32"><text:s text:c="4"/></text:span><text:span text:style-name="T33">華</text:span><text:span text:style-name="T34"><text:s text:c="4"/></text:span><text:span text:style-name="T35">民</text:span><text:span text:style-name="T36"><text:s text:c="4"/></text:span><text:span text:style-name="T37">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font-size="12pt" style:font-size-asian="12pt" style:font-size-complex="12pt" fo:hyphenate="false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元慶 Ryan Liao</meta:initial-creator>
    <dc:creator>中華民國管理科學學會 社團法人</dc:creator>
    <meta:creation-date>2022-01-14T01:38:00Z</meta:creation-date>
    <dc:date>2022-01-14T01:41:00Z</dc:date>
    <meta:print-date>2022-01-14T01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