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margin-left="0.4166in" fo:margin-right="-0.01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2.1243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2.0479in"/>
    </style:style>
    <style:style style:name="Table7" style:family="table">
      <style:table-properties style:width="7.5284in" style:rel-width="103.88%" fo:margin-left="0in" table:align="center"/>
    </style:style>
    <style:style style:name="TableRow12" style:family="table-row">
      <style:table-row-properties style:row-height="0.404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1" style:family="table-row">
      <style:table-row-properties style:row-height="0.3756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margin-left="1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olumn99" style:family="table-column">
      <style:table-column-properties style:column-width="3.9381in"/>
    </style:style>
    <style:style style:name="TableColumn100" style:family="table-column">
      <style:table-column-properties style:column-width="3.7402in"/>
    </style:style>
    <style:style style:name="Table98" style:family="table">
      <style:table-properties style:width="7.6784in" fo:margin-left="-0.1222in" table:align="left"/>
    </style:style>
    <style:style style:name="TableRow101" style:family="table-row">
      <style:table-row-properties style:min-row-height="0.3326in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1" style:family="table-row">
      <style:table-row-properties style:min-row-height="0.4638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6" style:family="table-row">
      <style:table-row-properties style:min-row-height="0.4638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1" style:parent-style-name="報告1字元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7.6784in"/>
    </style:style>
    <style:style style:name="Table122" style:family="table">
      <style:table-properties style:width="7.6784in" fo:margin-left="-0.1222in" table:align="left"/>
    </style:style>
    <style:style style:name="TableRow124" style:family="table-row">
      <style:table-row-properties style:min-row-height="1.775in"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808080"/>
    </style:style>
    <style:style style:name="T130" style:parent-style-name="預設段落字型" style:family="text">
      <style:text-properties style:font-name="標楷體" style:font-name-asian="標楷體" fo:color="#808080"/>
    </style:style>
    <style:style style:name="T131" style:parent-style-name="預設段落字型" style:family="text">
      <style:text-properties style:font-name="標楷體" style:font-name-asian="標楷體" fo:color="#808080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133" style:parent-style-name="預設段落字型" style:family="text">
      <style:text-properties style:font-name="標楷體" style:font-name-asian="標楷體" fo:color="#808080"/>
    </style:style>
    <style:style style:name="T134" style:parent-style-name="預設段落字型" style:family="text">
      <style:text-properties style:font-name="標楷體" style:font-name-asian="標楷體" fo:color="#808080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137" style:parent-style-name="預設段落字型" style:family="text">
      <style:text-properties style:font-name="標楷體" style:font-name-asian="標楷體" fo:color="#808080"/>
    </style:style>
    <style:style style:name="P1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39" style:parent-style-name="內文" style:family="paragraph">
      <style:paragraph-properties fo:margin-top="0.0833in" fo:line-height="0.25in" fo:margin-right="-0.7569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T143" style:parent-style-name="預設段落字型" style:family="text">
      <style:text-properties style:font-name="標楷體" style:font-name-asian="標楷體" fo:color="#808080"/>
    </style:style>
    <style:style style:name="T144" style:parent-style-name="預設段落字型" style:family="text">
      <style:text-properties style:font-name="標楷體" style:font-name-asian="標楷體" fo:color="#808080"/>
    </style:style>
    <style:style style:name="P145" style:parent-style-name="內文" style:family="paragraph">
      <style:paragraph-properties fo:margin-top="0.0833in" fo:line-height="0.25in" fo:margin-right="-0.7569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64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65" style:parent-style-name="內文" style:family="paragraph">
      <style:paragraph-properties fo:margin-top="0.0833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2777in" fo:margin-left="0.2951in" fo:margin-right="-0.756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69" style:parent-style-name="內文" style:family="paragraph">
      <style:paragraph-properties style:snap-to-layout-grid="false" style:line-height-at-least="0.2777in" fo:margin-left="0.2951in" fo:margin-right="-0.75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經濟部中小及新創企業署</text:p>
      <text:p text:style-name="P2">「112年度強化中小企業財務能力計畫」</text:p>
      <text:p text:style-name="P3">財會診斷輔導申請表</text:p>
      <text:list text:style-name="LFO1">
        <text:list-item text:start-value="1">
          <text:p text:style-name="P4"><text:span text:style-name="T5">基本資料<text:s/></text:span></text:p>
        </text:list-item>
      </text:list>
      <text:p text:style-name="P6">申請日期：<text:s/>年<text:s/>月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營利事業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資本額</text:p>
          </table:table-cell>
          <table:table-cell table:style-name="TableCell24">
            <text:p text:style-name="P25"/>
          </table:table-cell>
          <table:table-cell table:style-name="TableCell26">
            <text:p text:style-name="P27">公司成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員工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主要產品/經營項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診斷方式</text:p>
          </table:table-cell>
          <table:table-cell table:style-name="TableCell47" table:number-columns-spanned="3">
            <text:p text:style-name="內文"><text:span text:style-name="T48">□</text:span><text:span text:style-name="T49">線上視訊</text:span></text:p>
            <text:p text:style-name="內文"><text:span text:style-name="T50">□</text:span><text:span text:style-name="T51">現場診斷</text:span><text:span text:style-name="T52">地址</text:span><text:span text:style-name="T53">：</text:span><text:span text:style-name="T54"><text:s text:c="6"/></text:span><text:span text:style-name="T55"><text:s text:c="2"/></text:span><text:span text:style-name="T56"><text:s text:c="28"/></text:span><text:span text:style-name="T57">(建議)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公司聯絡人/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>公司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人e-mail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手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企業</text:span><text:span text:style-name="T80">診斷前</text:span></text:p>
            <text:p text:style-name="P81">會計作業能力</text:p>
          </table:table-cell>
          <table:table-cell table:style-name="TableCell82" table:number-columns-spanned="3">
            <text:p text:style-name="P83">□1.未記帳/無能力自主記帳</text:p>
            <text:p text:style-name="P84">□2.委外作業(□財務會計□稅務會計)</text:p>
            <text:p text:style-name="P85">□3.自行記帳(□流水帳□基礎會計帳□成本會計帳</text:p>
            <text:p text:style-name="P86"><text:span text:style-name="T87">□</text:span><text:span text:style-name="T88">管理會計帳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企業銷售比率</text:p>
          </table:table-cell>
          <table:table-cell table:style-name="TableCell92" table:number-columns-spanned="3">
            <text:p text:style-name="內文"><text:span text:style-name="T93">內銷：</text:span><text:span text:style-name="T94"><text:s text:c="7"/></text:span><text:span text:style-name="T95">%；外銷：</text:span><text:span text:style-name="T96"><text:s text:c="7"/></text:span><text:span text:style-name="T97">%</text:span></text:p>
          </table:table-cell>
          <table:covered-table-cell/>
          <table:covered-table-cell/>
        </table:table-row>
      </table:table>
      <text:p text:style-name="內文"><text:span text:style-name="報告1字元">二、</text:span><text:span text:style-name="報告1字元">財會問題</text:span><text:span text:style-name="報告1字元">診斷</text:span><text:span text:style-name="報告1字元">輔導</text:span><text:span text:style-name="報告1字元">主題</text:span><text:span text:style-name="報告1字元">(可複選)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<text:span text:style-name="T103">□</text:span><text:span text:style-name="報告1字元">會計處理</text:span></text:p>
          </table:table-cell>
          <table:table-cell table:style-name="TableCell104">
            <text:p text:style-name="內文"><text:span text:style-name="T105">□</text:span><text:span text:style-name="報告1字元">報稅實務</text:span></text:p>
          </table:table-cell>
        </table:table-row>
        <table:table-row table:style-name="TableRow106">
          <table:table-cell table:style-name="TableCell107">
            <text:p text:style-name="內文"><text:span text:style-name="T108">□</text:span><text:span text:style-name="報告1字元">營運管理</text:span></text:p>
          </table:table-cell>
          <table:table-cell table:style-name="TableCell109">
            <text:p text:style-name="內文"><text:span text:style-name="T110">□</text:span><text:span text:style-name="報告1字元">資產管理</text:span></text:p>
          </table:table-cell>
        </table:table-row>
        <table:table-row table:style-name="TableRow111">
          <table:table-cell table:style-name="TableCell112">
            <text:p text:style-name="內文"><text:span text:style-name="T113">□</text:span><text:span text:style-name="報告1字元">籌資與融資</text:span></text:p>
          </table:table-cell>
          <table:table-cell table:style-name="TableCell114">
            <text:p text:style-name="內文"><text:span text:style-name="T115">□</text:span><text:span text:style-name="報告1字元">股權規劃</text:span></text:p>
          </table:table-cell>
        </table:table-row>
        <table:table-row table:style-name="TableRow116">
          <table:table-cell table:style-name="TableCell117">
            <text:p text:style-name="內文"><text:span text:style-name="T118">□</text:span><text:span text:style-name="報告1字元">綠色會計</text:span></text:p>
          </table:table-cell>
          <table:table-cell table:style-name="TableCell119">
            <text:p text:style-name="內文"><text:span text:style-name="T120">□</text:span><text:span text:style-name="報告1字元">其他</text:span><text:span text:style-name="報告1字元">：</text:span><text:span text:style-name="T121"><text:s text:c="13"/></text:span></text:p>
          </table:table-cell>
        </table:table-row>
      </table:table>
      <text:p text:style-name="內文"><text:span text:style-name="報告1字元">三</text:span><text:span text:style-name="報告1字元">、預計診斷時間與財會問題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預計診斷日期&amp;時段：</text:p>
            <text:p text:style-name="P127"><text:span text:style-name="T128">(</text:span><text:span text:style-name="T129">敬請提供兩個日期</text:span><text:span text:style-name="T130">，表示方式</text:span><text:span text:style-name="T131">如：</text:span><text:span text:style-name="T132">9</text:span><text:span text:style-name="T133">/5上午10點</text:span><text:span text:style-name="T134">或</text:span><text:span text:style-name="T135">9/7</text:span><text:span text:style-name="T136">下午2</text:span><text:span text:style-name="T137">點)</text:span></text:p>
            <text:p text:style-name="P138">(每次診斷約兩小時視企業問題)</text:p>
            <text:p text:style-name="P139"><text:span text:style-name="T140">診斷需求：</text:span><text:span text:style-name="T141">(</text:span><text:span text:style-name="T142">敬請詳細說明</text:span><text:span text:style-name="T143">問題</text:span><text:span text:style-name="T144">)</text:span></text:p>
            <text:p text:style-name="P145"/>
          </table:table-cell>
        </table:table-row>
      </table:table>
      <text:soft-page-break/>
      <text:p text:style-name="P146">四、注意事項:</text:p>
      <text:p text:style-name="P147"><text:span text:style-name="T148">(</text:span><text:span text:style-name="T149">一</text:span><text:span text:style-name="T150">)</text:span><text:span text:style-name="T151">本</text:span><text:span text:style-name="T152">服務</text:span><text:span text:style-name="T153">於</text:span><text:span text:style-name="T154">會計師</text:span><text:span text:style-name="T155">/</text:span><text:span text:style-name="T156">財務顧問</text:span><text:span text:style-name="T157">診斷</text:span><text:span text:style-name="T158">輔導</text:span><text:span text:style-name="T159">於</text:span><text:span text:style-name="T160">範圍及流程內</text:span><text:span text:style-name="T161">全程免付費，申請企業</text:span><text:span text:style-name="T162">無須支付費用</text:span><text:span text:style-name="T163">。</text:span></text:p>
      <text:p text:style-name="P164">(二)診斷申請案件之相關表單皆列為機密文件，不會對外公開。</text:p>
      <text:p text:style-name="P165">五、輔導執行單位:社團法人中華民國全國創新創業總會<text:s/></text:p>
      <text:p text:style-name="P166"><text:span text:style-name="T167">地址:100台北市和平西路1段150號12樓</text:span><text:span text:style-name="T168"><text:s/></text:span></text:p>
      <text:p text:style-name="P169"><text:span text:style-name="T170">電</text:span><text:span text:style-name="T171">話</text:span><text:span text:style-name="T172">:(02)2332-8558*3</text:span><text:span text:style-name="T173">50</text:span><text:span text:style-name="T174"><text:s/></text:span><text:span text:style-name="T175">高</text:span><text:span text:style-name="T176">易陞</text:span><text:span text:style-name="T177">專員</text:span><text:span text:style-name="T178"><text:s/></text:span><text:span text:style-name="T179"><text:s/></text:span><text:span text:style-name="T180">傳真:(02)2337-5152</text:span><text:span text:style-name="T181"><text:s/></text:span><text:span text:style-name="T182"><text:s/></text:span><text:span text:style-name="T183">E-mail:</text:span><text:span text:style-name="T184">3</text:span><text:span text:style-name="T185">50</text:span><text:span text:style-name="T186">@careernet.org.tw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報告1" style:display-name="報告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報告1字元" style:display-name="報告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報告" style:display-name="報告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fo:hyphenate="false"/>
    </style:style>
    <style:style style:name="報告字元" style:display-name="報告 字元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穎婷 YingTing</dc:creator>
    <meta:creation-date>2023-09-08T09:25:00Z</meta:creation-date>
    <dc:date>2023-09-08T09:25:00Z</dc:date>
    <meta:print-date>2023-09-08T09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9" meta:row-count="5" meta:non-whitespace-character-count="605"/>
  </office:meta>
</office:document-meta>
</file>