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微軟正黑體" fo:font-size="14pt" style:font-name-asian="微軟正黑體1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微軟正黑體" fo:font-size="14pt" style:font-name-asian="微軟正黑體1" style:font-size-asian="14pt" style:font-size-complex="14pt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6" style:family="paragraph" style:parent-style-name="List_20_Paragraph" style:list-style-name="WWNum1">
      <style:paragraph-properties fo:line-height="0.847cm"/>
    </style:style>
    <style:style style:name="P7" style:family="paragraph" style:parent-style-name="List_20_Paragraph" style:list-style-name="WWNum2">
      <style:paragraph-properties fo:line-height="0.847cm"/>
    </style:style>
    <style:style style:name="P8" style:family="paragraph" style:parent-style-name="List_20_Paragraph" style:list-style-name="WWNum3">
      <style:paragraph-properties fo:line-height="0.847cm"/>
    </style:style>
    <style:style style:name="T1" style:family="text">
      <style:text-properties style:font-name="微軟正黑體" fo:font-size="18pt" style:font-name-asian="微軟正黑體1" style:font-size-asian="18pt" style:font-size-complex="18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4pt" style:font-name-asian="微軟正黑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紓困度難關，振興拚經濟</text:span></text:p>
      <text:p text:style-name="P2"><text:span text:style-name="T1">經濟部 2020/03/16</text:span></text:p>
      <text:p text:style-name="P4"/>
      <text:p text:style-name="P3"/>
      <text:p text:style-name="P1"><text:span text:style-name="T2">{補資金}</text:span></text:p>
      <text:list xml:id="list1847301752" text:style-name="WWNum1">
        <text:list-item>
          <text:p text:style-name="P6"><text:span text:style-name="T3">舊貸款：</text:span></text:p>
        </text:list-item>
      </text:list>
      <text:p text:style-name="P1"><text:span text:style-name="T4">展延貸款且減免利息，利息補貼最高1.06%(期限1年)，每家補貼上限22萬元</text:span></text:p>
      <text:list xml:id="list151415061672477" text:continue-numbering="true" text:style-name="WWNum1">
        <text:list-item>
          <text:p text:style-name="P6"><text:span text:style-name="T3">營運資金貸款：</text:span></text:p>
        </text:list-item>
      </text:list>
      <text:p text:style-name="P1"><text:span text:style-name="T4">提供100%信用保證，利息補貼最高2.095%(期限6個月)，每家補貼上限5.5萬元</text:span></text:p>
      <text:list xml:id="list151415968611177" text:continue-numbering="true" text:style-name="WWNum1">
        <text:list-item>
          <text:p text:style-name="P6"><text:span text:style-name="T3">振興貸款：</text:span></text:p>
        </text:list-item>
      </text:list>
      <text:p text:style-name="P1"><text:span text:style-name="T4">提供80%-90%信用保證，利息補貼最高1.095%(期限1年)，每家補貼上限22萬元</text:span></text:p>
      <text:list xml:id="list151415334988542" text:continue-numbering="true" text:style-name="WWNum1">
        <text:list-item>
          <text:p text:style-name="P6"><text:span text:style-name="T3">防疫千億保：</text:span></text:p>
        </text:list-item>
      </text:list>
      <text:p text:style-name="P1"><text:span text:style-name="T4">提供信保專款100億，協助企業申貸1000億</text:span></text:p>
      <text:p text:style-name="P3"/>
      <text:p text:style-name="P1"><text:span text:style-name="T2">{顧人才}</text:span></text:p>
      <text:p text:style-name="P1"><text:span text:style-name="T2">提供訓練專班及津貼提升員工職能避免無薪假或裁員風險</text:span></text:p>
      <text:list xml:id="list151415532386121" text:continue-numbering="true" text:style-name="WWNum1">
        <text:list-item>
          <text:p text:style-name="P6"><text:span text:style-name="T3">製造業：(1.5億)</text:span></text:p>
        </text:list-item>
      </text:list>
      <text:p text:style-name="P1"><text:span text:style-name="T4">辦理320班次，培訓至少8,000人次</text:span></text:p>
      <text:list xml:id="list151415555036703" text:continue-numbering="true" text:style-name="WWNum1">
        <text:list-item>
          <text:p text:style-name="P6"><text:span text:style-name="T3">服務業：(0.5億)</text:span></text:p>
        </text:list-item>
      </text:list>
      <text:p text:style-name="P1"><text:span text:style-name="T4">辦理400班次，培訓至少10,000人次</text:span></text:p>
      <text:p text:style-name="P3"/>
      <text:p text:style-name="P1"><text:span text:style-name="T2">{拚升級}</text:span></text:p>
      <text:p text:style-name="P1"><text:span text:style-name="T3">利用疫情階段加強技術研發或創新</text:span></text:p>
      <text:list xml:id="list151414898947507" text:continue-numbering="true" text:style-name="WWNum1">
        <text:list-item>
          <text:p text:style-name="P6"><text:span text:style-name="T4">傳統產業：7億</text:span></text:p>
        </text:list-item>
        <text:list-item>
          <text:p text:style-name="P6"><text:span text:style-name="T4">中小製造業：1.3億</text:span></text:p>
        </text:list-item>
        <text:list-item>
          <text:p text:style-name="P6"><text:span text:style-name="T4">中小企業：1億</text:span></text:p>
        </text:list-item>
        <text:list-item>
          <text:p text:style-name="P6"><text:soft-page-break/><text:span text:style-name="T4">中堅企業：2.5億</text:span></text:p>
        </text:list-item>
        <text:list-item>
          <text:p text:style-name="P6"><text:span text:style-name="T4">研發固本：10億</text:span></text:p>
        </text:list-item>
      </text:list>
      <text:p text:style-name="P1"><text:span text:style-name="T3">預計可補助1,090家業者促進投資76.5億，創造產值236億</text:span></text:p>
      <text:p text:style-name="P3"/>
      <text:p text:style-name="P1"><text:span text:style-name="T2">{助轉型}</text:span></text:p>
      <text:p text:style-name="P1"><text:span text:style-name="T3">改善服務業環境，協助數位服務轉型</text:span></text:p>
      <text:list xml:id="list1167233641" text:style-name="WWNum2">
        <text:list-item>
          <text:p text:style-name="P7"><text:span text:style-name="T3">環境優化：(6億)</text:span></text:p>
        </text:list-item>
      </text:list>
      <text:p text:style-name="P1"><text:span text:style-name="T4">協助20處商圈、158處市場及夜市更新改善</text:span></text:p>
      <text:list xml:id="list151415136602674" text:continue-numbering="true" text:style-name="WWNum2">
        <text:list-item>
          <text:p text:style-name="P7"><text:span text:style-name="T3">數位通路：(3.3億)</text:span></text:p>
        </text:list-item>
      </text:list>
      <text:p text:style-name="P1"><text:span text:style-name="T4">促成11,000家餐飲業導入外送 1,000家零售業上架電商。</text:span></text:p>
      <text:p text:style-name="P3"/>
      <text:p text:style-name="P1"><text:span text:style-name="T3">加強製造業透過「數位貿易」及「電子商務」推廣國內產品</text:span></text:p>
      <text:p text:style-name="P1"><text:span text:style-name="T4">協助3.1萬家次業者數位行銷</text:span></text:p>
      <text:p text:style-name="P3"/>
      <text:p text:style-name="P1"><text:span text:style-name="T2">{增買氣}</text:span></text:p>
      <text:p text:style-name="P1"><text:span text:style-name="T3">疫期穩定後，發「抵用券」促進消費市場活絡</text:span></text:p>
      <text:list xml:id="list151416624941772" text:continue-numbering="true" text:style-name="WWNum2">
        <text:list-item>
          <text:p text:style-name="P7"><text:span text:style-name="T3">金額</text:span><text:span text:style-name="T4">：每房發800元（共20+3億）</text:span></text:p>
        </text:list-item>
        <text:list-item>
          <text:p text:style-name="P7"><text:span text:style-name="T3">範圍</text:span><text:span text:style-name="T4">：商圈、夜市、餐飲業、市場、觀光工廠、藝文產業等約40萬家</text:span></text:p>
        </text:list-item>
        <text:list-item>
          <text:p text:style-name="P7"><text:span text:style-name="T3">方式</text:span><text:span text:style-name="T4">：電子與紙本並行</text:span></text:p>
        </text:list-item>
      </text:list>
      <text:p text:style-name="P3"/>
      <text:p text:style-name="P1"><text:span text:style-name="T2">{拓商機}</text:span></text:p>
      <text:list xml:id="list3416674534" text:style-name="WWNum3">
        <text:list-item>
          <text:p text:style-name="P8"><text:span text:style-name="T3">補助會展業，加強廣宣、加碼國外買主來台觀展（1.5億）</text:span></text:p>
        </text:list-item>
      </text:list>
      <text:p text:style-name="P1"><text:span text:style-name="T4">預計增加800位國際買主來台，增加採購60億金額。</text:span></text:p>
      <text:list xml:id="list151415589818455" text:continue-numbering="true" text:style-name="WWNum3">
        <text:list-item>
          <text:p text:style-name="P8"><text:span text:style-name="T3">補助零售、餐飲、商圈、夜市及市場，進行地方特色行銷（9.7億）</text:span></text:p>
        </text:list-item>
      </text:list>
      <text:p text:style-name="P1"><text:span text:style-name="T4">預計提高5-10%營業額，帶動商圈9億元商機。</text:span></text:p>
      <text:list xml:id="list151416914583471" text:continue-numbering="true" text:style-name="WWNum3">
        <text:list-item>
          <text:p text:style-name="P8"><text:span text:style-name="T3">加強製造業海外拓銷，邀國際買主來台採購（2億）</text:span></text:p>
        </text:list-item>
      </text:list>
      <text:p text:style-name="P1"><text:span text:style-name="T4">預計新增5000家媒合商機。</text:span></text:p>
      <text:p text:style-name="P1"><text:soft-page-break/><text:span text:style-name="T2">{設專線}</text:span></text:p>
      <text:p text:style-name="P1"><text:span text:style-name="T3">設立單一窗口及專線照顧不同產業的需求</text:span></text:p>
      <text:p text:style-name="P1"><text:span text:style-name="T3">製造業：競爭力發展中心 0800-000-257</text:span></text:p>
      <text:p text:style-name="P1"><text:span text:style-name="T3">服務業：馬上辦服務中心 0800-056-476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3-14T05:56:00</meta:creation-date>
    <dc:date>2021-03-14T07:12:00</dc:date>
    <meta:editing-duration>PT1H16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3" meta:paragraph-count="49" meta:word-count="692" meta:character-count="833" meta:non-whitespace-character-count="8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