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847cm" fo:margin-bottom="0cm" style:contextual-spacing="false" style:line-height-at-least="0.776cm" fo:text-align="center" style:justify-single-word="false" fo:text-indent="0.63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2" style:family="paragraph" style:parent-style-name="Header">
      <style:paragraph-properties style:line-height-at-least="0.776cm" fo:text-align="center" style:justify-single-word="false"/>
    </style:style>
    <style:style style:name="P3" style:family="paragraph" style:parent-style-name="Header">
      <style:paragraph-properties fo:margin-top="0cm" fo:margin-bottom="0.212cm" style:contextual-spacing="false" style:line-height-at-least="0.706cm" fo:text-align="center" style:justify-single-word="false"/>
    </style:style>
    <style:style style:name="P4" style:family="paragraph" style:parent-style-name="Standard">
      <style:paragraph-properties fo:margin-left="0cm" fo:margin-right="0.21cm" fo:line-height="0.847cm" fo:text-align="justify" style:justify-single-word="false" fo:text-indent="2.247cm" style:auto-text-indent="false" style:punctuation-wrap="simple" style:line-break="normal"/>
    </style:style>
    <style:style style:name="P5" style:family="paragraph" style:parent-style-name="Standard">
      <style:paragraph-properties fo:margin-left="3.433cm" fo:margin-right="0.21cm" fo:line-height="0.847cm" fo:text-align="justify" style:justify-single-word="false" fo:text-indent="-3.182cm" style:auto-text-indent="false" style:punctuation-wrap="simple" style:line-break="normal"/>
    </style:style>
    <style:style style:name="P6" style:family="paragraph" style:parent-style-name="Text_20_body_20_indent">
      <style:paragraph-properties fo:margin-left="0.002cm" fo:margin-right="0.212cm" fo:line-height="0.847cm" fo:text-align="justify" style:justify-single-word="false" fo:text-indent="2.748cm" style:auto-text-indent="false" fo:padding="0cm" fo:border="none" style:shadow="none" style:punctuation-wrap="simple" style:line-break="normal"/>
    </style:style>
    <style:style style:name="P7" style:family="paragraph" style:parent-style-name="Text_20_body_20_indent">
      <style:paragraph-properties fo:margin-left="0cm" fo:margin-right="0.21cm" fo:line-height="0.847cm" fo:text-align="justify" style:justify-single-word="false" fo:text-indent="0cm" style:auto-text-indent="false" fo:padding="0cm" fo:border="none" style:shadow="none" style:punctuation-wrap="simple" style:line-break="normal"/>
    </style:style>
    <style:style style:name="P8" style:family="paragraph" style:parent-style-name="Standard">
      <style:paragraph-properties fo:margin-left="2.611cm" fo:margin-right="0.21cm" fo:line-height="0.847cm" fo:text-align="justify" style:justify-single-word="false" fo:text-indent="0cm" style:auto-text-indent="false" style:punctuation-wrap="simple" style:line-break="normal"/>
      <style:text-properties fo:font-size="15pt" fo:letter-spacing="0.018cm" style:font-name-asian="標楷體" style:font-size-asian="15pt" style:font-size-complex="15pt"/>
    </style:style>
    <style:style style:name="P9" style:family="paragraph" style:parent-style-name="Standard">
      <style:paragraph-properties fo:margin-left="2.607cm" fo:margin-right="0.21cm" fo:line-height="0.847cm" fo:text-indent="0cm" style:auto-text-indent="false" style:punctuation-wrap="simple" style:line-break="normal"/>
      <style:text-properties fo:font-size="15pt" fo:letter-spacing="0.021cm" style:font-name-asian="標楷體" style:font-size-asian="15pt" style:font-size-complex="15pt"/>
    </style:style>
    <style:style style:name="P10" style:family="paragraph" style:parent-style-name="Standard">
      <style:paragraph-properties fo:margin-left="0cm" fo:margin-right="0.21cm" fo:line-height="0.035cm" fo:text-indent="0cm" style:auto-text-indent="false" style:punctuation-wrap="simple" style:line-break="normal"/>
      <style:text-properties fo:font-size="16pt" fo:letter-spacing="0.018cm" fo:font-weight="bold" style:font-name-asian="標楷體" style:font-size-asian="16pt" style:font-weight-asian="bold" style:font-size-complex="12pt"/>
    </style:style>
    <style:style style:name="P11" style:family="paragraph" style:parent-style-name="Standard" style:master-page-name="Standard">
      <style:paragraph-properties fo:margin-left="0.199cm" fo:margin-right="0.21cm" fo:margin-top="0.212cm" fo:margin-bottom="0.212cm" style:contextual-spacing="false" fo:line-height="0.635cm" fo:text-indent="0cm" style:auto-text-indent="false" style:page-number="1" style:punctuation-wrap="simple" style:line-break="normal"/>
    </style:style>
    <style:style style:name="P12" style:family="paragraph" style:parent-style-name="Standard" style:list-style-name="WW8Num4">
      <style:paragraph-properties fo:margin-left="2.752cm" fo:margin-right="0.21cm" fo:line-height="0.847cm" fo:text-align="justify" style:justify-single-word="false" fo:text-indent="-0.501cm" style:auto-text-indent="false" style:punctuation-wrap="simple" style:line-break="normal">
        <style:tab-stops>
          <style:tab-stop style:position="-2.501cm"/>
        </style:tab-stops>
      </style:paragraph-properties>
    </style:style>
    <style:style style:name="P13" style:family="paragraph" style:parent-style-name="Standard" style:list-style-name="WW8Num4">
      <style:paragraph-properties fo:margin-left="2.752cm" fo:margin-right="0.21cm" fo:line-height="0.847cm" fo:text-align="justify" style:justify-single-word="false" fo:text-indent="-0.501cm" style:auto-text-indent="false" style:punctuation-wrap="simple" style:line-break="normal">
        <style:tab-stops/>
      </style:paragraph-properties>
    </style:style>
    <style:style style:name="P14" style:family="paragraph" style:parent-style-name="Standard" style:list-style-name="WW8Num10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15" style:family="paragraph" style:parent-style-name="Standard" style:list-style-name="WW8Num10">
      <style:paragraph-properties fo:margin-left="1.251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01b449"/>
    </style:style>
    <style:style style:name="P16" style:family="paragraph" style:parent-style-name="Standard" style:list-style-name="WW8Num10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01b449"/>
    </style:style>
    <style:style style:name="P17" style:family="paragraph" style:parent-style-name="Standard" style:list-style-name="WW8Num8">
      <style:paragraph-properties fo:margin-left="1.383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01b449"/>
    </style:style>
    <style:style style:name="P18" style:family="paragraph" style:parent-style-name="Standard" style:list-style-name="WW8Num3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05a4ac"/>
    </style:style>
    <style:style style:name="P19" style:family="paragraph" style:parent-style-name="Standard" style:list-style-name="WW8Num2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05a4ac"/>
    </style:style>
    <style:style style:name="P20" style:family="paragraph" style:parent-style-name="Standard" style:list-style-name="WW8Num4">
      <style:paragraph-properties fo:margin-left="2.752cm" fo:margin-right="0.21cm" fo:line-height="0.847cm" fo:text-align="justify" style:justify-single-word="false" fo:text-indent="-0.501cm" style:auto-text-indent="false" style:punctuation-wrap="simple" style:line-break="normal">
        <style:tab-stops>
          <style:tab-stop style:position="-0.751cm"/>
        </style:tab-stops>
      </style:paragraph-properties>
    </style:style>
    <style:style style:name="P21" style:family="paragraph" style:parent-style-name="Standard" style:list-style-name="WW8Num3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>
          <style:tab-stop style:position="1.482cm"/>
        </style:tab-stops>
      </style:paragraph-properties>
      <style:text-properties officeooo:paragraph-rsid="0005a4ac"/>
    </style:style>
    <style:style style:name="P22" style:family="paragraph" style:parent-style-name="Standard" style:list-style-name="WW8Num11">
      <style:paragraph-properties fo:margin-left="2.642cm" fo:margin-right="0.21cm" fo:line-height="0.847cm" fo:text-align="justify" style:justify-single-word="false" fo:text-indent="-0.635cm" style:auto-text-indent="false" style:punctuation-wrap="simple" style:line-break="normal"/>
    </style:style>
    <style:style style:name="P23" style:family="paragraph" style:parent-style-name="Standard" style:list-style-name="WW8Num11">
      <style:paragraph-properties fo:margin-left="2.501cm" fo:margin-right="0.21cm" fo:line-height="0.847cm" fo:text-align="justify" style:justify-single-word="false" fo:text-indent="-0.385cm" style:auto-text-indent="false" style:punctuation-wrap="simple" style:line-break="normal"/>
    </style:style>
    <style:style style:name="P24" style:family="paragraph" style:parent-style-name="Standard" style:list-style-name="WW8Num7">
      <style:paragraph-properties fo:margin-left="2.752cm" fo:margin-right="-0.06cm" fo:line-height="0.847cm" fo:text-align="justify" style:justify-single-word="false" fo:text-indent="-0.501cm" style:auto-text-indent="false" style:punctuation-wrap="simple" style:line-break="normal">
        <style:tab-stops>
          <style:tab-stop style:position="2.752cm"/>
        </style:tab-stops>
      </style:paragraph-properties>
    </style:style>
    <style:style style:name="P25" style:family="paragraph" style:parent-style-name="Standard" style:list-style-name="WW8Num7">
      <style:paragraph-properties fo:margin-left="2.251cm" fo:margin-right="0.21cm" fo:line-height="0.847cm" fo:text-align="justify" style:justify-single-word="false" fo:text-indent="0cm" style:auto-text-indent="false" style:punctuation-wrap="simple" style:line-break="normal">
        <style:tab-stops>
          <style:tab-stop style:position="2.501cm"/>
        </style:tab-stops>
      </style:paragraph-properties>
    </style:style>
    <style:style style:name="P26" style:family="paragraph" style:parent-style-name="Standard" style:list-style-name="WW8Num4">
      <style:paragraph-properties fo:margin-left="2.251cm" fo:margin-right="0.21cm" fo:line-height="0.847cm" fo:text-indent="0cm" style:auto-text-indent="false" style:punctuation-wrap="simple" style:line-break="normal">
        <style:tab-stops/>
      </style:paragraph-properties>
    </style:style>
    <style:style style:name="P27" style:family="paragraph" style:parent-style-name="Standard" style:list-style-name="WW8Num3">
      <style:paragraph-properties fo:margin-left="1.309cm" fo:margin-right="0.21cm" fo:line-height="0.847cm" fo:text-indent="0cm" style:auto-text-indent="false" style:punctuation-wrap="simple" style:line-break="normal">
        <style:tab-stops/>
      </style:paragraph-properties>
      <style:text-properties officeooo:paragraph-rsid="0005a4ac"/>
    </style:style>
    <style:style style:name="P28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18cm" style:font-name-asian="標楷體" style:font-size-asian="15pt"/>
    </style:style>
    <style:style style:name="P29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18cm" style:font-name-asian="標楷體" style:font-size-asian="15pt" style:font-size-complex="15pt"/>
    </style:style>
    <style:style style:name="P30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21cm" style:font-name-asian="標楷體" style:font-size-asian="15pt" style:font-size-complex="15pt"/>
    </style:style>
    <style:style style:name="P31" style:family="paragraph" style:parent-style-name="Standard" style:list-style-name="WW8Num11">
      <style:paragraph-properties fo:margin-left="2.117cm" fo:margin-right="0.21cm" fo:line-height="0.847cm" fo:text-align="justify" style:justify-single-word="false" fo:text-indent="0cm" style:auto-text-indent="false" style:punctuation-wrap="simple" style:line-break="normal"/>
      <style:text-properties fo:font-size="15pt" fo:letter-spacing="0.007cm" style:font-name-asian="標楷體" style:font-size-asian="15pt"/>
    </style:style>
    <style:style style:name="P32" style:family="paragraph" style:parent-style-name="Standard">
      <style:paragraph-properties fo:margin-left="2.499cm" fo:margin-right="0.21cm" fo:line-height="0.847cm" fo:text-align="justify" style:justify-single-word="false" fo:text-indent="-2.3cm" style:auto-text-indent="false" style:punctuation-wrap="simple" style:line-break="normal"/>
      <style:text-properties fo:font-size="16pt" fo:letter-spacing="0.007cm" fo:font-weight="bold" style:font-name-asian="標楷體" style:font-size-asian="16pt" style:font-weight-asian="bold"/>
    </style:style>
    <style:style style:name="P33" style:family="paragraph" style:parent-style-name="Standard">
      <style:paragraph-properties fo:margin-left="0.199cm" fo:margin-right="0.21cm" fo:margin-top="0.212cm" fo:margin-bottom="0.212cm" style:contextual-spacing="false" fo:line-height="0.847cm" fo:text-align="justify" style:justify-single-word="false" fo:text-indent="0cm" style:auto-text-indent="false" style:punctuation-wrap="simple" style:line-break="normal"/>
      <style:text-properties fo:font-size="16pt" fo:letter-spacing="0.007cm" fo:font-weight="bold" style:font-name-asian="標楷體" style:font-size-asian="16pt" style:font-weight-asian="bold"/>
    </style:style>
    <style:style style:name="P34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shadow="none" style:punctuation-wrap="simple" style:line-break="normal">
        <style:tab-stops/>
      </style:paragraph-properties>
      <style:text-properties officeooo:paragraph-rsid="0001b449"/>
    </style:style>
    <style:style style:name="P35" style:family="paragraph" style:parent-style-name="Text_20_body_20_indent" style:list-style-name="WW8Num4">
      <style:paragraph-properties fo:margin-left="2.251cm" fo:margin-right="0.21cm" fo:line-height="0.847cm" fo:text-align="justify" style:justify-single-word="false" fo:text-indent="0cm" style:auto-text-indent="false" fo:padding="0cm" fo:border="none" style:shadow="none" style:punctuation-wrap="simple" style:line-break="normal">
        <style:tab-stops/>
      </style:paragraph-properties>
      <style:text-properties officeooo:paragraph-rsid="0001b449"/>
    </style:style>
    <style:style style:name="P36" style:family="paragraph" style:parent-style-name="Text_20_body_20_indent" style:list-style-name="WW8Num4">
      <style:paragraph-properties fo:margin-left="2.752cm" fo:margin-right="0.212cm" fo:line-height="0.847cm" fo:text-align="justify" style:justify-single-word="false" fo:text-indent="0cm" style:auto-text-indent="false" fo:padding="0cm" fo:border="none" style:shadow="none" style:punctuation-wrap="simple" style:line-break="normal">
        <style:tab-stops/>
      </style:paragraph-properties>
      <style:text-properties officeooo:paragraph-rsid="0001b449"/>
    </style:style>
    <style:style style:name="P37" style:family="paragraph" style:parent-style-name="Text_20_body_20_indent" style:list-style-name="WW8Num4">
      <style:paragraph-properties fo:margin-left="2.251cm" fo:margin-right="0.21cm" fo:line-height="0.847cm" fo:text-align="justify" style:justify-single-word="false" fo:text-indent="0cm" style:auto-text-indent="false" fo:padding="0cm" fo:border="none" style:shadow="none" style:punctuation-wrap="simple" style:line-break="normal">
        <style:tab-stops>
          <style:tab-stop style:position="-2.752cm"/>
        </style:tab-stops>
      </style:paragraph-properties>
      <style:text-properties officeooo:paragraph-rsid="0001b449"/>
    </style:style>
    <style:style style:name="P38" style:family="paragraph" style:parent-style-name="Text_20_body_20_indent">
      <style:paragraph-properties fo:margin-left="0cm" fo:margin-right="0.212cm" fo:line-height="0.847cm" fo:text-align="justify" style:justify-single-word="false" fo:text-indent="2.752cm" style:auto-text-indent="false" fo:padding="0cm" fo:border="none" style:shadow="none" style:punctuation-wrap="simple" style:line-break="normal"/>
      <style:text-properties style:font-name="Times New Roman" style:font-size-complex="15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style:font-size-complex="15pt"/>
    </style:style>
    <style:style style:name="T5" style:family="text">
      <style:text-properties style:font-name="Times New Roman" style:font-name-asian="Times New Roman" style:font-size-complex="15pt"/>
    </style:style>
    <style:style style:name="T6" style:family="text">
      <style:text-properties style:font-name="Times New Roman" fo:letter-spacing="0.007cm" style:font-size-complex="15pt"/>
    </style:style>
    <style:style style:name="T7" style:family="text">
      <style:text-properties style:font-name="Times New Roman" fo:letter-spacing="0.007cm" fo:language="zh" fo:country="TW" style:font-name-complex="標楷體" style:font-size-complex="15pt"/>
    </style:style>
    <style:style style:name="T8" style:family="text">
      <style:text-properties style:font-name="Times New Roman" fo:letter-spacing="0.007cm" style:font-name-complex="標楷體" style:font-size-complex="15pt"/>
    </style:style>
    <style:style style:name="T9" style:family="text">
      <style:text-properties style:font-name="Times New Roman" fo:font-weight="bold" style:font-weight-asian="bold" style:font-size-complex="15pt"/>
    </style:style>
    <style:style style:name="T10" style:family="text">
      <style:text-properties style:font-name="Times New Roman" fo:font-weight="bold" style:font-name-asian="Times New Roman" style:font-weight-asian="bold" style:font-size-complex="15pt"/>
    </style:style>
    <style:style style:name="T11" style:family="text">
      <style:text-properties style:font-name="Times New Roman" fo:font-size="15pt" style:font-size-asian="15pt" style:font-size-complex="15pt"/>
    </style:style>
    <style:style style:name="T12" style:family="text">
      <style:text-properties style:font-name="Times New Roman" fo:language="zh" fo:country="TW" style:font-name-complex="標楷體" style:font-size-complex="15pt"/>
    </style:style>
    <style:style style:name="T13" style:family="text">
      <style:text-properties style:font-name="Times New Roman" style:font-name-complex="標楷體" style:font-size-complex="15pt"/>
    </style:style>
    <style:style style:name="T14" style:family="text">
      <style:text-properties fo:font-size="12pt" style:font-size-asian="12pt"/>
    </style:style>
    <style:style style:name="T15" style:family="text">
      <style:text-properties fo:font-size="16pt" fo:letter-spacing="0.018cm" fo:font-weight="bold" style:font-name-asian="標楷體" style:font-size-asian="16pt" style:font-weight-asian="bold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5pt" fo:letter-spacing="0.018cm" style:font-name-asian="Times New Roman" style:font-size-asian="15pt"/>
    </style:style>
    <style:style style:name="T18" style:family="text">
      <style:text-properties fo:font-size="15pt" fo:letter-spacing="0.018cm" style:font-name-asian="Times New Roman" style:font-size-asian="15pt" style:font-size-complex="15pt"/>
    </style:style>
    <style:style style:name="T19" style:family="text">
      <style:text-properties fo:font-size="15pt" fo:letter-spacing="0.018cm" style:font-name-asian="標楷體" style:font-size-asian="15pt"/>
    </style:style>
    <style:style style:name="T20" style:family="text">
      <style:text-properties fo:font-size="15pt" fo:letter-spacing="0.018cm" style:font-name-asian="標楷體" style:font-size-asian="15pt" style:font-size-complex="15pt"/>
    </style:style>
    <style:style style:name="T21" style:family="text">
      <style:text-properties fo:font-size="15pt" style:font-name-asian="標楷體" style:font-size-asian="15pt"/>
    </style:style>
    <style:style style:name="T22" style:family="text">
      <style:text-properties fo:font-size="15pt" style:font-name-asian="標楷體" style:font-size-asian="15pt" style:font-size-complex="15pt"/>
    </style:style>
    <style:style style:name="T23" style:family="text">
      <style:text-properties fo:font-size="15pt" fo:letter-spacing="0.007cm" style:font-name-asian="標楷體" style:font-size-asian="15pt"/>
    </style:style>
    <style:style style:name="T24" style:family="text">
      <style:text-properties fo:font-size="15pt" fo:letter-spacing="0.007cm" style:font-name-asian="標楷體" style:font-size-asian="15pt" style:font-size-complex="15pt"/>
    </style:style>
    <style:style style:name="T25" style:family="text">
      <style:text-properties fo:font-size="15pt" fo:letter-spacing="0.007cm" style:font-name-asian="Times New Roman" style:font-size-asian="15pt" style:font-size-complex="15pt"/>
    </style:style>
    <style:style style:name="T26" style:family="text">
      <style:text-properties fo:font-size="15pt" fo:letter-spacing="0.007cm" style:font-name-asian="標楷體1" style:font-size-asian="15pt" style:font-size-complex="15pt"/>
    </style:style>
    <style:style style:name="T27" style:family="text">
      <style:text-properties fo:font-size="15pt" fo:letter-spacing="0.014cm" style:font-name-asian="標楷體" style:font-size-asian="15pt"/>
    </style:style>
    <style:style style:name="T28" style:family="text">
      <style:text-properties fo:font-size="15pt" fo:letter-spacing="0.014cm" style:font-name-asian="標楷體1" style:font-size-asian="15pt" style:font-size-complex="15pt"/>
    </style:style>
    <style:style style:name="T29" style:family="text">
      <style:text-properties fo:font-size="15pt" fo:letter-spacing="0.004cm" style:font-name-asian="標楷體" style:font-size-asian="15pt"/>
    </style:style>
    <style:style style:name="T30" style:family="text">
      <style:text-properties fo:font-size="15pt" fo:letter-spacing="0.011cm" style:font-name-asian="標楷體" style:font-size-asian="15pt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fo:font-size="15pt" style:font-name-asian="標楷體1" style:font-size-asian="15pt" style:font-size-complex="15pt"/>
    </style:style>
    <style:style style:name="T33" style:family="text">
      <style:text-properties style:font-name-complex="標楷體" style:font-size-complex="15pt"/>
    </style:style>
    <style:style style:name="T34" style:family="text">
      <style:text-properties fo:language="zh" fo:country="TW" style:font-name-complex="標楷體" style:font-size-complex="15pt"/>
    </style:style>
    <style:style style:name="T35" style:family="text">
      <style:text-properties fo:font-size="14pt" fo:letter-spacing="0.007cm" style:font-name-asian="標楷體" style:font-size-asian="14pt"/>
    </style:style>
    <style:style style:name="T36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一、業務計畫實施績效</text:span><text:span text:style-name="T17"> <text:s text:c="3"/></text:span></text:p>
      <text:list xml:id="list3332128082" text:style-name="WW8Num4">
        <text:list-item>
          <text:p text:style-name="P28">專案貸款：</text:p>
        </text:list-item>
      </text:list>
      <text:p text:style-name="P8">辦理出口貸款、海外投資貸款、海外營建工程貸款，主要係為協助中小企業拓銷海外市場，提供資金，以促進中小企業健全發展，本年度共核准18案，並配合承貸金融機構作業撥貸金額為500,000,000元。</text:p>
      <text:list xml:id="list140254810679194" text:continue-numbering="true" text:style-name="WW8Num4">
        <text:list-item>
          <text:p text:style-name="P30">自設育成中心營運管理業務：</text:p>
        </text:list-item>
      </text:list>
      <text:p text:style-name="P9">自設育成中心，累計培育860家企業，促進投資金額達191.56億元。南港生技育成中心截至105年底累計培育66家企業，自106年度起由財團法人生物技術開發中心自主營運，後續營運績效不再計入。</text:p>
      <text:list xml:id="list140253181488701" text:continue-numbering="true" text:style-name="WW8Num4">
        <text:list-item>
          <text:list>
            <text:list-item>
              <text:list>
                <text:list-header>
                  <text:p text:style-name="P12"><text:span text:style-name="T31">1.</text:span><text:span text:style-name="T19">南港軟體育成中心於91年1月開始營運，提供軟、硬體設施及培育空間，協助具發展潛力之軟體廠商進行研發工作，截至111年12月底止，累計培育368家企業，目前有75家企業進駐，空間利用率達94%。</text:span></text:p>
                  <text:p text:style-name="P13"><text:span text:style-name="T31">2.</text:span><text:span text:style-name="T22">高雄軟體育成中心於98年12月開始營運，以協助數位內容、資訊軟體及科技化服務廠商發展，作為南部地區小型及微型企業軟體專業培育標竿單位，截至111年12月底止，累計培育91家企業，目前有24家企業進駐，空間利用率達87%</text:span><text:span text:style-name="T19">。</text:span></text:p>
                  <text:p text:style-name="P13"><text:span text:style-name="T31">3.</text:span><text:span text:style-name="T19">南科育成中心於92年12月開始營運，提供育成服務與產學研發合作，以平衡南北高科技工業區域發展，截至111年12月底止，累計培育294家企業，目前有47家企業進駐，空間利用率達97%</text:span><text:span text:style-name="T22">。</text:span></text:p>
                  <text:p text:style-name="P20"><text:span text:style-name="T31">4.</text:span><text:span text:style-name="T19">新竹生醫育成中心於103年12月16日開始營運，</text:span><text:soft-page-break/><text:span text:style-name="T19">以培育「高階醫材」、「新藥研發」等領域中小企業，截至111年12月底止，累計培育41家企業，目前有15家企業進駐，空間利用率達95%</text:span><text:span text:style-name="T22">。</text:span></text:p>
                </text:list-header>
              </text:list>
            </text:list-item>
          </text:list>
        </text:list-item>
        <text:list-item>
          <text:p text:style-name="P29">補(捐)助強化中小工商業服務網絡計畫：</text:p>
          <text:list>
            <text:list-item>
              <text:list>
                <text:list-header>
                  <text:p text:style-name="P26"><text:span text:style-name="T31">1</text:span>.<text:span text:style-name="T20">補助各縣市政府中小企業服務中心</text:span><text:span text:style-name="T18">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4"><text:span text:style-name="T6">(1</text:span><text:span text:style-name="T4">)提供中小企業電話諮詢47,674家次。</text:span></text:p>
                              <text:p text:style-name="P34"><text:span text:style-name="T6">(2</text:span><text:span text:style-name="T4">)寄發有關政府措施之宣導資料，提供各項資訊服務計1,652,887家次。</text:span></text:p>
                              <text:p text:style-name="P34"><text:span text:style-name="T6">(3</text:span><text:span text:style-name="T4">)洽聘業者所需之專家到廠免費診斷或提供管理諮詢服務等計47廠家。</text:span></text:p>
                              <text:p text:style-name="P34"><text:span text:style-name="T6">(4</text:span><text:span text:style-name="T4">)受理中小企業申請輔導案件，並轉介適當輔導體系予以輔導計533家次。</text:span></text:p>
                              <text:p text:style-name="P34"><text:span text:style-name="T6">(5</text:span><text:span text:style-name="T4">)服務中心人員實地到工廠訪問計3,218廠家。</text:span></text:p>
                              <text:p text:style-name="P34"><text:span text:style-name="T6">(6</text:span><text:span text:style-name="T4">)辦理各項講習會、發表會、研討會、座談會及觀摩活動等630場次計41,906人次參加。</text:span></text:p>
                              <text:p text:style-name="P34"><text:span text:style-name="T6">(7</text:span><text:span text:style-name="T4">)辦理協調聯繫2,595家次。</text:span></text:p>
                              <text:p text:style-name="P34"><text:span text:style-name="T6">(8</text:span><text:span text:style-name="T4">)協助辦理各項服務措施，推薦廠商參與磐石獎選拔表揚活動及創新研究獎助金之申請。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35"><text:span text:style-name="T11">2</text:span><text:span text:style-name="T4">.捐助各縣市工商業會</text:span><text:span text:style-name="T5">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4"><text:span text:style-name="T6">(1</text:span><text:span text:style-name="T4">)提供電話諮詢服務113,853家次。</text:span></text:p>
                              <text:p text:style-name="P34"><text:span text:style-name="T6">(2</text:span><text:span text:style-name="T4">)資料提供（宣導政令）868,468家次。</text:span></text:p>
                              <text:p text:style-name="P34"><text:span text:style-name="T6">(3</text:span><text:span text:style-name="T4">)辦理講習、觀摩、座談及跨業交流活動458場次計21,693人次參加。</text:span></text:p>
                              <text:p text:style-name="P34"><text:span text:style-name="T6">(4</text:span><text:span text:style-name="T4">)辦理協調聯繫16,483家次。</text:span></text:p>
                              <text:p text:style-name="P34"><text:span text:style-name="T6">(5</text:span><text:span text:style-name="T4">)企業訪徠3,673家次參加。</text:span></text:p>
                              <text:p text:style-name="P34"><text:span text:style-name="T6">(6</text:span><text:span text:style-name="T4">)輔導轉介3,737家次。</text:span></text:p>
                              <text:p text:style-name="P34"><text:soft-page-break/><text:span text:style-name="T6">(7</text:span><text:span text:style-name="T4">)專家診斷1,019家次。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37"><text:span text:style-name="T11">3</text:span><text:span text:style-name="T4">.捐助中華民國全國中小企業總會及各縣市中小企業協會：</text:span></text:p>
                  <text:list>
                    <text:list-item>
                      <text:list>
                        <text:list-header>
                          <text:p text:style-name="P36"><text:span text:style-name="T7">(1</text:span><text:span text:style-name="T12">)</text:span><text:span text:style-name="T34">關懷SM</text:span><text:span text:style-name="T33">E焦點座談會辦理3場次</text:span><text:span text:style-name="T34">。</text:span></text:p>
                          <text:p text:style-name="P36"><text:span text:style-name="T8">(2</text:span><text:span text:style-name="T13">)</text:span><text:span text:style-name="T33">前瞻趨勢講堂辦理40場次</text:span><text:span text:style-name="T4">。</text:span></text:p>
                          <text:p text:style-name="P36"><text:span text:style-name="T8">(3</text:span><text:span text:style-name="T13">)</text:span><text:span text:style-name="T33">產業觀摩交流會辦理20場次</text:span><text:span text:style-name="T4">。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<text:span text:style-name="T6">(4</text:span><text:span text:style-name="T4">)</text:span><text:span text:style-name="T6">淨零轉型研討交流會辦理6場次</text:span><text:span text:style-name="T4">。</text:span></text:p>
      <text:p text:style-name="P38">(5)會務人員培訓交流講習1場次。</text:p>
      <text:p text:style-name="P7"><text:span text:style-name="T10"><text:s/></text:span><text:span text:style-name="T9">二、收支餘絀情形</text:span></text:p>
      <text:list xml:id="list3708501457" text:style-name="WW8Num10">
        <text:list-item>
          <text:list>
            <text:list-header>
              <text:p text:style-name="P14">(<text:span text:style-name="T32">一</text:span>)<text:span text:style-name="T24">業務收入：預算數83,091,000元，決算數76,531,527元，較預算數減少6,559,473元，約減少7.89%，主要係因應疫情影響，減免林口新創園進駐廠商部分服務收入所致。</text:span></text:p>
              <text:p text:style-name="P15"><text:span text:style-name="T24">(二)業務外收入：預算數3,060,000元，決算數7,698,326元，較預算數增加4,638,326元，約增加151.58%，主要係利率調升，利息收入較預期增加所致。</text:span></text:p>
              <text:p text:style-name="P16"><text:span text:style-name="T24">(三)業務成本與費用：預算數1,885,256,000元，決算數</text:span><text:span text:style-name="T25"> </text:span><text:span text:style-name="T24">1,806,259,439元，較預算數減少78,996,561元，約減少4.19%，主要係「中小企業加速投資行動方案」企業實際動用資金情形未如預期，致手續費支用較預期減少。</text:span></text:p>
              <text:p text:style-name="P16"><text:span text:style-name="T24">(四)業務外費用：預算數0元，決算數43,844元，係財產報廢所產生之短絀。</text:span></text:p>
              <text:p text:style-name="P16"><text:span text:style-name="T23">(五)本期短絀：預算短絀數1,799,105,000元，決算短絀數1,722,073,430元，較預算數減少短絀77,031,570元，約減少4.28%，主要係「中小企業加速投資行動方案」</text:span><text:span text:style-name="T24">企業實際動用資金情形未如預期，致手續費支用較預期減少</text:span><text:span text:style-name="T16">。</text:span></text:p>
            </text:list-header>
          </text:list>
        </text:list-item>
      </text:list>
      <text:p text:style-name="P32">三、餘絀撥補實況</text:p>
      <text:list xml:id="list1122511714" text:style-name="WW8Num8">
        <text:list-header>
          <text:p text:style-name="P17"><text:soft-page-break/><text:span text:style-name="T23">(</text:span><text:span text:style-name="T26">一</text:span><text:span text:style-name="T23">)賸餘之部：預算數</text:span><text:span text:style-name="T35">及</text:span><text:span text:style-name="T23">決算數均為0元。</text:span></text:p>
          <text:p text:style-name="P17"><text:span text:style-name="T23">(二)分配之部：預算數</text:span><text:span text:style-name="T35">及</text:span><text:span text:style-name="T23">決算數均為0元。</text:span></text:p>
          <text:p text:style-name="P17"><text:span text:style-name="T23">(三)未分配賸餘：預算數</text:span><text:span text:style-name="T35">及</text:span><text:span text:style-name="T23">決算數均為0元。</text:span></text:p>
          <text:p text:style-name="P17"><text:span text:style-name="T27">(四)短絀之部：</text:span><text:span text:style-name="T23">預算數8,956,015,000元，決算數8,478,510,078元，較預算數減少477,504,922元，約減少5.33%。主要係「中小企業加速投資行動方案」</text:span><text:span text:style-name="T24">企業實際動用資金情形未如預期，致手續費支用較預期減少</text:span><text:span text:style-name="T23">。</text:span></text:p>
          <text:p text:style-name="P17"><text:span text:style-name="T23">(五)填補之部：預算數</text:span><text:span text:style-name="T35">及</text:span><text:span text:style-name="T23">決算數均為0元。</text:span></text:p>
          <text:p text:style-name="P17"><text:span text:style-name="T23">(六)待填補之短絀：</text:span><text:span text:style-name="T27">預算數8,956,015,000元，決算數8,478,510,078元，較預算數減少477,504,922元，約減少5.33%。主要係上述原因所致</text:span><text:span text:style-name="T23">。</text:span></text:p>
        </text:list-header>
      </text:list>
      <text:p text:style-name="P33">四、現金流量結果</text:p>
      <text:list xml:id="list2348382703" text:style-name="WW8Num3">
        <text:list-header>
          <text:p text:style-name="P18"><text:span text:style-name="T23">(</text:span><text:span text:style-name="T26">一</text:span><text:span text:style-name="T23">)業務活動之現金流量：</text:span><text:span text:style-name="T19">業務活動之淨現金流出1,708,793,420元，包括本期短絀1,722,073,430元，利息股利之調整9,554,413元，調整項目21,731,941元，收取利息1,102,482元。</text:span></text:p>
          <text:p text:style-name="P21"><text:span text:style-name="T23">(二)投資活動之現金流量：</text:span><text:span text:style-name="T19">投資活動之淨現金流入387,326,075元，其中現金流入891,720,445元，包括：減少流動金融資產及短期貸墊款882,392,430元，減少投資、長期應收款、貸墊款及準備金876,084元、收取利息1,269,986元、收取股利7,181,945元；現金流出504,394,370元，包括：增加流動金融資產及短期貸墊款500,000,000元、增加不動產、廠房及設備及礦產資源3,206,000元、增加無形資產及其他資產1,188,370元。</text:span></text:p>
          <text:p text:style-name="P27"><text:span text:style-name="T23">(三)籌資活動之現金流量：</text:span><text:span text:style-name="T19">籌資活動之淨現金流入1,211,384,598元，係增加短期債務、流動金融負債及其他</text:span><text:soft-page-break/><text:span text:style-name="T19">負債6,965,000元、增加基金、公積及填補短絀1,355,480,000元；減少短期債務、流動金融負債及其他負債151,060,402元。</text:span></text:p>
          <text:p text:style-name="P18"><text:span text:style-name="T23">(四)現金及約當現金淨減110,082,747元，係期末現金160,699,886元，較期初現金270,782,633元減少之數</text:span><text:span text:style-name="T29">。</text:span></text:p>
        </text:list-header>
      </text:list>
      <text:p text:style-name="P33">五、資產負債情況</text:p>
      <text:list xml:id="list2865223805" text:style-name="WW8Num2">
        <text:list-header>
          <text:p text:style-name="P19"><text:span text:style-name="T23">(</text:span><text:span text:style-name="T26">一</text:span><text:span text:style-name="T23">)資產部分：2,599,281,129元。</text:span></text:p>
        </text:list-header>
      </text:list>
      <text:list xml:id="list1022662657" text:style-name="WW8Num11">
        <text:list-item>
          <text:p text:style-name="P22"><text:span text:style-name="T19">流動資產1,298,856,878元，包括現金160,699,886元、流動金融資產430,000,000元、應收款項4,363,812元、預付款項30,000元、短期貸墊款703,763,180元</text:span><text:span text:style-name="T30">。</text:span></text:p>
        </text:list-item>
        <text:list-item>
          <text:p text:style-name="P23"><text:span text:style-name="T23">投資、長期應收款、貸墊款及準備金237,719,986元，包括非流動金融資產177,378,305元、其他長期投資60,341, 681元。</text:span></text:p>
        </text:list-item>
        <text:list-item>
          <text:p text:style-name="P23"><text:span text:style-name="T23">不動產、廠房及設備1,048,986,037元，包括土地374,699,221元、房屋及建築669,197,244元、機械及設備4,748,985元、交通及運輸設備2,727元及什項設備337,860元。</text:span></text:p>
          <text:p text:style-name="P31">4.無形資產957,321元。</text:p>
          <text:p text:style-name="P31">5.其他資產12,760,907元，係什項資產。</text:p>
        </text:list-item>
      </text:list>
      <text:list xml:id="list140253214566420" text:continue-list="list2865223805" text:style-name="WW8Num2">
        <text:list-header>
          <text:p text:style-name="P19"><text:span text:style-name="T23">(二)負債</text:span><text:span text:style-name="T19">部分：397,760,368元。</text:span></text:p>
        </text:list-header>
      </text:list>
      <text:list xml:id="list76867524" text:style-name="WW8Num7">
        <text:list-item>
          <text:p text:style-name="P24"><text:span text:style-name="T23">流動負債381,538,068元，係應付款項。</text:span></text:p>
          <text:p text:style-name="P25"><text:span text:style-name="T31">2</text:span>.<text:span text:style-name="T21">其他負債16,222,300元，係什項負債</text:span><text:span text:style-name="T19">。</text:span></text:p>
        </text:list-item>
      </text:list>
      <text:list xml:id="list140252905054667" text:continue-list="list140253214566420" text:style-name="WW8Num2">
        <text:list-header>
          <text:p text:style-name="P19"><text:span text:style-name="T23">(三)</text:span><text:span text:style-name="T19">淨值部分：2,201,520,761元。</text:span></text:p>
        </text:list-header>
      </text:list>
      <text:p text:style-name="P4"><text:span text:style-name="T19">1.基金10,680,030,839元。</text:span></text:p>
      <text:p text:style-name="P4"><text:span text:style-name="T19">2.累積短絀8,478,510,078元。</text:span></text:p>
      <text:p text:style-name="P5"><text:span text:style-name="T15">六、其他：無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楷體" fo:font-family="華康中楷體, 細明體" style:font-family-generic="modern" fo:font-size="10pt" fo:letter-spacing="0.035cm" style:letter-kerning="false" style:font-name-asian="華康中楷體" style:font-family-asian="華康中楷體, 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.21cm" style:line-height-at-least="0.811cm" fo:text-indent="2.54cm" style:auto-text-indent="false" fo:padding="0.035cm" fo:border="1.5pt solid #000000" style:shadow="none" style:vertical-align="baseline"/>
      <style:text-properties style:font-name="標楷體" fo:font-family="標楷體" style:font-family-generic="script" fo:font-size="15pt" fo:letter-spacing="0.018cm" style:letter-kerning="false" style:font-name-asian="標楷體" style:font-family-asian="標楷體" style:font-family-generic-asian="script" style:font-size-asian="15pt"/>
    </style:style>
    <style:style style:name="區塊文字" style:family="paragraph" style:parent-style-name="Standard">
      <style:paragraph-properties fo:margin-left="1.131cm" fo:margin-right="0.21cm" style:line-height-at-least="0.811cm" fo:text-indent="0cm" style:auto-text-indent="false"/>
      <style:text-properties style:font-name="標楷體" fo:font-family="標楷體" style:font-family-generic="script" fo:font-size="15pt" fo:letter-spacing="0.018cm" style:font-name-asian="標楷體" style:font-family-asian="標楷體" style:font-family-generic-asian="script" style:font-size-asian="15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5pt" fo:letter-spacing="0.018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5pt" fo:letter-spacing="0.018cm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/>
    </style:style>
    <style:style style:name="WW8Num4z1" style:family="text">
      <style:text-properties fo:font-weight="normal" style:font-weight-asian="normal"/>
    </style:style>
    <style:style style:name="WW8Num4z2" style:family="text">
      <style:text-properties fo:color="#000000" loext:opacity="100%" style:font-name="Times New Roman" fo:font-family="'Times New Roman'" style:font-family-generic="roman" style:font-pitch="variable" fo:font-size="15pt" fo:letter-spacing="0.018cm" fo:language="zh" fo:country="TW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4z3" style:family="text">
      <style:text-properties fo:font-weight="normal" style:font-weight-asian="normal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5pt" fo:letter-spacing="0.007cm" fo:font-weight="normal" style:font-name-asian="標楷體" style:font-family-asian="標楷體" style:font-family-generic-asian="script" style:font-size-asian="15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5pt" fo:letter-spacing="0.011cm" fo:font-weight="normal" style:font-name-asian="標楷體" style:font-family-asian="標楷體" style:font-family-generic-asian="script" style:font-size-asian="15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54cm" fo:text-indent="-1.27cm" fo:margin-left="2.55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24cm" fo:text-indent="-0.847cm" fo:margin-left="3.8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671cm" fo:text-indent="-0.847cm" fo:margin-left="4.67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17cm" fo:text-indent="-0.847cm" fo:margin-left="5.51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64cm" fo:text-indent="-0.847cm" fo:margin-left="6.36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211cm" fo:text-indent="-0.847cm" fo:margin-left="7.21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57cm" fo:text-indent="-0.847cm" fo:margin-left="8.05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04cm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8cm" fo:text-indent="-0.847cm" fo:margin-left="8.27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5cm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7cm" fo:text-indent="-1.27cm" fo:margin-left="2.60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4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4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872cm" fo:text-indent="-0.688cm" fo:margin-left="2.872cm"/>
        </style:list-level-properties>
      </text:list-level-style-number>
      <text:list-level-style-number text:level="6" text:style-name="WW8Num4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258cm" fo:text-indent="-0.688cm" fo:margin-left="6.25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4z7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1.27cm" fo:margin-left="8.53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4cm" fo:text-indent="-0.847cm" fo:margin-left="8.44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9.29cm" fo:text-indent="-0.847cm" fo:margin-left="9.2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37cm" fo:text-indent="-0.847cm" fo:margin-left="10.13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84cm" fo:text-indent="-0.847cm" fo:margin-left="10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8cm" fo:text-indent="-0.847cm" fo:margin-left="8.27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5cm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number>
      <text:list-level-style-number text:level="2" text:style-name="WW8Num1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62cm" fo:text-indent="-0.847cm" fo:margin-left="9.5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09cm" fo:text-indent="-0.847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847cm" fo:margin-bottom="0cm" style:contextual-spacing="false" style:line-height-at-least="0.776cm" fo:text-align="center" style:justify-single-word="false" fo:text-indent="0.63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MP2" style:family="paragraph" style:parent-style-name="Header">
      <style:paragraph-properties style:line-height-at-least="0.776cm" fo:text-align="center" style:justify-single-word="false"/>
    </style:style>
    <style:style style:name="MP3" style:family="paragraph" style:parent-style-name="Header">
      <style:paragraph-properties fo:margin-top="0cm" fo:margin-bottom="0.212cm" style:contextual-spacing="false" style:line-height-at-least="0.706cm" fo:text-align="center" style:justify-single-word="false"/>
    </style:style>
    <style:style style:name="M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style:font-name="Times New Roman" fo:font-size="14pt" style:font-name-asian="標楷體" style:font-size-asian="14pt" style:font-size-complex="14pt"/>
    </style:style>
    <style:style style:name="MT4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47cm" fo:margin-bottom="0.947cm" fo:margin-left="2.642cm" fo:margin-right="2.642cm" fo:border="0.51pt solid #000000" fo:padding-top="0.035cm" fo:padding-bottom="0.035cm" fo:padding-left="0.141cm" fo:padding-right="0.14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1cm" fo:margin-left="0cm" fo:margin-right="0cm" fo:margin-bottom="0.522cm" style:dynamic-spacing="true"/>
      </style:header-style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中小企業發展基金</text:p>
        <text:p text:style-name="MP2"><text:span text:style-name="MT1">總 <text:s text:c="2"/>說 <text:s text:c="2"/>明</text:span></text:p>
        <text:p text:style-name="MP3"><text:span text:style-name="MT2">中華民國</text:span><text:span text:style-name="MT3">111</text:span><text:span text:style-name="MT2">年度</text:span></text:p>
      </style:header>
      <style:footer>
        <text:p text:style-name="Footer"><draw:frame draw:style-name="Mfr1" draw:name="外框1" text:anchor-type="paragraph" svg:y="0.002cm" draw:z-index="4"><draw:text-box fo:min-height="0.058cm" fo:min-width="0.041cm"><text:p text:style-name="Footer"><text:span text:style-name="Page_20_Number"><text:span text:style-name="MT4">3-</text:span></text:span><text:span text:style-name="Page_20_Number"><text:span text:style-name="MT4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業務計畫實施績效：</dc:title>
    <dc:subject/>
    <meta:keyword/>
    <meta:initial-creator>經濟部中小企業處</meta:initial-creator>
    <meta:creation-date>2023-02-15T10:09:00</meta:creation-date>
    <dc:date>2023-02-18T14:01:48.242000000</dc:date>
    <meta:print-date>2022-01-20T19:15:00</meta:print-date>
    <meta:editing-cycles>8</meta:editing-cycles>
    <meta:editing-duration>PT12M48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5" meta:paragraph-count="69" meta:word-count="2155" meta:character-count="3013" meta:non-whitespace-character-count="2998"/>
  </office:meta>
</office:document-meta>
</file>