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0.413cm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0.55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5.373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04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0.593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18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dotted #000000" style:writing-mode="lr-tb"/>
    </style:style>
    <style:style style:name="表格1.5" style:family="table-row">
      <style:table-row-properties style:min-row-height="0.62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dotted #000000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none" fo:border-top="0.5pt dotte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5pt dotted #000000" fo:border-bottom="none" style:writing-mode="lr-tb"/>
    </style:style>
    <style:style style:name="表格1.6" style:family="table-row">
      <style:table-row-properties style:min-row-height="0.79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508cm" fo:keep-together="always"/>
    </style:style>
    <style:style style:name="表格1.8" style:family="table-row">
      <style:table-row-properties style:min-row-height="0.69cm" fo:keep-together="always"/>
    </style:style>
    <style:style style:name="表格1.D8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93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10" style:family="table-row">
      <style:table-row-properties style:min-row-height="2.47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0.88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0.811cm" fo:keep-together="always"/>
    </style:style>
    <style:style style:name="表格1.18" style:family="table-row">
      <style:table-row-properties style:min-row-height="1.393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9" style:family="table-row">
      <style:table-row-properties style:min-row-height="1.612cm" fo:keep-together="auto"/>
    </style:style>
    <style:style style:name="表格1.20" style:family="table-row">
      <style:table-row-properties style:min-row-height="1.411cm" fo:keep-together="auto"/>
    </style:style>
    <style:style style:name="表格1.A2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14.623cm"/>
    </style:style>
    <style:style style:name="表格2.1" style:family="table-row">
      <style:table-row-properties style:min-row-height="21.81cm" fo:keep-together="auto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text-properties style:font-name-asian="華康楷書體W5"/>
    </style:style>
    <style:style style:name="P2" style:family="paragraph" style:parent-style-name="Standard">
      <style:paragraph-properties fo:text-align="center" style:justify-single-word="false"/>
      <style:text-properties style:font-name-asian="華康楷書體W5"/>
    </style:style>
    <style:style style:name="P3" style:family="paragraph" style:parent-style-name="Standard">
      <style:paragraph-properties style:snap-to-layout-grid="false"/>
      <style:text-properties style:font-name-asian="華康楷書體W5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6" style:family="paragraph" style:parent-style-name="Standard">
      <style:paragraph-properties style:snap-to-layout-grid="false"/>
      <style:text-properties fo:font-size="14pt" style:font-name-asian="華康楷書體W5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楷書體W5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name-asian="華康楷書體W5" style:font-size-asian="14pt" style:font-weight-asian="bold"/>
    </style:style>
    <style:style style:name="P9" style:family="paragraph" style:parent-style-name="Standard">
      <style:paragraph-properties style:line-height-at-least="0.635cm"/>
    </style:style>
    <style:style style:name="P10" style:family="paragraph" style:parent-style-name="Standard">
      <style:paragraph-properties fo:margin-left="0.508cm" fo:margin-right="0cm" style:line-height-at-least="0.635cm" fo:text-indent="0cm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0cm" fo:line-height="150%" fo:text-indent="-1.2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150%" fo:text-indent="1.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name-asian="華康楷書體W5" style:font-weight-asian="bold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margin-top="0cm" fo:margin-bottom="0.318cm" style:contextual-spacing="false"/>
    </style:style>
    <style:style style:name="P18" style:family="paragraph" style:parent-style-name="Standard">
      <style:paragraph-properties fo:margin-top="0.318cm" fo:margin-bottom="0cm" style:contextual-spacing="false"/>
    </style:style>
    <style:style style:name="P19" style:family="paragraph" style:parent-style-name="Standard">
      <style:paragraph-properties fo:margin-top="0.318cm" fo:margin-bottom="0.635cm" style:contextual-spacing="false"/>
    </style:style>
    <style:style style:name="P20" style:family="paragraph" style:parent-style-name="Standard">
      <style:paragraph-properties fo:margin-left="0cm" fo:margin-right="0cm" fo:text-indent="0.423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.988cm" fo:margin-right="0cm" fo:margin-top="0.318cm" fo:margin-bottom="0cm" style:contextual-spacing="false" style:line-height-at-least="0cm" fo:text-indent="-0.988cm" style:auto-text-indent="false"/>
    </style:style>
    <style:style style:name="P22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0" fo:widows="0" fo:text-indent="3.3cm" style:auto-text-indent="false" style:page-number="auto" fo:background-color="transparent" style:writing-mode="lr-tb"/>
      <style:text-properties fo:font-size="18pt" officeooo:paragraph-rsid="000ea9ad" style:font-name-asian="標楷體" style:font-size-asian="18pt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3.3cm" style:auto-text-indent="false" fo:background-color="transparent" style:writing-mode="lr-tb"/>
      <style:text-properties fo:font-size="18pt" officeooo:paragraph-rsid="000ea9ad" style:font-name-asian="標楷體" style:font-size-asian="18pt"/>
    </style:style>
    <style:style style:name="P24" style:family="paragraph" style:parent-style-name="Standard">
      <style:text-properties style:font-name-asian="華康楷書體W5"/>
    </style:style>
    <style:style style:name="P25" style:family="paragraph" style:parent-style-name="Standard" style:list-style-name="WW8Num1">
      <style:text-properties style:font-name-asian="華康楷書體W5"/>
    </style:style>
    <style:style style:name="P26" style:family="paragraph" style:parent-style-name="Standard" style:list-style-name="WW8Num1">
      <style:paragraph-properties style:line-height-at-least="0.635cm"/>
    </style:style>
    <style:style style:name="P27" style:family="paragraph" style:parent-style-name="Standard">
      <style:paragraph-properties fo:margin-left="1.27cm" fo:margin-right="0cm" fo:line-height="150%" fo:text-indent="-1.2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華康楷書體W5" style:font-size-asian="14pt"/>
    </style:style>
    <style:style style:name="T3" style:family="text">
      <style:text-properties style:font-name-asian="華康楷書體W5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 style:font-name-asian="華康楷書體W5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3pt" style:font-name-asian="華康楷書體W5" style:font-size-asian="13pt"/>
    </style:style>
    <style:style style:name="T8" style:family="text">
      <style:text-properties fo:font-size="13pt" style:font-name-asian="Times New Roman" style:font-size-asian="13pt"/>
    </style:style>
    <style:style style:name="T9" style:family="text">
      <style:text-properties fo:font-size="13pt" style:text-underline-style="solid" style:text-underline-width="auto" style:text-underline-color="font-color" style:font-name-asian="華康楷書體W5" style:font-size-asian="13pt"/>
    </style:style>
    <style:style style:name="T10" style:family="text">
      <style:text-properties officeooo:rsid="000ea9a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經濟部中小及新創企業署</text:p>
      <text:p text:style-name="P23">檔案應用申請書</text:p>
      <text:p text:style-name="P5"><text:span text:style-name="T2">　　　　　　　　　　　　　　　　　　</text:span><text:span text:style-name="T3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4"><text:span text:style-name="T3">姓</text:span><text:span text:style-name="T4"> <text:s/></text:span><text:span text:style-name="T3">名</text:span></text:p>
          </table:table-cell>
          <table:covered-table-cell/>
          <table:covered-table-cell/>
          <table:table-cell table:style-name="表格1.D1" office:value-type="string">
            <text:p text:style-name="P2">出生年月日</text:p>
          </table:table-cell>
          <table:table-cell table:style-name="表格1.E1" table:number-columns-spanned="2" office:value-type="string">
            <text:p text:style-name="P2">住（居）所、聯絡電話</text:p>
          </table:table-cell>
          <table:covered-table-cell/>
        </table:table-row>
        <table:table-row table:style-name="表格1.2">
          <table:table-cell table:style-name="表格1.A2" table:number-rows-spanned="3" table:number-columns-spanned="3" office:value-type="string">
            <text:p text:style-name="P1">申請人</text:p>
          </table:table-cell>
          <table:covered-table-cell/>
          <table:covered-table-cell/>
          <table:table-cell table:style-name="表格1.D2" office:value-type="string">
            <text:p text:style-name="P3"/>
          </table:table-cell>
          <table:table-cell table:style-name="表格1.E2" table:number-rows-spanned="3" table:number-columns-spanned="2" office:value-type="string">
            <text:p text:style-name="P1">地址：</text:p>
            <text:p text:style-name="P1">電話：(H)</text:p>
            <text:p text:style-name="Standard"><text:span text:style-name="T4"><text:s text:c="6"/></text:span><text:span text:style-name="T3">(O)</text:span></text:p>
            <text:p text:style-name="P1">E-mail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">身分證明文件字號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table:number-rows-spanned="4" table:number-columns-spanned="3" office:value-type="string">
            <text:list xml:id="list2859771999" text:style-name="WW8Num1">
              <text:list-item>
                <text:p text:style-name="P25">代理人</text:p>
              </text:list-item>
            </text:list>
            <text:p text:style-name="P1"/>
            <text:p text:style-name="P1">與申請人之關係</text:p>
            <text:p text:style-name="P1">（　　　　　　）</text:p>
          </table:table-cell>
          <table:covered-table-cell/>
          <table:covered-table-cell/>
          <table:table-cell table:style-name="表格1.D5" office:value-type="string">
            <text:p text:style-name="P2">出生年月日</text:p>
          </table:table-cell>
          <table:table-cell table:style-name="表格1.E5" table:number-rows-spanned="4" table:number-columns-spanned="2" office:value-type="string">
            <text:p text:style-name="P1">地址：</text:p>
            <text:p text:style-name="P1">電話：(H)</text:p>
            <text:p text:style-name="Standard"><text:span text:style-name="T4"><text:s text:c="6"/></text:span><text:span text:style-name="T3">(O)</text:span></text:p>
            <text:p text:style-name="P1">E-mail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7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3" office:value-type="string">
            <text:p text:style-name="P2">身分證明文件字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Standard"><text:span text:style-name="T3">申請人職業：</text:span><text:span text:style-name="T4">□</text:span><text:span text:style-name="T3">教</text:span><text:span text:style-name="T4">□</text:span><text:span text:style-name="T3">軍</text:span><text:span text:style-name="T4">□</text:span><text:span text:style-name="T3">公</text:span><text:span text:style-name="T4">□</text:span><text:span text:style-name="T3">商</text:span><text:span text:style-name="T4">□</text:span><text:span text:style-name="T3">學生</text:span><text:span text:style-name="T4">□</text:span><text:span text:style-name="T3">自由業</text:span><text:span text:style-name="T4">□</text:span><text:span text:style-name="T3">服務業</text:span><text:span text:style-name="T4">□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list xml:id="list83845793558061" text:continue-numbering="true" text:style-name="WW8Num1">
              <text:list-item>
                <text:p text:style-name="P26"><text:span text:style-name="T3">法人、團體、事務所或營業所名稱：</text:span><text:span text:style-name="T5">　　　　　　　　　　　　</text:span></text:p>
              </text:list-item>
            </text:list>
            <text:p text:style-name="P10"><text:span text:style-name="T3">地址：</text:span><text:span text:style-name="T5">　　　　　　　　　　　　　　　　　　　　　　　　　</text:span></text:p>
            <text:p text:style-name="P9"><text:span text:style-name="T2">　</text:span><text:span text:style-name="T3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">序號</text:p>
          </table:table-cell>
          <table:table-cell table:style-name="表格1.B11" office:value-type="string">
            <text:p text:style-name="P2">檔　號</text:p>
          </table:table-cell>
          <table:table-cell table:style-name="表格1.B11" table:number-columns-spanned="3" office:value-type="string">
            <text:p text:style-name="P2">檔案名稱或內容要旨</text:p>
          </table:table-cell>
          <table:covered-table-cell/>
          <table:covered-table-cell/>
          <table:table-cell table:style-name="表格1.F11" office:value-type="string">
            <text:p text:style-name="P2">申請項目(可複選)</text:p>
          </table:table-cell>
        </table:table-row>
        <table:table-row table:style-name="表格1.12">
          <table:table-cell table:style-name="表格1.A11" office:value-type="string">
            <text:p text:style-name="P2">1</text:p>
          </table:table-cell>
          <table:table-cell table:style-name="表格1.B11" office:value-type="string">
            <text:p text:style-name="P3"/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F11" office:value-type="string">
            <text:p text:style-name="P11">□閱覽□抄錄□複製</text:p>
          </table:table-cell>
        </table:table-row>
        <table:table-row table:style-name="表格1.12">
          <table:table-cell table:style-name="表格1.A11" office:value-type="string">
            <text:p text:style-name="P2">2</text:p>
          </table:table-cell>
          <table:table-cell table:style-name="表格1.B11" office:value-type="string">
            <text:p text:style-name="P3"/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F11" office:value-type="string">
            <text:p text:style-name="P11">□閱覽□抄錄□複製</text:p>
          </table:table-cell>
        </table:table-row>
        <table:table-row table:style-name="表格1.12">
          <table:table-cell table:style-name="表格1.A11" office:value-type="string">
            <text:p text:style-name="P2">3</text:p>
          </table:table-cell>
          <table:table-cell table:style-name="表格1.B11" office:value-type="string">
            <text:p text:style-name="P3"/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F11" office:value-type="string">
            <text:p text:style-name="P11">□閱覽□抄錄□複製</text:p>
          </table:table-cell>
        </table:table-row>
        <table:table-row table:style-name="表格1.12">
          <table:table-cell table:style-name="表格1.A11" office:value-type="string">
            <text:p text:style-name="P2">4</text:p>
          </table:table-cell>
          <table:table-cell table:style-name="表格1.B11" office:value-type="string">
            <text:p text:style-name="P3"/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F11" office:value-type="string">
            <text:p text:style-name="P11">□閱覽□抄錄□複製</text:p>
          </table:table-cell>
        </table:table-row>
        <table:table-row table:style-name="表格1.12">
          <table:table-cell table:style-name="表格1.A11" office:value-type="string">
            <text:p text:style-name="P2">5</text:p>
          </table:table-cell>
          <table:table-cell table:style-name="表格1.B11" office:value-type="string">
            <text:p text:style-name="P3"/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F11" office:value-type="string">
            <text:p text:style-name="P11">□閱覽□抄錄□複製</text:p>
          </table:table-cell>
        </table:table-row>
        <table:table-row table:style-name="表格1.12">
          <table:table-cell table:style-name="表格1.A11" office:value-type="string">
            <text:p text:style-name="P2">6</text:p>
          </table:table-cell>
          <table:table-cell table:style-name="表格1.B11" office:value-type="string">
            <text:p text:style-name="P3"/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F11" office:value-type="string">
            <text:p text:style-name="P11">□閱覽□抄錄□複製</text:p>
          </table:table-cell>
        </table:table-row>
        <table:table-row table:style-name="表格1.18">
          <table:table-cell table:style-name="表格1.A18" table:number-columns-spanned="6" office:value-type="string">
            <text:p text:style-name="P18"><text:span text:style-name="T4">※</text:span><text:span text:style-name="T3">序號</text:span><text:span text:style-name="T5">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0" table:number-columns-spanned="6" office:value-type="string">
            <text:p text:style-name="P19"><text:span text:style-name="T3">申請目的：</text:span><text:span text:style-name="T4">□</text:span><text:span text:style-name="T3">本人或關係人資料查詢</text:span><text:span text:style-name="T4"> □</text:span><text:span text:style-name="T3">學術研究</text:span><text:span text:style-name="T4"> □</text:span><text:span text:style-name="T3">業務參考</text:span><text:span text:style-name="T4"> □</text:span><text:span text:style-name="T3">新聞刊物報導</text:span></text:p>
            <text:p text:style-name="P17"><text:span text:style-name="T3">　　　　　</text:span><text:span text:style-name="T4">□</text:span><text:span text:style-name="T3">其他（請敘明目的）：</text:span><text:span text:style-name="T5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Standard"><text:span text:style-name="T2">此致　</text:span><text:span text:style-name="T7">經濟部中小及新創企業署</text:span></text:p>
            <text:p text:style-name="Standard"><text:span text:style-name="T8"><text:s/></text:span><text:span text:style-name="T7">申請人簽章：</text:span><text:span text:style-name="T9">　　　　　</text:span><text:span text:style-name="T8">※</text:span><text:span text:style-name="T7">代理人簽章：</text:span><text:span text:style-name="T9">　　　　</text:span><text:span text:style-name="T7">申請日期：</text:span><text:span text:style-name="T9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4">※</text:span><text:span text:style-name="T3">請詳閱後附填寫須知</text:span></text:p>
      <text:p text:style-name="P21"><draw:frame draw:style-name="fr1" draw:name="框架1" text:anchor-type="paragraph" svg:y="3.87cm" svg:width="14.623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5"/><text:p text:style-name="P8">填　寫　須　知</text:p><text:p text:style-name="P8"/><text:p text:style-name="P16">　<text:span text:style-name="T1">一、</text:span><text:span text:style-name="T6">※標記者，請依需要加填，其他欄位請填具完整。</text:span></text:p><text:p text:style-name="P12">　二、身分證明文件字號請填列身分證字號或護照號碼。</text:p><text:p text:style-name="P13">　三、代理人如係意定代理者，請檢具委任書；如係法定代理者，請檢具相關證明文件影本。申請案件屬個人隱私資料者，請檢具身分關係證明文件。</text:p><text:p text:style-name="P12">　四、法人、團體、事務所或營業所請附登記證影本。</text:p><text:p text:style-name="P12">　五、機關檔案有檔案法第18條各款所定情形之一者，得予駁回。</text:p><text:p text:style-name="P12">　六、閱覽、抄錄或複製檔案，應於本部規定之時間及處所為之。</text:p><text:p text:style-name="P12">　七、閱覽、抄錄或複製檔案，應遵守有關規定，並不得有下列行為：</text:p><text:p text:style-name="P12">　　(一) 添註、塗改、更換、抽取、圈點或污損檔案。</text:p><text:p text:style-name="P12">　　(二) 拆散已裝訂完成之檔案。</text:p><text:p text:style-name="P12">　　(三) 以其他方法破壞檔案或變更檔案內容。</text:p><text:p text:style-name="P16"><text:span text:style-name="T6">　八、</text:span><text:span text:style-name="T3">應用檔案收取費用，均按「檔案閱覽抄錄複製收費標準」規定辦理。</text:span></text:p><text:p text:style-name="P13">　九、申請書填妥後，請親自持送或郵寄</text:p><text:p text:style-name="P14">地址：臺北市大安區羅斯福路二段95號3樓。</text:p><text:p text:style-name="P16"><text:span text:style-name="T6">　　　電話：</text:span><text:span text:style-name="T1">(02) 23680816、(02)23686858。</text:span></text:p><text:p text:style-name="P16"><text:span text:style-name="T6">　十、</text:span><text:span text:style-name="T1">本申請書欄位如不敷使用，請另紙書寫並裝訂於申請書後。</text:span></text:p><text:p text:style-name="P12">　</text:p></table:table-cell></table:table-row></table:table></draw:text-box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3366" loext:opacity="100%" style:text-line-through-style="none" style:text-line-through-type="none" fo:font-style="normal" style:text-underline-style="none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檔案應用申請書</dc:title>
    <meta:initial-creator>Shannon</meta:initial-creator>
    <meta:creation-date>2005-01-17T09:50:00</meta:creation-date>
    <dc:date>2023-10-16T08:38:43.963000000</dc:date>
    <meta:editing-cycles>4</meta:editing-cycles>
    <meta:generator>MODA_ODF_Application_Tools_3.5.2/3.5.2$Windows_X86_64 LibreOffice_project/c8dfc8735a144ff4742fe071a33a442dd6ef618e</meta:generator>
    <meta:editing-duration>PT10M27S</meta:editing-duration>
    <meta:document-statistic meta:table-count="2" meta:image-count="0" meta:object-count="0" meta:page-count="2" meta:paragraph-count="64" meta:word-count="739" meta:character-count="931" meta:non-whitespace-character-count="780"/>
  </office:meta>
</office:document-meta>
</file>