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25in" text:min-label-width="0.25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i">
        <style:list-level-properties fo:text-align="end"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style:style style:name="P1" style:parent-style-name="標題二" style:master-page-name="MP0" style:family="paragraph">
      <style:paragraph-properties fo:break-before="page" fo:text-align="start" fo:margin-top="0.125in" fo:margin-left="0.1666in">
        <style:tab-stops/>
      </style:paragraph-properties>
      <style:text-properties style:font-size-complex="14pt"/>
    </style:style>
    <style:style style:name="P8" style:parent-style-name="標題一" style:family="paragraph">
      <style:paragraph-properties fo:margin-top="0.05in" fo:margin-bottom="0in" fo:line-height="0.25in" fo:margin-left="0.375in">
        <style:tab-stops/>
      </style:paragraph-properties>
      <style:text-properties style:font-size-complex="13pt"/>
    </style:style>
    <style:style style:name="P9" style:parent-style-name="標題一" style:family="paragraph">
      <style:paragraph-properties fo:margin-top="0.05in" fo:margin-bottom="0in" fo:line-height="0.25in" fo:margin-left="0.7416in" fo:margin-right="0.1666in">
        <style:tab-stops/>
      </style:paragraph-properties>
      <style:text-properties style:font-size-complex="13pt"/>
    </style:style>
    <style:style style:name="P10" style:parent-style-name="標題一" style:family="paragraph">
      <style:paragraph-properties fo:margin-top="0.05in" fo:margin-bottom="0in" fo:line-height="0.25in" fo:margin-left="0.375in">
        <style:tab-stops/>
      </style:paragraph-properties>
      <style:text-properties style:font-size-complex="13pt"/>
    </style:style>
    <style:style style:name="P11" style:parent-style-name="標題一" style:family="paragraph">
      <style:paragraph-properties fo:margin-top="0.05in" fo:margin-bottom="0in" fo:line-height="0.25in" fo:margin-left="0.7416in" fo:margin-right="0.1666in">
        <style:tab-stops/>
      </style:paragraph-properties>
      <style:text-properties style:font-size-complex="13pt"/>
    </style:style>
    <style:style style:name="P12" style:parent-style-name="標題一" style:family="paragraph">
      <style:paragraph-properties fo:margin-top="0.05in" fo:margin-bottom="0in" fo:line-height="0.25in" fo:margin-left="0.9222in" fo:margin-right="0.1666in" fo:text-indent="-0.1805in">
        <style:tab-stops/>
      </style:paragraph-properties>
      <style:text-properties style:font-size-complex="13pt"/>
    </style:style>
    <style:style style:name="P13" style:parent-style-name="標題一" style:family="paragraph">
      <style:paragraph-properties fo:margin-top="0.05in" fo:margin-bottom="0.125in" fo:line-height="0.25in" fo:margin-left="0.9222in" fo:margin-right="0.1666in" fo:text-indent="-0.1805in">
        <style:tab-stops/>
      </style:paragraph-properties>
      <style:text-properties style:font-size-complex="13pt"/>
    </style:style>
    <style:style style:name="P14" style:parent-style-name="標題二" style:family="paragraph">
      <style:paragraph-properties fo:text-align="start" fo:margin-top="0.125in" fo:margin-left="0.1666in">
        <style:tab-stops/>
      </style:paragraph-properties>
      <style:text-properties style:font-size-complex="14pt"/>
    </style:style>
    <style:style style:name="P15" style:parent-style-name="標題一" style:family="paragraph">
      <style:paragraph-properties fo:margin-top="0.05in" fo:margin-bottom="0in" fo:line-height="0.25in" fo:margin-left="0.375in">
        <style:tab-stops/>
      </style:paragraph-properties>
      <style:text-properties style:font-size-complex="13pt"/>
    </style:style>
    <style:style style:name="P16" style:parent-style-name="標題一" style:family="paragraph">
      <style:paragraph-properties fo:text-align="end" fo:margin-top="0in" fo:margin-bottom="0.025in" fo:line-height="0.25in" fo:margin-left="0.375in" fo:margin-right="0.25in">
        <style:tab-stops/>
      </style:paragraph-properties>
      <style:text-properties style:font-size-complex="13pt"/>
    </style:style>
    <style:style style:name="TableColumn18" style:family="table-column">
      <style:table-column-properties style:column-width="1.5555in"/>
    </style:style>
    <style:style style:name="TableColumn19" style:family="table-column">
      <style:table-column-properties style:column-width="1.2638in"/>
    </style:style>
    <style:style style:name="TableColumn20" style:family="table-column">
      <style:table-column-properties style:column-width="1.2638in"/>
    </style:style>
    <style:style style:name="TableColumn21" style:family="table-column">
      <style:table-column-properties style:column-width="1.3763in"/>
    </style:style>
    <style:style style:name="TableColumn22" style:family="table-column">
      <style:table-column-properties style:column-width="0.9284in"/>
    </style:style>
    <style:style style:name="Table17" style:family="table">
      <style:table-properties style:width="6.3881in" fo:margin-left="0.009in" table:align="center"/>
    </style:style>
    <style:style style:name="TableRow23" style:family="table-row">
      <style:table-row-properties style:min-row-height="0.7937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indent="0.180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indent="0.180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indent="0.180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 fo:margin-right="0.0666in"/>
      <style:text-properties style:font-name="標楷體" style:font-name-asian="標楷體" style:font-name-complex="新細明體" fo:color="#000000" style:letter-kerning="false"/>
    </style:style>
    <style:style style:name="P100" style:parent-style-name="標題二" style:family="paragraph">
      <style:paragraph-properties fo:text-align="start" fo:margin-top="0.125in" fo:margin-left="0.1666in">
        <style:tab-stops/>
      </style:paragraph-properties>
      <style:text-properties style:font-size-complex="14pt"/>
    </style:style>
    <style:style style:name="P101" style:parent-style-name="標題一" style:family="paragraph">
      <style:paragraph-properties fo:margin-top="0.05in" fo:margin-bottom="0in" fo:line-height="0.25in" fo:margin-left="0.375in">
        <style:tab-stops/>
      </style:paragraph-properties>
      <style:text-properties style:font-size-complex="13pt"/>
    </style:style>
    <style:style style:name="P102" style:parent-style-name="標題一" style:family="paragraph">
      <style:paragraph-properties fo:margin-top="0.05in" fo:margin-bottom="0in" fo:line-height="0.25in" fo:margin-left="0.7416in" fo:margin-right="0.1666in">
        <style:tab-stops/>
      </style:paragraph-properties>
      <style:text-properties style:font-size-complex="13pt"/>
    </style:style>
    <style:style style:name="P103" style:parent-style-name="內文" style:family="paragraph">
      <style:paragraph-properties fo:widows="2" fo:orphans="2" fo:break-before="page"/>
    </style:style>
    <style:style style:name="P104" style:parent-style-name="標題一" style:family="paragraph">
      <style:paragraph-properties fo:margin-top="0.05in" fo:margin-bottom="0.05in" fo:line-height="0.0694in" fo:margin-left="1.1958in" fo:margin-right="0.1666in" fo:text-indent="-0.2708in">
        <style:tab-stops/>
      </style:paragraph-properties>
      <style:text-properties style:font-size-complex="13pt" fo:background-color="#FFFF00"/>
    </style:style>
    <style:style style:name="P105" style:parent-style-name="標題一" style:family="paragraph">
      <style:paragraph-properties fo:margin-top="0in" fo:margin-bottom="0.05in" fo:line-height="0.25in" fo:margin-left="0.375in">
        <style:tab-stops/>
      </style:paragraph-properties>
      <style:text-properties style:font-size-complex="13pt"/>
    </style:style>
    <style:style style:name="TableColumn107" style:family="table-column">
      <style:table-column-properties style:column-width="0.9451in" style:use-optimal-column-width="false"/>
    </style:style>
    <style:style style:name="TableColumn108" style:family="table-column">
      <style:table-column-properties style:column-width="0.9451in" style:use-optimal-column-width="false"/>
    </style:style>
    <style:style style:name="TableColumn109" style:family="table-column">
      <style:table-column-properties style:column-width="0.827in" style:use-optimal-column-width="false"/>
    </style:style>
    <style:style style:name="TableColumn110" style:family="table-column">
      <style:table-column-properties style:column-width="2.9763in" style:use-optimal-column-width="false"/>
    </style:style>
    <style:style style:name="TableColumn111" style:family="table-column">
      <style:table-column-properties style:column-width="0.9604in" style:use-optimal-column-width="false"/>
    </style:style>
    <style:style style:name="Table106" style:family="table">
      <style:table-properties style:width="6.6541in" fo:margin-left="0in" table:align="center"/>
    </style:style>
    <style:style style:name="TableRow112" style:family="table-row">
      <style:table-row-properties style:min-row-height="0.277in" style:use-optimal-row-height="false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P115" style:parent-style-name="純文字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P118" style:parent-style-name="純文字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P121" style:parent-style-name="純文字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start" fo:line-height="0.1944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24" style:family="table-row">
      <style:table-row-properties style:min-row-height="0.202in" style:use-optimal-row-height="false"/>
    </style:style>
    <style:style style:name="P125" style:parent-style-name="純文字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P126" style:parent-style-name="純文字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P127" style:parent-style-name="純文字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start" fo:line-height="0.1944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start" fo:line-height="0.1944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P132" style:parent-style-name="純文字" style:family="paragraph">
      <style:paragraph-properties fo:text-align="start" fo:line-height="0.1944in" fo:margin-left="0.0333in" fo:margin-right="0.0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33" style:family="table-row">
      <style:table-row-properties style:min-row-height="2.4805in" style:use-optimal-row-height="false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style:font-name="標楷體" style:font-name-asian="標楷體" style:font-name-complex="Arial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辦理情形字元" style:family="paragraph">
      <style:paragraph-properties style:text-autospace="none" fo:line-height="0.25in" fo:margin-left="0.2812in" fo:margin-right="0.0333in">
        <style:tab-stops/>
      </style:paragraph-properties>
    </style:style>
    <style:style style:name="P142" style:parent-style-name="辦理情形字元" style:family="paragraph">
      <style:paragraph-properties style:text-autospace="none" fo:line-height="0.25in" fo:margin-left="0.2in" fo:margin-right="0.0333in" fo:text-indent="-0.1666in">
        <style:tab-stops/>
      </style:paragraph-properties>
    </style:style>
    <style:style style:name="P143" style:parent-style-name="辦理情形字元" style:family="paragraph">
      <style:paragraph-properties style:text-autospace="none" fo:line-height="0.25in" fo:margin-left="0.2in" fo:margin-right="0.0333in" fo:text-indent="-0.1666in">
        <style:tab-stops/>
      </style:paragraph-properties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辦理情形字元" style:family="paragraph">
      <style:paragraph-properties fo:line-height="0.25in" fo:margin-left="0.0333in" fo:margin-right="0.0333in" fo:text-indent="0in">
        <style:tab-stops/>
      </style:paragraph-properties>
      <style:text-properties fo:background-color="#FFFF00"/>
    </style:style>
    <style:style style:name="P146" style:parent-style-name="辦理情形字元" style:family="paragraph">
      <style:paragraph-properties fo:margin-bottom="0.05in" fo:line-height="0.25in" fo:margin-left="0.0333in" fo:margin-right="0.0333in" fo:text-indent="0in">
        <style:tab-stops/>
      </style:paragraph-properties>
    </style:style>
    <style:style style:name="P147" style:parent-style-name="標題二" style:family="paragraph">
      <style:paragraph-properties fo:text-align="start" fo:margin-top="0.125in" fo:margin-left="0.1666in">
        <style:tab-stops/>
      </style:paragraph-properties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fo:font-weight="normal" style:font-weight-asian="normal" style:font-size-complex="14pt"/>
    </style:style>
  </office:automatic-styles>
  <office:body>
    <office:text text:use-soft-page-breaks="true">
      <text:p text:style-name="P1">一、財務報告之簡述</text:p>
      <text:p text:style-name="P8">(一)預算執行結果：</text:p>
      <text:p text:style-name="P9">以前年度-歲出部分：開發在地型產業園區-以前年度轉入數261,404,891元，實現數56,063,393元，減免(註銷)數4,118,877元，轉入下年度數201,222,621元。</text:p>
      <text:p text:style-name="P10">(二)平衡表重要科目之金額及內容之簡述：</text:p>
      <text:p text:style-name="P11">1.預付其他政府款：84,704,543元，係撥付各受補助地方政府之預付款。</text:p>
      <text:p text:style-name="P12">2.應付其他政府款：34,332,709元，係補助各地方政府計畫已執行尚未支付之款項。</text:p>
      <text:p text:style-name="P13">3.資產負債淨額：50,371,834元。</text:p>
      <text:p text:style-name="P14">二、財務狀況之分析</text:p>
      <text:p text:style-name="P15">平衡表各科目增減情形：</text:p>
      <text:p text:style-name="P16">單位：新臺幣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科目名稱</text:p>
          </table:table-cell>
          <table:table-cell table:style-name="TableCell26">
            <text:p text:style-name="P27">本年度<text:line-break/>(1)</text:p>
          </table:table-cell>
          <table:table-cell table:style-name="TableCell28">
            <text:p text:style-name="P29">上年度<text:line-break/>(2)</text:p>
          </table:table-cell>
          <table:table-cell table:style-name="TableCell30">
            <text:p text:style-name="P31">本年度較上年度<text:line-break/>增減數<text:line-break/>(3)=(1)-(2)</text:p>
          </table:table-cell>
          <table:table-cell table:style-name="TableCell32">
            <text:p text:style-name="P33">增減<text:line-break/>百分比<text:line-break/>(3)/(2)%</text:p>
          </table:table-cell>
        </table:table-row>
        <table:table-row table:style-name="TableRow34">
          <table:table-cell table:style-name="TableCell35">
            <text:p text:style-name="P36">資產</text:p>
          </table:table-cell>
          <table:table-cell table:style-name="TableCell37">
            <text:p text:style-name="P38"><text:s text:c="3"/>84,704,543<text:s/></text:p>
          </table:table-cell>
          <table:table-cell table:style-name="TableCell39">
            <text:p text:style-name="P40"><text:s text:c="3"/>31,014,049<text:s/></text:p>
          </table:table-cell>
          <table:table-cell table:style-name="TableCell41">
            <text:p text:style-name="P42">53,690,494<text:s/></text:p>
          </table:table-cell>
          <table:table-cell table:style-name="TableCell43">
            <text:p text:style-name="P44">173.12%</text:p>
          </table:table-cell>
        </table:table-row>
        <table:table-row table:style-name="TableRow45">
          <table:table-cell table:style-name="TableCell46">
            <text:p text:style-name="P47">預付其他政府款</text:p>
          </table:table-cell>
          <table:table-cell table:style-name="TableCell48">
            <text:p text:style-name="P49"><text:s text:c="3"/>84,704,543<text:s/></text:p>
          </table:table-cell>
          <table:table-cell table:style-name="TableCell50">
            <text:p text:style-name="P51"><text:s text:c="3"/>31,014,049<text:s/></text:p>
          </table:table-cell>
          <table:table-cell table:style-name="TableCell52">
            <text:p text:style-name="P53">53,690,494<text:s/></text:p>
          </table:table-cell>
          <table:table-cell table:style-name="TableCell54">
            <text:p text:style-name="P55">173.12%</text:p>
          </table:table-cell>
        </table:table-row>
        <table:table-row table:style-name="TableRow56">
          <table:table-cell table:style-name="TableCell57">
            <text:p text:style-name="P58">負債</text:p>
          </table:table-cell>
          <table:table-cell table:style-name="TableCell59">
            <text:p text:style-name="P60"><text:s text:c="3"/>34,332,709<text:s/></text:p>
          </table:table-cell>
          <table:table-cell table:style-name="TableCell61">
            <text:p text:style-name="P62"><text:s text:c="3"/>45,397,096<text:s/></text:p>
          </table:table-cell>
          <table:table-cell table:style-name="TableCell63">
            <text:p text:style-name="P64">-11,064,387<text:s/></text:p>
          </table:table-cell>
          <table:table-cell table:style-name="TableCell65">
            <text:p text:style-name="P66">-24.37%</text:p>
          </table:table-cell>
        </table:table-row>
        <table:table-row table:style-name="TableRow67">
          <table:table-cell table:style-name="TableCell68">
            <text:p text:style-name="P69">應付其他政府款</text:p>
          </table:table-cell>
          <table:table-cell table:style-name="TableCell70">
            <text:p text:style-name="P71"><text:s text:c="3"/>34,332,709<text:s/></text:p>
          </table:table-cell>
          <table:table-cell table:style-name="TableCell72">
            <text:p text:style-name="P73"><text:s text:c="3"/>45,397,096<text:s/></text:p>
          </table:table-cell>
          <table:table-cell table:style-name="TableCell74">
            <text:p text:style-name="P75">-11,064,387<text:s/></text:p>
          </table:table-cell>
          <table:table-cell table:style-name="TableCell76">
            <text:p text:style-name="P77">-24.37%</text:p>
          </table:table-cell>
        </table:table-row>
        <table:table-row table:style-name="TableRow78">
          <table:table-cell table:style-name="TableCell79">
            <text:p text:style-name="P80">淨資產</text:p>
          </table:table-cell>
          <table:table-cell table:style-name="TableCell81">
            <text:p text:style-name="P82">50,371,834<text:s/></text:p>
          </table:table-cell>
          <table:table-cell table:style-name="TableCell83">
            <text:p text:style-name="P84">-14,383,047<text:s/></text:p>
          </table:table-cell>
          <table:table-cell table:style-name="TableCell85">
            <text:p text:style-name="P86">64,754,881</text:p>
          </table:table-cell>
          <table:table-cell table:style-name="TableCell87">
            <text:p text:style-name="P88">-450.22%</text:p>
          </table:table-cell>
        </table:table-row>
        <table:table-row table:style-name="TableRow89">
          <table:table-cell table:style-name="TableCell90">
            <text:p text:style-name="P91">資產負債淨額</text:p>
          </table:table-cell>
          <table:table-cell table:style-name="TableCell92">
            <text:p text:style-name="P93">50,371,834<text:s/></text:p>
          </table:table-cell>
          <table:table-cell table:style-name="TableCell94">
            <text:p text:style-name="P95">-14,383,047<text:s/></text:p>
          </table:table-cell>
          <table:table-cell table:style-name="TableCell96">
            <text:p text:style-name="P97">64,754,881</text:p>
          </table:table-cell>
          <table:table-cell table:style-name="TableCell98">
            <text:p text:style-name="P99">-450.22%</text:p>
          </table:table-cell>
        </table:table-row>
      </table:table>
      <text:p text:style-name="P100">三、重要施政計畫執行成果之說明</text:p>
      <text:p text:style-name="P101">(一)已完成施政計畫重點概述：</text:p>
      <text:p text:style-name="P102">開發在地型產業園區：協助地方政府建置及發展城鄉特色產業園區及場域，打造產業創新營運模式。</text:p>
      <text:p text:style-name="P103"/>
      <text:p text:style-name="P104"/>
      <text:p text:style-name="P105">(二)施政計畫分項說明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工作計畫</text:p>
              <text:p text:style-name="P115">名稱</text:p>
            </table:table-cell>
            <table:table-cell table:style-name="TableCell116" table:number-rows-spanned="2">
              <text:p text:style-name="P117">重要計畫</text:p>
              <text:p text:style-name="P118">項目</text:p>
            </table:table-cell>
            <table:table-cell table:style-name="TableCell119" table:number-rows-spanned="2">
              <text:p text:style-name="P120">實施</text:p>
              <text:p text:style-name="P121">內容</text:p>
            </table:table-cell>
            <table:table-cell table:style-name="TableCell122" table:number-columns-spanned="2">
              <text:p text:style-name="P123">辦理情形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已完成或未完成之說明</text:p>
            </table:table-cell>
            <table:table-cell table:style-name="TableCell130">
              <text:p text:style-name="P131">因應改善</text:p>
              <text:p text:style-name="P132">措施</text:p>
            </table:table-cell>
          </table:table-row>
        </table:table-header-rows>
        <table:table-row table:style-name="TableRow133">
          <table:table-cell table:style-name="TableCell134">
            <text:p text:style-name="P135">開發在地型產業園區</text:p>
          </table:table-cell>
          <table:table-cell table:style-name="TableCell136">
            <text:p text:style-name="P137">開發在地型產業園區</text:p>
          </table:table-cell>
          <table:table-cell table:style-name="TableCell138">
            <text:p text:style-name="P139">推動城鄉特色產業園區發展計畫</text:p>
          </table:table-cell>
          <table:table-cell table:style-name="TableCell140">
            <text:p text:style-name="P141">城鄉特色產業園區及創新場域：</text:p>
            <text:p text:style-name="P142">1.107年完成21縣市37項計畫核定，截至112年12月底已完成32項計畫結案，園區及場域地方企業進駐達153家，餘5項計畫展延至113年繼續執行。</text:p>
            <text:p text:style-name="P143">2.上開5項計畫未能辦理完竣，主要係地方政府因招商情形不如預期無法達成計畫結案條件、承包商因故終止契約，工程重新招標致工期延後及工程遇不可抗力因素致進度落後等情形，無法完成結案，爰將相關經費保留至113年度繼續執行。</text:p>
          </table:table-cell>
          <table:table-cell table:style-name="TableCell144">
            <text:p text:style-name="P145"/>
            <text:p text:style-name="P146">針對展延之計畫，已督促地方政府積極趕辦，並召開多次專案檢討會議、現地訪查及工程督導現勘，要求地方政府提出改善對策，計畫預定於113年底可全數完成結案。</text:p>
          </table:table-cell>
        </table:table-row>
      </table:table>
      <text:p text:style-name="P147"><text:span text:style-name="T148">四、</text:span><text:span text:style-name="T149">其他重要說明：</text:span><text:span text:style-name="T150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." style:display-name="內文1." style:family="paragraph" style:parent-style-name="內文">
      <style:paragraph-properties fo:text-align="justify" style:line-height-at-least="0.1666in" fo:margin-left="0.2083in" fo:text-indent="-0.1652in">
        <style:tab-stops/>
      </style:paragraph-properties>
      <style:text-properties style:font-name="標楷體" style:font-name-asian="標楷體" fo:hyphenate="false"/>
    </style:style>
    <style:style style:name="內文1" style:display-name="內文(1)" style:family="paragraph" style:parent-style-name="內文1.">
      <style:paragraph-properties fo:margin-left="0.243in" fo:text-indent="-0.6062in">
        <style:tab-stops/>
      </style:paragraph-properties>
      <style:text-properties fo:color="#000000" style:font-size-complex="12.5pt" fo:hyphenate="false"/>
    </style:style>
    <style:style style:name="內文1.字元" style:display-name="內文1.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內文1字元" style:display-name="內文(1) 字元" style:family="text">
      <style:text-properties style:font-name="標楷體" style:font-name-asian="標楷體" fo:color="#000000" style:letter-kerning="true" fo:font-size="12pt" style:font-size-asian="12pt" style:font-size-complex="12.5pt"/>
    </style:style>
    <style:style style:name="標題二" style:display-name="標題二、" style:family="paragraph" style:parent-style-name="內文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3pt" fo:hyphenate="false"/>
    </style:style>
    <style:style style:name="標題一" style:display-name="標題(一)" style:family="paragraph" style:parent-style-name="內文">
      <style:paragraph-properties fo:text-align="justify" fo:margin-top="0.0347in" fo:margin-bottom="0.0347in" style:line-height-at-least="0.1666in" fo:margin-left="0.1041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標題二字元" style:display-name="標題二、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3pt"/>
    </style:style>
    <style:style style:name="無標" style:display-name="無標" style:family="paragraph" style:parent-style-name="內文">
      <style:paragraph-properties fo:text-align="justify" fo:margin-top="0.0347in" style:line-height-at-least="0.1666in" fo:margin-left="0.1041in" fo:text-indent="0.0694in">
        <style:tab-stops/>
      </style:paragraph-properties>
      <style:text-properties style:font-name="標楷體" style:font-name-asian="標楷體" fo:color="#000000" fo:hyphenate="false"/>
    </style:style>
    <style:style style:name="標題一字元" style:display-name="標題(一) 字元" style:family="text">
      <style:text-properties style:font-name="標楷體" style:font-name-asian="標楷體" fo:color="#000000" style:letter-kerning="true" fo:font-size="13pt" style:font-size-asian="13pt" style:font-size-complex="12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0pt" fo:hyphenate="false"/>
    </style:style>
    <style:style style:name="無標字元" style:display-name="無標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實施內容字元" style:display-name="實施內容 字元" style:family="paragraph" style:parent-style-name="內文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辦理情形字元" style:display-name="辦理情形 字元" style:family="paragraph" style:parent-style-name="內文">
      <style:paragraph-properties fo:widows="2" fo:orphans="2" fo:text-align="justify" fo:margin-left="0.2479in" fo:text-indent="-0.2479in">
        <style:tab-stops/>
      </style:paragraph-properties>
      <style:text-properties style:font-name="標楷體" style:font-name-asian="標楷體" style:letter-kerning="false" fo:hyphenate="false"/>
    </style:style>
    <style:style style:name="實施內容1." style:display-name="實施內容1." style:family="paragraph" style:parent-style-name="實施內容字元">
      <style:text-properties fo:hyphenate="false"/>
    </style:style>
    <style:style style:name="辦理情形1" style:display-name="辦理情形(1)" style:family="paragraph" style:parent-style-name="辦理情形字元">
      <style:text-properties fo:hyphenate="false"/>
    </style:style>
    <style:style style:name="實施內容字元字元" style:display-name="實施內容 字元 字元" style:family="text">
      <style:text-properties style:font-name="標楷體" style:font-name-asian="標楷體" fo:font-size="12pt" style:font-size-asian="12pt" style:font-size-complex="12pt"/>
    </style:style>
    <style:style style:name="實施內容1.字元" style:display-name="實施內容1. 字元" style:family="text"/>
    <style:style style:name="實施內容" style:display-name="實施內容" style:family="paragraph" style:parent-style-name="內文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辦理情形字元字元" style:display-name="辦理情形 字元 字元" style:family="text">
      <style:text-properties style:font-name="標楷體" style:font-name-asian="標楷體" fo:font-size="12pt" style:font-size-asian="12pt" style:font-size-complex="12pt"/>
    </style:style>
    <style:style style:name="辦理情形1字元" style:display-name="辦理情形(1) 字元" style:family="text"/>
    <style:style style:name="辦理情形" style:display-name="辦理情形" style:family="paragraph" style:parent-style-name="內文">
      <style:paragraph-properties fo:widows="2" fo:orphans="2" fo:text-align="justify" fo:margin-left="0.2479in" fo:text-indent="-0.2479in">
        <style:tab-stops/>
      </style:paragraph-properties>
      <style:text-properties style:font-name="標楷體" style:font-name-asian="標楷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2.3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25in" text:min-label-width="0.25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i">
        <style:list-level-properties fo:text-align="end"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701in" fo:margin-left="0.5562in" fo:margin-bottom="0.2152in" fo:margin-right="0.5562in" fo:border="0.0208in solid #000000" fo:padding-top="0in" fo:padding-left="0.0138in" fo:padding-bottom="0in" fo:padding-right="0.0138in" style:shadow="none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4729in"/>
      </style:footer-style>
    </style:page-layout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2222in"/>
      <style:text-properties style:font-name="標楷體" style:font-name-asian="標楷體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Arial Unicode MS" fo:language="zh" fo:country="TW"/>
    </style:style>
  </office:automatic-styles>
  <office:master-styles>
    <style:master-page style:name="MP0" style:page-layout-name="PL0">
      <style:header>
        <text:p text:style-name="P2">中央政府前瞻基礎建設計畫第2期特別決算</text:p>
        <text:p text:style-name="P3">經濟部中小企業處(經濟部中小及新創企業署)</text:p>
        <text:p text:style-name="P4">總 <text:s/>說 <text:s/>明</text:p>
        <text:p text:style-name="P5">中華民國112年度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 濟 部 中 小 企 業 處</dc:title>
    <meta:initial-creator>a</meta:initial-creator>
    <dc:creator>駱宣辰</dc:creator>
    <meta:creation-date>2024-02-22T08:03:00Z</meta:creation-date>
    <dc:date>2024-02-22T08:03:00Z</dc:date>
    <meta:print-date>2022-12-06T08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30" meta:row-count="8" meta:non-whitespace-character-count="964"/>
  </office:meta>
</office:document-meta>
</file>