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line-break="normal" style:snap-to-layout-grid="false" fo:text-align="end" fo:margin-left="0.4166in" fo:margin-right="-0.016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659in"/>
    </style:style>
    <style:style style:name="TableColumn9" style:family="table-column">
      <style:table-column-properties style:column-width="2.1243in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2.0479in"/>
    </style:style>
    <style:style style:name="Table7" style:family="table">
      <style:table-properties style:width="7.5284in" style:rel-width="103.88%" fo:margin-left="0in" table:align="center"/>
    </style:style>
    <style:style style:name="TableRow12" style:family="table-row">
      <style:table-row-properties style:row-height="0.4048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21" style:family="table-row">
      <style:table-row-properties style:row-height="0.3756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row-height="0.3937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margin-top="0.0277in" fo:margin-bottom="0.0277in" style:line-height-at-least="0.1666in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olumn103" style:family="table-column">
      <style:table-column-properties style:column-width="3.8388in"/>
    </style:style>
    <style:style style:name="TableColumn104" style:family="table-column">
      <style:table-column-properties style:column-width="3.8395in"/>
    </style:style>
    <style:style style:name="Table102" style:family="table">
      <style:table-properties style:width="7.6784in" fo:margin-left="-0.1222in" table:align="left"/>
    </style:style>
    <style:style style:name="TableRow105" style:family="table-row">
      <style:table-row-properties style:min-row-height="0.3326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15" style:family="table-row">
      <style:table-row-properties style:min-row-height="0.463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20" style:family="table-row">
      <style:table-row-properties style:min-row-height="0.4638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25" style:parent-style-name="報告1字元" style:family="text">
      <style:text-properties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end"/>
    </style:style>
    <style:style style:name="T127" style:parent-style-name="報告1字元" style:family="text">
      <style:text-properties fo:font-weight="normal" style:font-weight-asian="normal" style:font-weight-complex="bold" fo:font-size="12pt" style:font-size-asian="12pt" style:font-size-complex="12pt"/>
    </style:style>
    <style:style style:name="T128" style:parent-style-name="報告1字元" style:family="text">
      <style:text-properties fo:font-weight="normal" style:font-weight-asian="normal" style:font-weight-complex="bold" fo:font-size="12pt" style:font-size-asian="12pt" style:font-size-complex="12pt"/>
    </style:style>
    <style:style style:name="T129" style:parent-style-name="報告1字元" style:family="text">
      <style:text-properties fo:font-weight="normal" style:font-weight-asian="normal" style:font-weight-complex="bold" fo:font-size="12pt" style:font-size-asian="12pt" style:font-size-complex="12pt"/>
    </style:style>
    <style:style style:name="P130" style:parent-style-name="內文" style:family="paragraph">
      <style:paragraph-properties fo:widows="2" fo:orphans="2" fo:break-before="page"/>
    </style:style>
    <style:style style:name="TableColumn132" style:family="table-column">
      <style:table-column-properties style:column-width="7.6784in"/>
    </style:style>
    <style:style style:name="Table131" style:family="table">
      <style:table-properties style:width="7.6784in" fo:margin-left="-0.1222in" table:align="left"/>
    </style:style>
    <style:style style:name="TableRow133" style:family="table-row">
      <style:table-row-properties style:min-row-height="1.775in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808080"/>
    </style:style>
    <style:style style:name="T149" style:parent-style-name="預設段落字型" style:family="text">
      <style:text-properties style:font-name="標楷體" style:font-name-asian="標楷體" fo:color="#808080"/>
    </style:style>
    <style:style style:name="T150" style:parent-style-name="預設段落字型" style:family="text">
      <style:text-properties style:font-name="標楷體" style:font-name-asian="標楷體" fo:color="#808080"/>
    </style:style>
    <style:style style:name="T151" style:parent-style-name="預設段落字型" style:family="text">
      <style:text-properties style:font-name="標楷體" style:font-name-asian="標楷體" fo:color="#808080"/>
    </style:style>
    <style:style style:name="T152" style:parent-style-name="預設段落字型" style:family="text">
      <style:text-properties style:font-name="標楷體" style:font-name-asian="標楷體" fo:color="#808080"/>
    </style:style>
    <style:style style:name="T153" style:parent-style-name="預設段落字型" style:family="text">
      <style:text-properties style:font-name="標楷體" style:font-name-asian="標楷體" fo:color="#808080"/>
    </style:style>
    <style:style style:name="T154" style:parent-style-name="預設段落字型" style:family="text">
      <style:text-properties style:font-name="標楷體" style:font-name-asian="標楷體" fo:color="#808080"/>
    </style:style>
    <style:style style:name="T155" style:parent-style-name="預設段落字型" style:family="text">
      <style:text-properties style:font-name="標楷體" style:font-name-asian="標楷體" fo:color="#808080"/>
    </style:style>
    <style:style style:name="T156" style:parent-style-name="預設段落字型" style:family="text">
      <style:text-properties style:font-name="標楷體" style:font-name-asian="標楷體" fo:color="#808080"/>
    </style:style>
    <style:style style:name="P157" style:parent-style-name="內文" style:family="paragraph">
      <style:paragraph-properties fo:text-align="justify"/>
      <style:text-properties style:font-name="標楷體" style:font-name-asian="標楷體" fo:color="#808080" fo:font-size="14pt" style:font-size-asian="14pt" style:font-size-complex="12pt"/>
    </style:style>
    <style:style style:name="P158" style:parent-style-name="內文" style:family="paragraph">
      <style:paragraph-properties fo:margin-top="0.0833in" fo:line-heigh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T165" style:parent-style-name="預設段落字型" style:family="text">
      <style:text-properties style:font-name="標楷體" style:font-name-asian="標楷體" fo:color="#808080"/>
    </style:style>
    <style:style style:name="T166" style:parent-style-name="預設段落字型" style:family="text">
      <style:text-properties style:font-name="標楷體" style:font-name-asian="標楷體" fo:color="#808080"/>
    </style:style>
    <style:style style:name="P167" style:parent-style-name="內文" style:family="paragraph">
      <style:paragraph-properties fo:margin-top="0.0833in" fo:line-height="0.25in" fo:margin-right="0.0215in"/>
    </style:style>
    <style:style style:name="P168" style:parent-style-name="內文" style:family="paragraph">
      <style:paragraph-properties fo:margin-top="0.0833in" fo:line-height="0.25in" fo:margin-right="0.0215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87" style:parent-style-name="內文" style:family="paragraph">
      <style:paragraph-properties style:snap-to-layout-grid="false" fo:text-align="justify" style:line-height-at-least="0.2777in" fo:margin-left="0.6881in" fo:text-indent="-0.353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88" style:parent-style-name="內文" style:family="paragraph">
      <style:paragraph-properties fo:margin-top="0.0833in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2777in" fo:margin-left="0.6868in" fo:text-indent="-0.2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95" style:parent-style-name="內文" style:family="paragraph">
      <style:paragraph-properties style:snap-to-layout-grid="false" style:line-height-at-least="0.2777in" fo:margin-left="0.6881in" fo:margin-right="-0.756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09" style:parent-style-name="內文" style:family="paragraph">
      <style:paragraph-properties style:snap-to-layout-grid="false" style:line-height-at-least="0.2777in" fo:margin-left="1.1083in" fo:margin-right="-0.756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19" style:parent-style-name="內文" style:family="paragraph">
      <style:paragraph-properties style:snap-to-layout-grid="false" style:line-height-at-least="0.2777in" fo:margin-left="0.6881in" fo:margin-right="-0.75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經濟部中小及新創企業署</text:p>
      <text:p text:style-name="P2">115年度「強化中小企業財務能力與貸後管理輔導計畫」</text:p>
      <text:p text:style-name="P3">財會諮詢與診斷申請表</text:p>
      <text:list text:style-name="LFO1">
        <text:list-item text:start-value="1">
          <text:p text:style-name="P4"><text:span text:style-name="T5">基本資料</text:span></text:p>
        </text:list-item>
      </text:list>
      <text:p text:style-name="P6">申請日期：<text:s/>年<text:s/>月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營利事業統一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資本額</text:p>
          </table:table-cell>
          <table:table-cell table:style-name="TableCell24">
            <text:p text:style-name="P25"/>
          </table:table-cell>
          <table:table-cell table:style-name="TableCell26">
            <text:p text:style-name="P27">公司成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負責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員工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登記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營業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主要產品/經營項目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公司聯絡人/職稱</text:p>
          </table:table-cell>
          <table:table-cell table:style-name="TableCell57">
            <text:p text:style-name="P58"/>
          </table:table-cell>
          <table:table-cell table:style-name="TableCell59">
            <text:p text:style-name="P60">公司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人e-mail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人手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企業現有</text:p>
            <text:p text:style-name="P75">會計作業能力</text:p>
          </table:table-cell>
          <table:table-cell table:style-name="TableCell76" table:number-columns-spanned="3">
            <text:p text:style-name="P77">□1.未記帳/無能力自主記帳</text:p>
            <text:p text:style-name="P78">□2.委外作業(□財務會計□稅務會計)</text:p>
            <text:p text:style-name="P79"><text:span text:style-name="T80">□</text:span><text:span text:style-name="T81">3</text:span><text:span text:style-name="T82">.</text:span><text:span text:style-name="T83">自行記帳(</text:span><text:span text:style-name="T84">□</text:span><text:span text:style-name="T85">流水帳</text:span><text:span text:style-name="T86">□</text:span><text:span text:style-name="T87">基礎會計帳</text:span><text:span text:style-name="T88">□</text:span><text:span text:style-name="T89">成本會計帳</text:span><text:span text:style-name="T90"><text:s/></text:span><text:span text:style-name="T91">□</text:span><text:span text:style-name="T92">管理會計帳)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企業銷售比率</text:p>
          </table:table-cell>
          <table:table-cell table:style-name="TableCell96" table:number-columns-spanned="3">
            <text:p text:style-name="內文"><text:span text:style-name="T97">內銷：</text:span><text:span text:style-name="T98"><text:s text:c="7"/></text:span><text:span text:style-name="T99">%；外銷：</text:span><text:span text:style-name="T100"><text:s text:c="7"/></text:span><text:span text:style-name="T101">%</text:span></text:p>
          </table:table-cell>
          <table:covered-table-cell/>
          <table:covered-table-cell/>
        </table:table-row>
      </table:table>
      <text:p text:style-name="內文"><text:span text:style-name="報告1字元">二、</text:span><text:span text:style-name="報告1字元">財會</text:span><text:span text:style-name="報告1字元">諮詢</text:span><text:span text:style-name="報告1字元">斷</text:span><text:span text:style-name="報告1字元">輔導</text:span><text:span text:style-name="報告1字元">主題</text:span><text:span text:style-name="報告1字元">(可複選)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內文"><text:span text:style-name="T107">□</text:span><text:span text:style-name="報告1字元">會計處理</text:span></text:p>
          </table:table-cell>
          <table:table-cell table:style-name="TableCell108">
            <text:p text:style-name="內文"><text:span text:style-name="T109">□</text:span><text:span text:style-name="報告1字元">報稅實務</text:span></text:p>
          </table:table-cell>
        </table:table-row>
        <table:table-row table:style-name="TableRow110">
          <table:table-cell table:style-name="TableCell111">
            <text:p text:style-name="內文"><text:span text:style-name="T112">□</text:span><text:span text:style-name="報告1字元">營運管理</text:span></text:p>
          </table:table-cell>
          <table:table-cell table:style-name="TableCell113">
            <text:p text:style-name="內文"><text:span text:style-name="T114">□</text:span><text:span text:style-name="報告1字元">資產管理</text:span></text:p>
          </table:table-cell>
        </table:table-row>
        <table:table-row table:style-name="TableRow115">
          <table:table-cell table:style-name="TableCell116">
            <text:p text:style-name="內文"><text:span text:style-name="T117">□</text:span><text:span text:style-name="報告1字元">風險</text:span><text:span text:style-name="報告1字元">管理</text:span></text:p>
          </table:table-cell>
          <table:table-cell table:style-name="TableCell118">
            <text:p text:style-name="內文"><text:span text:style-name="T119">□</text:span><text:span text:style-name="報告1字元">籌資與融資</text:span></text:p>
          </table:table-cell>
        </table:table-row>
        <table:table-row table:style-name="TableRow120">
          <table:table-cell table:style-name="TableCell121">
            <text:p text:style-name="內文"><text:span text:style-name="T122">□</text:span><text:span text:style-name="報告1字元">股權規劃</text:span></text:p>
          </table:table-cell>
          <table:table-cell table:style-name="TableCell123">
            <text:p text:style-name="內文"><text:span text:style-name="T124">□</text:span><text:span text:style-name="報告1字元">其他</text:span><text:span text:style-name="報告1字元">：</text:span><text:span text:style-name="T125"><text:s text:c="13"/></text:span></text:p>
          </table:table-cell>
        </table:table-row>
      </table:table>
      <text:p text:style-name="P126"><text:span text:style-name="T127">(背面還有</text:span><text:span text:style-name="T128">喔~</text:span><text:span text:style-name="T129">)</text:span></text:p>
      <text:p text:style-name="P130"/>
      <text:soft-page-break/>
      <text:p text:style-name="內文"><text:span text:style-name="報告1字元">三</text:span><text:span text:style-name="報告1字元">、預計</text:span><text:span text:style-name="報告1字元">諮詢</text:span><text:span text:style-name="報告1字元">診斷</text:span><text:span text:style-name="報告1字元">方式</text:span><text:span text:style-name="報告1字元">、</text:span><text:span text:style-name="報告1字元">時間與財會問題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※預計諮詢診斷方式：</text:p>
            <text:p text:style-name="P136"><text:span text:style-name="T137">□現場</text:span><text:span text:style-name="T138">(地址：</text:span><text:span text:style-name="T139">□登記地址、□營業地址、□其他：___________________________)</text:span></text:p>
            <text:p text:style-name="P140">□視訊(Google Meet線上會議室)</text:p>
            <text:p text:style-name="P141">□電話</text:p>
            <text:p text:style-name="P142"><text:span text:style-name="T143">※</text:span><text:span text:style-name="T144">預計</text:span><text:span text:style-name="T145">諮詢</text:span><text:span text:style-name="T146">診斷日期&amp;時段：</text:span><text:span text:style-name="T147">(</text:span><text:span text:style-name="T148">敬請提供兩個日期</text:span><text:span text:style-name="T149">，表示方式</text:span><text:span text:style-name="T150">如：</text:span><text:span text:style-name="T151">9</text:span><text:span text:style-name="T152">/5上午10點</text:span><text:span text:style-name="T153">或</text:span><text:span text:style-name="T154">9/7</text:span><text:span text:style-name="T155">下午2</text:span><text:span text:style-name="T156">點)</text:span></text:p>
            <text:p text:style-name="P157"/>
            <text:p text:style-name="P158"><text:span text:style-name="T159">※</text:span><text:span text:style-name="T160">目前面臨財會</text:span><text:span text:style-name="T161">問題</text:span><text:span text:style-name="T162">：</text:span><text:span text:style-name="T163">(</text:span><text:span text:style-name="T164">敬請詳細說明</text:span><text:span text:style-name="T165">問題</text:span><text:span text:style-name="T166">)</text:span></text:p>
            <text:p text:style-name="P167"/>
            <text:p text:style-name="P168"/>
          </table:table-cell>
        </table:table-row>
      </table:table>
      <text:p text:style-name="P169">四、注意事項：</text:p>
      <text:p text:style-name="P170"><text:span text:style-name="T171">(</text:span><text:span text:style-name="T172">一</text:span><text:span text:style-name="T173">)</text:span><text:span text:style-name="T174">本</text:span><text:span text:style-name="T175">服務</text:span><text:span text:style-name="T176">於</text:span><text:span text:style-name="T177">會計師</text:span><text:span text:style-name="T178">/</text:span><text:span text:style-name="T179">財務顧問</text:span><text:span text:style-name="T180">診斷</text:span><text:span text:style-name="T181">輔導</text:span><text:span text:style-name="T182">於</text:span><text:span text:style-name="T183">範圍及流程內</text:span><text:span text:style-name="T184">全程免付費，申請企業</text:span><text:span text:style-name="T185">無須支付費用</text:span><text:span text:style-name="T186">。</text:span></text:p>
      <text:p text:style-name="P187">(二)申請案件之相關表單皆列為機密文件，不會對外公開。</text:p>
      <text:p text:style-name="P188">五、聯繫方式：</text:p>
      <text:p text:style-name="P189"><text:span text:style-name="T190">財會諮詢與診斷</text:span><text:span text:style-name="T191">：</text:span><text:span text:style-name="T192">社團法人中華民國全國</text:span><text:span text:style-name="T193">創新</text:span><text:span text:style-name="T194">創業總會</text:span></text:p>
      <text:p text:style-name="P195"><text:span text:style-name="T196">電</text:span><text:span text:style-name="T197">話</text:span><text:span text:style-name="T198">:(02)2332-8558*3</text:span><text:span text:style-name="T199">50</text:span><text:span text:style-name="T200"><text:s/></text:span><text:span text:style-name="T201">高</text:span><text:span text:style-name="T202">副組長</text:span><text:span text:style-name="T203"><text:s/></text:span><text:span text:style-name="T204"><text:s/></text:span><text:span text:style-name="T205">E-mail:</text:span><text:span text:style-name="T206">3</text:span><text:span text:style-name="T207">50</text:span><text:span text:style-name="T208">@careernet.org.tw</text:span></text:p>
      <text:p text:style-name="P209"><text:span text:style-name="T210">(02)2332-8558*3</text:span><text:span text:style-name="T211">51 劉專員</text:span><text:span text:style-name="T212"><text:s/></text:span><text:span text:style-name="T213"><text:s text:c="2"/></text:span><text:span text:style-name="T214"><text:s/></text:span><text:span text:style-name="T215">E-mail:</text:span><text:span text:style-name="T216">3</text:span><text:span text:style-name="T217">51</text:span><text:span text:style-name="T218">@careernet.org.tw</text:span></text:p>
      <text:p text:style-name="P219"><text:span text:style-name="T220">地址:100台北市和平西路1段150號12樓</text:span><text:span text:style-name="T221"><text:s/>傳真：(02)2337-51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報告1" style:display-name="報告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報告1字元" style:display-name="報告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報告" style:display-name="報告" style:family="paragraph" style:parent-style-name="內文">
      <style:text-properties style:font-name="標楷體" style:font-name-asian="標楷體" style:font-name-complex="Times New Roman" fo:font-weight="bold" style:font-weight-asian="bold" fo:font-size="18pt" style:font-size-asian="18pt" fo:hyphenate="false"/>
    </style:style>
    <style:style style:name="報告字元" style:display-name="報告 字元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6.4972in" text:min-label-width="0.4166in" text:list-level-position-and-space-mode="label-alignment">
          <style:list-level-label-alignment text:label-followed-by="listtab" fo:margin-left="6.9138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高 易陞</dc:creator>
    <meta:creation-date>2026-04-17T08:49:00Z</meta:creation-date>
    <dc:date>2026-04-17T08:49:00Z</dc:date>
    <meta:print-date>2023-12-20T03:03:00Z</meta:print-date>
    <meta:template xlink:href="Normal" xlink:type="simple"/>
    <meta:editing-cycles>2</meta:editing-cycles>
    <meta:editing-duration>PT0S</meta:editing-duration>
    <meta:document-statistic meta:page-count="2" meta:paragraph-count="74" meta:word-count="379" meta:character-count="745" meta:row-count="62" meta:non-whitespace-character-count="440"/>
  </office:meta>
</office:document-meta>
</file>