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" style:family="table-cell" style:parent-style-name="_19968__33324__Sheet1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48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14" style:family="table-cell" style:parent-style-name="_19968__33324__32_3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_32_2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19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" style:family="table-cell" style:parent-style-name="_19968__33324__Sheet1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21315__20998__20301__32_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4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D0D0D" style:font-name="標楷體" style:font-name-asian="標楷體" style:font-name-complex="標楷體" fo:font-size="21pt" style:font-size-asian="21pt" style:font-size-complex="21pt" style:font-family-generic="script"/>
    </style:style>
    <style:style style:name="ce25" style:family="table-cell" style:parent-style-name="_30334__20998__27604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6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28pt" style:font-size-asian="28pt" style:font-size-complex="28pt"/>
    </style:style>
    <style:style style:name="ce33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36pt" style:font-size-asian="36pt" style:font-size-complex="36pt"/>
    </style:style>
    <style:style style:name="ce3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6" style:family="table-cell" style:parent-style-name="Default" style:data-style-name="N0">
      <style:text-properties fo:font-size="36pt" style:font-size-asian="36pt" style:font-size-complex="36pt"/>
    </style:style>
    <style:style style:name="ce37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page" style:column-width="5.0270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460625cm" style:use-optimal-column-width="true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0.79375cm"/>
    </style:style>
    <style:style style:name="co30" style:family="table-column">
      <style:table-column-properties fo:break-before="auto" style:column-width="9.36625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83.25pt" style:use-optimal-row-height="true" fo:break-before="auto"/>
    </style:style>
    <style:style style:name="ro8" style:family="table-row">
      <style:table-row-properties style:row-height="199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02_03版" table:style-name="ta1">
        <table:table-column table:style-name="co1" table:default-cell-style-name="ce8"/>
        <table:table-column table:style-name="co2" table:number-columns-repeated="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1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2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17" table:default-cell-style-name="ce7"/>
        <table:table-column table:style-name="co27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0" table:number-columns-repeated="249" table:default-cell-style-name="ce7"/>
        <table:table-row table:style-name="ro1">
          <table:table-cell table:number-columns-repeated="7" table:style-name="ce2"/>
          <table:table-cell office:value-type="string" table:number-columns-spanned="3" table:number-rows-spanned="1" table:style-name="ce33">
            <text:p>中央政府前瞻基礎建設</text:p>
          </table:table-cell>
          <table:covered-table-cell table:number-columns-repeated="2"/>
          <table:table-cell office:value-type="string" table:number-columns-spanned="4" table:number-rows-spanned="1" table:style-name="ce35">
            <text:p>計畫第4期特別預算</text:p>
          </table:table-cell>
          <table:covered-table-cell table:number-columns-repeated="3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style-name="ro2">
          <table:table-cell table:number-columns-repeated="8" table:style-name="ce2"/>
          <table:table-cell table:style-name="ce13"/>
          <table:table-cell office:value-type="string" table:style-name="ce18">
            <text:p>經濟部中小及</text:p>
          </table:table-cell>
          <table:table-cell office:value-type="string" table:style-name="ce19">
            <text:p>新創企業署</text:p>
          </table:table-cell>
          <table:table-cell table:style-name="ce13"/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style-name="ro3">
          <table:table-cell table:number-columns-repeated="8" table:style-name="ce2"/>
          <table:table-cell table:style-name="ce20"/>
          <table:table-cell office:value-type="string" table:style-name="ce18">
            <text:p>重大計畫執行</text:p>
          </table:table-cell>
          <table:table-cell office:value-type="string" table:style-name="ce19">
            <office:annotation draw:style-name="a0" svg:x="10.6458333333333in" svg:y="0.822916666666667in" svg:width="2.4375in" svg:height="0.635416666666667in">
              <dc:creator>王雨青</dc:creator>
              <text:p><text:span text:style-name="T4"/></text:p>
              <text:p><text:span text:style-name="T5">非現金流量觀點，從績效觀點出發，請發便簽。</text:span></text:p>
            </office:annotation>
            <text:p>績效報告表</text:p>
          </table:table-cell>
          <table:table-cell table:style-name="ce13"/>
          <table:table-cell table:number-columns-repeated="11" table:style-name="ce2"/>
          <table:table-cell table:number-columns-repeated="16361" table:style-name="ce1"/>
        </table:table-row>
        <table:table-row table:style-name="ro4">
          <table:table-cell table:number-columns-repeated="8" table:style-name="ce5"/>
          <table:table-cell office:value-type="string" table:number-columns-spanned="2" table:number-rows-spanned="1" table:style-name="ce37">
            <text:p>中華民國</text:p>
          </table:table-cell>
          <table:covered-table-cell/>
          <table:table-cell office:value-type="string" table:number-columns-spanned="2" table:number-rows-spanned="1" table:style-name="ce31">
            <text:p>114年度</text:p>
          </table:table-cell>
          <table:covered-table-cell/>
          <table:table-cell table:number-columns-repeated="10" table:style-name="ce5"/>
          <table:table-cell office:value-type="string" table:style-name="ce21">
            <text:p>單位：新臺幣千元</text:p>
          </table:table-cell>
          <table:table-cell table:number-columns-repeated="16361" table:style-name="ce4"/>
        </table:table-row>
        <table:table-row table:style-name="ro5">
          <table:table-cell office:value-type="string" table:number-columns-spanned="1" table:number-rows-spanned="3" table:style-name="ce27">
            <text:p>計畫名稱</text:p>
          </table:table-cell>
          <table:table-cell office:value-type="string" table:number-columns-spanned="1" table:number-rows-spanned="3" table:style-name="ce27">
            <text:p>計 <text:s/>畫</text:p>
            <text:p>總金額</text:p>
          </table:table-cell>
          <table:table-cell office:value-type="string" table:number-columns-spanned="1" table:number-rows-spanned="3" table:style-name="ce27">
            <text:p>截 <text:s/>至</text:p>
            <text:p>本年度</text:p>
            <text:p>已編列</text:p>
            <text:p>預算數</text:p>
          </table:table-cell>
          <table:table-cell office:value-type="string" table:number-columns-spanned="3" table:number-rows-spanned="1" table:style-name="ce27">
            <text:p>可支用預算數</text:p>
          </table:table-cell>
          <table:covered-table-cell table:number-columns-repeated="2"/>
          <table:table-cell office:value-type="string" table:number-columns-spanned="4" table:number-rows-spanned="1" table:style-name="ce42">
            <text:p>執行數</text:p>
          </table:table-cell>
          <table:covered-table-cell table:number-columns-repeated="3"/>
          <table:table-cell office:value-type="string" table:number-columns-spanned="4" table:number-rows-spanned="1" table:style-name="ce45">
            <text:p>執行數</text:p>
          </table:table-cell>
          <table:covered-table-cell table:number-columns-repeated="3"/>
          <table:table-cell office:value-type="string" table:number-columns-spanned="8" table:number-rows-spanned="1" table:style-name="ce38">
            <text:p>執行數占預算數</text:p>
            <text:p>百分比％</text:p>
          </table:table-cell>
          <table:covered-table-cell table:number-columns-repeated="7"/>
          <table:table-cell office:value-type="string" table:number-columns-spanned="1" table:number-rows-spanned="3" table:style-name="ce38">
            <text:p>執行未達90%之原因</text:p>
            <text:p>及其改進措施</text:p>
          </table:table-cell>
          <table:table-cell table:number-columns-repeated="16361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以前年度</text:p>
          </table:table-cell>
          <table:table-cell office:value-type="string" table:number-columns-spanned="1" table:number-rows-spanned="2" table:style-name="ce38">
            <text:p>本年度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4" table:number-rows-spanned="1" table:style-name="ce38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38">
            <text:p>累計執行數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期執行數占</text:p>
            <text:p>可支用預算數百分比%</text:p>
          </table:table-cell>
          <table:covered-table-cell table:number-columns-repeated="3"/>
          <table:table-cell office:value-type="string" table:number-columns-spanned="4" table:number-rows-spanned="1" table:style-name="ce39">
            <text:p>累計執行數占截至本年度</text:p>
            <text:p>已編列預算數百分比%</text:p>
          </table:table-cell>
          <table:covered-table-cell table:number-columns-repeated="3"/>
          <table:covered-table-cell/>
          <table:table-cell table:number-columns-repeated="1636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實現數</text:p>
          </table:table-cell>
          <table:table-cell office:value-type="string" table:style-name="ce22">
            <text:p>應付數</text:p>
          </table:table-cell>
          <table:table-cell office:value-type="string" table:style-name="ce22">
            <text:p>賸餘數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實現數</text:p>
          </table:table-cell>
          <table:table-cell office:value-type="string" table:style-name="ce22">
            <text:p>應付數</text:p>
          </table:table-cell>
          <table:table-cell office:value-type="string" table:style-name="ce22">
            <text:p>賸餘數</text:p>
          </table:table-cell>
          <table:table-cell office:value-type="string" table:style-name="ce22">
            <text:p>合計</text:p>
          </table:table-cell>
          <table:table-cell office:value-type="string" table:style-name="ce16">
            <text:p>實現數占預算數％</text:p>
          </table:table-cell>
          <table:table-cell office:value-type="string" table:style-name="ce16">
            <text:p>應付數占預算數％</text:p>
          </table:table-cell>
          <table:table-cell office:value-type="string" table:style-name="ce16">
            <text:p>賸餘數占預算數％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實現數占預算數％</text:p>
          </table:table-cell>
          <table:table-cell office:value-type="string" table:style-name="ce16">
            <text:p>應付數占預算數％</text:p>
          </table:table-cell>
          <table:table-cell office:value-type="string" table:style-name="ce16">
            <text:p>賸餘數占預算數％</text:p>
          </table:table-cell>
          <table:table-cell office:value-type="string" table:style-name="ce16">
            <text:p>合計</text:p>
          </table:table-cell>
          <table:covered-table-cell/>
          <table:table-cell table:number-columns-repeated="16361" table:style-name="ce6"/>
        </table:table-row>
        <table:table-row table:style-name="ro8">
          <table:table-cell office:value-type="string" table:style-name="ce17">
            <text:p>開發在地型產業園區計畫—推動城鄉特色產業園區發展計畫</text:p>
          </table:table-cell>
          <table:table-cell office:value-type="float" office:value="4466824" table:style-name="ce23">
            <text:p>4,466,824<text:s/></text:p>
          </table:table-cell>
          <table:table-cell office:value-type="float" office:value="510645" table:style-name="ce23">
            <text:p>510,645<text:s/></text:p>
          </table:table-cell>
          <table:table-cell office:value-type="float" office:value="1043" table:style-name="ce23">
            <text:p>1,04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43" table:formula="of:=SUM([.D8:.E8])" table:style-name="ce23">
            <text:p>1,043<text:s/></text:p>
          </table:table-cell>
          <table:table-cell office:value-type="float" office:value="792" table:style-name="ce23">
            <text:p>79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1043" table:formula="of:=SUM([.G8:.I8])" table:style-name="ce23">
            <text:p>1,043<text:s/></text:p>
          </table:table-cell>
          <table:table-cell office:value-type="float" office:value="494002" table:style-name="ce23">
            <text:p>494,00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643" table:formula="of:=16392+251" table:style-name="ce25">
            <text:p>16,643</text:p>
          </table:table-cell>
          <table:table-cell office:value-type="float" office:value="510645" table:formula="of:=[.K8]+[.L8]+[.M8]" table:style-name="ce26">
            <text:p>510,645</text:p>
          </table:table-cell>
          <table:table-cell office:value-type="percentage" office:value="0.75934803451581978" table:formula="of:=[.G8]/[.F8]" table:style-name="ce14">
            <text:p>75.93%</text:p>
          </table:table-cell>
          <table:table-cell office:value-type="percentage" office:value="0" table:formula="of:=[.H8]/[.F8]" table:style-name="ce14">
            <text:p>0.00%</text:p>
          </table:table-cell>
          <table:table-cell office:value-type="percentage" office:value="0.24065196548418025" table:formula="of:=[.I8]/[.F8]" table:style-name="ce14">
            <text:p>24.07%</text:p>
          </table:table-cell>
          <table:table-cell office:value-type="percentage" office:value="1" table:formula="of:=[.O8]+[.P8]+[.Q8]" table:style-name="ce14">
            <text:p>100.00%</text:p>
          </table:table-cell>
          <table:table-cell office:value-type="percentage" office:value="0.9674078861048282" table:formula="of:=[.K8]/[.C8]" table:style-name="ce14">
            <text:p>96.74%</text:p>
          </table:table-cell>
          <table:table-cell office:value-type="percentage" office:value="0" table:formula="of:=[.L8]/[.C8]" table:style-name="ce14">
            <text:p>0.00%</text:p>
          </table:table-cell>
          <table:table-cell office:value-type="percentage" office:value="3.259211389517179E-2" table:formula="of:=[.M8]/[.C8]" table:style-name="ce14">
            <text:p>3.26%</text:p>
          </table:table-cell>
          <table:table-cell office:value-type="percentage" office:value="1" table:formula="of:=[.S8]+[.T8]+[.U8]" table:style-name="ce14">
            <text:p>100.00%</text:p>
          </table:table-cell>
          <table:table-cell table:style-name="ce15"/>
          <table:table-cell table:number-columns-repeated="16361" table:style-name="ce6"/>
        </table:table-row>
        <table:table-row table:number-rows-repeated="165" table:style-name="ro9">
          <table:table-cell table:number-columns-repeated="16384" table:style-name="ce7"/>
        </table:table-row>
        <table:table-row table:number-rows-repeated="1048403" table:style-name="ro9">
          <table:table-cell table:number-columns-repeated="16384"/>
        </table:table-row>
        <table:named-expressions>
          <table:named-expression table:name="\a" table:expression="of:=['http://172.17.250.6/USER/BS5/GOV/各級預算/88BUD/IN.XLS'#Sales.#REF!]" table:base-cell-address="112_02_03版.$A$1"/>
          <table:named-expression table:name="\b" table:expression="of:=['http://172.17.250.6/USER/BS5/GOV/各級預算/88BUD/IN.XLS'#Sales.#REF!]" table:base-cell-address="112_02_03版.$A$1"/>
          <table:named-expression table:name="\e" table:expression="of:=['file://蕭光賢-7452/91MONRH/89month/86DATA01.XLS'#主管明細.#REF!]" table:base-cell-address="112_02_03版.$A$1"/>
          <table:named-expression table:name="\s" table:expression="of:=[.#REF!]" table:base-cell-address="112_02_03版.$A$1"/>
          <table:named-expression table:name="\w" table:expression="of:=[.#REF!]" table:base-cell-address="112_02_03版.$A$1"/>
          <table:named-expression table:name="\z" table:expression="of:=['file:///J:/Documents%20and%20Settings/A605/Local%20Settings/Temporary%20Internet%20Files/Content.IE5/5CS7XDOL/89預算/89國中人業經費概算.xls'#人基表89.#REF!]" table:base-cell-address="112_02_03版.$A$1"/>
          <table:named-expression table:name="__oil1" table:expression="of:=[.#REF!]" table:base-cell-address="112_02_03版.$A$1"/>
          <table:named-expression table:name="__oil2" table:expression="of:=[.#REF!]" table:base-cell-address="112_02_03版.$A$1"/>
          <table:named-expression table:name="_a" table:expression="of:=[.#REF!]" table:base-cell-address="112_02_03版.$A$1"/>
          <table:named-expression table:name="_b" table:expression="of:=[.#REF!]" table:base-cell-address="112_02_03版.$A$1"/>
          <table:named-expression table:name="_oil1" table:expression="of:=[.#REF!]" table:base-cell-address="112_02_03版.$A$1"/>
          <table:named-expression table:name="_oil2" table:expression="of:=[.#REF!]" table:base-cell-address="112_02_03版.$A$1"/>
          <table:named-expression table:name="A_\BP7082.BB" table:expression="of:=[.#REF!]" table:base-cell-address="112_02_03版.$A$1"/>
          <table:named-expression table:name="A_\MP\BA8081.JJ" table:expression="of:=[.#REF!]" table:base-cell-address="112_02_03版.$A$1"/>
          <table:named-expression table:name="A__MP_BA8081.JJ" table:expression="of:=[.#REF!]" table:base-cell-address="112_02_03版.$A$1"/>
          <table:named-expression table:name="A_BR8203.JJ" table:expression="of:=[.#REF!]" table:base-cell-address="112_02_03版.$A$1"/>
          <table:named-expression table:name="A_BR8203.JK" table:expression="of:=[.#REF!]" table:base-cell-address="112_02_03版.$A$1"/>
          <table:named-expression table:name="AA" table:expression="of:=[.#REF!]" table:base-cell-address="112_02_03版.$A$1"/>
          <table:named-expression table:name="BB" table:expression="of:=[.#REF!]" table:base-cell-address="112_02_03版.$A$1"/>
          <table:named-expression table:name="BR8202.JJ" table:expression="of:=[.#REF!]" table:base-cell-address="112_02_03版.$A$1"/>
          <table:named-expression table:name="BS8088.F.AA" table:expression="of:=[.#REF!]" table:base-cell-address="112_02_03版.$A$1"/>
          <table:named-expression table:name="CHEN" table:expression="of:=[.#REF!]" table:base-cell-address="112_02_03版.$A$1"/>
          <table:named-expression table:name="D" table:expression="of:=[.#REF!]" table:base-cell-address="112_02_03版.$A$1"/>
          <table:named-expression table:name="DD" table:expression="of:=[.#REF!]" table:base-cell-address="112_02_03版.$A$1"/>
          <table:named-expression table:name="Excel_BuiltIn__FilterDatabase_1" table:expression="of:=['file:///J:/Documents%20and%20Settings/A309/Local%20Settings/Temporary%20Internet%20Files/Content.IE5/WXKLM5O7/970730馬總統政見98編列調查表.xls'#外交部.#REF!]" table:base-cell-address="112_02_03版.$A$1"/>
          <table:named-expression table:name="HH" table:expression="of:=['file://B108/B89TT/B89TT/meet/89b-r.xls'#繳庫.#REF!]" table:base-cell-address="112_02_03版.$A$1"/>
          <table:named-expression table:name="II" table:expression="of:=[.#REF!]" table:base-cell-address="112_02_03版.$A$1"/>
          <table:named-expression table:name="NI" table:expression="of:=[.#REF!]" table:base-cell-address="112_02_03版.$A$1"/>
          <table:named-expression table:name="ONE" table:expression="of:=[.#REF!]" table:base-cell-address="112_02_03版.$A$1"/>
          <table:named-expression table:name="p" table:expression="of:=[.#REF!]" table:base-cell-address="112_02_03版.$A$1"/>
          <table:named-range table:name="Print_Area" table:cell-range-address="112_02_03版.$A$1:112_02_03版.$W$8" table:base-cell-address="112_02_03版.$A$1"/>
          <table:named-expression table:name="Print_Area_MI" table:expression="of:=[.#REF!]" table:base-cell-address="112_02_03版.$A$1"/>
          <table:named-range table:name="Print_Titles" table:cell-range-address="112_02_03版.$A$2:112_02_03版.$XFD$7" table:base-cell-address="112_02_03版.$A$1"/>
          <table:named-expression table:name="rate" table:expression="of:=[.#REF!]" table:base-cell-address="112_02_03版.$A$1"/>
          <table:named-expression table:name="rate2" table:expression="of:=['file:///J:/預算/89預算/預算/88預算/88bgt-3.xls'#'員額(2)'.#REF!]" table:base-cell-address="112_02_03版.$A$1"/>
          <table:named-expression table:name="rate3" table:expression="of:=['file:///J:/預算/89預算/預算/88預算/88bgt-3.xls'#'員額(2)'.#REF!]" table:base-cell-address="112_02_03版.$A$1"/>
          <table:named-expression table:name="s" table:expression="of:=[.#REF!]" table:base-cell-address="112_02_03版.$A$1"/>
          <table:named-expression table:name="sino" table:expression="of:=[.#REF!]" table:base-cell-address="112_02_03版.$A$1"/>
          <table:named-expression table:name="T" table:expression="of:=[.#REF!]" table:base-cell-address="112_02_03版.$A$1"/>
          <table:named-expression table:name="TT" table:expression="of:=[.#REF!]" table:base-cell-address="112_02_03版.$A$1"/>
          <table:named-expression table:name="zx" table:expression="of:=[.#REF!]" table:base-cell-address="112_02_03版.$A$1"/>
          <table:named-expression table:name="人_事_費_分_析_表" table:expression="of:=[.#REF!]" table:base-cell-address="112_02_03版.$A$1"/>
          <table:named-expression table:name="公_用_珍_貴_動_產_、_不_動_產_目_錄_總_表" table:expression="of:=[.#REF!]" table:base-cell-address="112_02_03版.$A$1"/>
          <table:named-expression table:name="公_用_財_產_目_錄_總___表" table:expression="of:=[.#REF!]" table:base-cell-address="112_02_03版.$A$1"/>
          <table:named-expression table:name="文字1" table:expression="of:=[.#REF!]" table:base-cell-address="112_02_03版.$A$1"/>
          <table:named-expression table:name="文字2" table:expression="of:=[.#REF!]" table:base-cell-address="112_02_03版.$A$1"/>
          <table:named-expression table:name="以前年度歲入來源別轉入數決算表" table:expression="of:=[.#REF!]" table:base-cell-address="112_02_03版.$A$1"/>
          <table:named-expression table:name="以前年度歲出政事別轉入數決算表" table:expression="of:=[.#REF!]" table:base-cell-address="112_02_03版.$A$1"/>
          <table:named-expression table:name="以前年度歲出機關別轉入數決算表" table:expression="of:=[.#REF!]" table:base-cell-address="112_02_03版.$A$1"/>
          <table:named-expression table:name="以前年度歲出轉入數國庫已撥及未撥款項明細表" table:expression="of:=[.#REF!]" table:base-cell-address="112_02_03版.$A$1"/>
          <table:named-expression table:name="本年度經費預算國庫已撥及未撥款項明細表" table:expression="of:=[.#REF!]" table:base-cell-address="112_02_03版.$A$1"/>
          <table:named-expression table:name="本局九十二年度中程綱要計畫調查表" table:expression="of:=[.#REF!]" table:base-cell-address="112_02_03版.$A$1"/>
          <table:named-expression table:name="委託辦理計畫_事項_經費報告表" table:expression="of:=[.#REF!]" table:base-cell-address="112_02_03版.$A$1"/>
          <table:named-expression table:name="退還以前年度納庫款明細表" table:expression="of:=[.#REF!]" table:base-cell-address="112_02_03版.$A$1"/>
          <table:named-expression table:name="移動的" table:expression="of:=[.#REF!]" table:base-cell-address="112_02_03版.$A$1"/>
          <table:named-expression table:name="歲_入_來_源_別_決_算_表" table:expression="of:=[.#REF!]" table:base-cell-address="112_02_03版.$A$1"/>
          <table:named-expression table:name="歲_出_政_事_別_決_算_表" table:expression="of:=[.#REF!]" table:base-cell-address="112_02_03版.$A$1"/>
          <table:named-expression table:name="歲_出_機_關_別_決_算_表" table:expression="of:=[.#REF!]" table:base-cell-address="112_02_03版.$A$1"/>
          <table:named-expression table:name="歲入經費明細表" table:expression="of:=[.#REF!]" table:base-cell-address="112_02_03版.$A$1"/>
          <table:named-expression table:name="歲入類、經費類平衡表" table:expression="of:=[.#REF!]" table:base-cell-address="112_02_03版.$A$1"/>
          <table:named-expression table:name="歲入類待納庫款明細表" table:expression="of:=[.#REF!]" table:base-cell-address="112_02_03版.$A$1"/>
          <table:named-expression table:name="歲出用途別決算分析表" table:expression="of:=[.#REF!]" table:base-cell-address="112_02_03版.$A$1"/>
          <table:named-expression table:name="歲出用途別決算綜計表" table:expression="of:=[.#REF!]" table:base-cell-address="112_02_03版.$A$1"/>
          <table:named-expression table:name="歲出按職能及經濟性綜合分類表" table:expression="of:=[.#REF!]" table:base-cell-address="112_02_03版.$A$1"/>
          <table:named-expression table:name="經費類經費賸餘明細表" table:expression="of:=[.#REF!]" table:base-cell-address="112_02_03版.$A$1"/>
          <table:named-expression table:name="增購及汰換車輛明細表" table:expression="of:=[.#REF!]" table:base-cell-address="112_02_03版.$A$1"/>
          <table:named-expression table:name="機關名稱_對各部門捐助成立財團法人之效益評估表" table:expression="of:=[.#REF!]" table:base-cell-address="112_02_03版.$A$1"/>
          <table:named-expression table:name="機關名稱_對直接投資、所屬各部門轉投資及共同投資之效益評估表" table:expression="of:=[.#REF!]" table:base-cell-address="112_02_03版.$A$1"/>
          <table:named-expression table:name="職能表預" table:expression="of:=['file:///J:/預算/89預算/bgt89-3.xls'#'員額(2)'.#REF!]" table:base-cell-address="112_02_03版.$A$1"/>
        </table:named-expressions>
      </table:table>
      <table:table table:name="'http://172.17.250.6/USER/BS5/GOV/各級預算/88BUD/IN.XLS'#IN" table:style-name="ta2">
        <table:table-source xlink:href="http://172.17.250.6/USER/BS5/GOV/各級預算/88BUD/IN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GOV/各級預算/88BUD/IN.XLS'#Sales" table:style-name="ta2">
        <table:table-source xlink:href="http://172.17.250.6/USER/BS5/GOV/各級預算/88BUD/IN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GOV/各級預算/88BUD/IN.XLS'#台北市" table:style-name="ta2">
        <table:table-source xlink:href="http://172.17.250.6/USER/BS5/GOV/各級預算/88BUD/IN.XLS" table:table-name="台北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人基表89" table:style-name="ta2">
        <table:table-source xlink:href="file:///J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基準表A3正反橫印" table:style-name="ta2">
        <table:table-source xlink:href="file:///J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正式人員估算表B4正反橫印" table:style-name="ta2">
        <table:table-source xlink:href="file:///J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國中概算B4正反直印" table:style-name="ta2">
        <table:table-source xlink:href="file:///J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人事費分析表" table:style-name="ta2">
        <table:table-source xlink:href="file:///J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用途別" table:style-name="ta2">
        <table:table-source xlink:href="file:///J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資本支出" table:style-name="ta2">
        <table:table-source xlink:href="file:///J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605/Local%20Settings/Temporary%20Internet%20Files/Content.IE5/5CS7XDOL/89預算/89國中人業經費概算.xls'#中程資本計畫" table:style-name="ta2">
        <table:table-source xlink:href="file:///J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BS518/article/專載/97/97期tab.XLS'#Country" table:style-name="ta2">
        <table:table-source xlink:href="http://172.17.250.6/USER/BS5/BS518/article/專載/97/97期tab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BS518/article/專載/97/97期tab.XLS'#DATA" table:style-name="ta2">
        <table:table-source xlink:href="http://172.17.250.6/USER/BS5/BS518/article/專載/97/97期tab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BS518/article/專載/97/97期tab.XLS'#97TAB1" table:style-name="ta2">
        <table:table-source xlink:href="http://172.17.250.6/USER/BS5/BS518/article/專載/97/97期tab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BS518/article/專載/97/97期tab.XLS'#97TAB2" table:style-name="ta2">
        <table:table-source xlink:href="http://172.17.250.6/USER/BS5/BS518/article/專載/97/97期tab.XLS" table:table-name="97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BS518/article/專載/97/97期tab.XLS'#97TAB3_" table:style-name="ta2">
        <table:table-source xlink:href="http://172.17.250.6/USER/BS5/BS518/article/專載/97/97期tab.XLS" table:table-name="97TAB3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BS518/article/專載/97/97期tab.XLS'#97TAB4" table:style-name="ta2">
        <table:table-source xlink:href="http://172.17.250.6/USER/BS5/BS518/article/專載/97/97期tab.XLS" table:table-name="97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72.17.250.6/USER/BS5/BS518/article/專載/97/97期tab.XLS'#97TAB5" table:style-name="ta2">
        <table:table-source xlink:href="http://172.17.250.6/USER/BS5/BS518/article/專載/97/97期tab.XLS" table:table-name="97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4548/桌面/94年度/預算案/車輛/eudora/m4539/attach/90年度公務車輛明細表.xls'#Sheet1" table:style-name="ta2">
        <table:table-source xlink:href="file:///E:/Documents%20and%20Settings/4548/桌面/94年度/預算案/車輛/eudora/m4539/attach/90年度公務車輛明細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4548/桌面/94年度/預算案/車輛/eudora/m4539/attach/90年度公務車輛明細表.xls'#含所屬" table:style-name="ta2">
        <table:table-source xlink:href="file:///E:/Documents%20and%20Settings/4548/桌面/94年度/預算案/車輛/eudora/m4539/attach/90年度公務車輛明細表.xls" table:table-name="含所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4548/桌面/94年度/預算案/車輛/eudora/m4539/attach/90年度公務車輛明細表.xls'#90年度" table:style-name="ta2">
        <table:table-source xlink:href="file:///E:/Documents%20and%20Settings/4548/桌面/94年度/預算案/車輛/eudora/m4539/attach/90年度公務車輛明細表.xls" table:table-name="90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4548/桌面/94年度/預算案/車輛/eudora/m4539/attach/90年度公務車輛明細表.xls'#試算" table:style-name="ta2">
        <table:table-source xlink:href="file:///E:/Documents%20and%20Settings/4548/桌面/94年度/預算案/車輛/eudora/m4539/attach/90年度公務車輛明細表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總說明用" table:style-name="ta2">
        <table:table-source xlink:href="file:///J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總表" table:style-name="ta2">
        <table:table-source xlink:href="file:///J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彙整" table:style-name="ta2">
        <table:table-source xlink:href="file:///J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營業基金" table:style-name="ta2">
        <table:table-source xlink:href="file:///J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非營業基金" table:style-name="ta2">
        <table:table-source xlink:href="file:///J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新聞局" table:style-name="ta2">
        <table:table-source xlink:href="file:///J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青輔會_故宮" table:style-name="ta2">
        <table:table-source xlink:href="file:///J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經建會" table:style-name="ta2">
        <table:table-source xlink:href="file:///J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研考會" table:style-name="ta2">
        <table:table-source xlink:href="file:///J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陸委會" table:style-name="ta2">
        <table:table-source xlink:href="file:///J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文建會" table:style-name="ta2">
        <table:table-source xlink:href="file:///J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公平會" table:style-name="ta2">
        <table:table-source xlink:href="file:///J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原民會" table:style-name="ta2">
        <table:table-source xlink:href="file:///J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體委會" table:style-name="ta2">
        <table:table-source xlink:href="file:///J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客委會" table:style-name="ta2">
        <table:table-source xlink:href="file:///J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內政部" table:style-name="ta2">
        <table:table-source xlink:href="file:///J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外交部" table:style-name="ta2">
        <table:table-source xlink:href="file:///J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國防" table:style-name="ta2">
        <table:table-source xlink:href="file:///J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財政部" table:style-name="ta2">
        <table:table-source xlink:href="file:///J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教育部" table:style-name="ta2">
        <table:table-source xlink:href="file:///J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法務部" table:style-name="ta2">
        <table:table-source xlink:href="file:///J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經濟部" table:style-name="ta2">
        <table:table-source xlink:href="file:///J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交通部" table:style-name="ta2">
        <table:table-source xlink:href="file:///J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蒙藏" table:style-name="ta2">
        <table:table-source xlink:href="file:///J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僑委會" table:style-name="ta2">
        <table:table-source xlink:href="file:///J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退輔會" table:style-name="ta2">
        <table:table-source xlink:href="file:///J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消保會" table:style-name="ta2">
        <table:table-source xlink:href="file:///J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監察院" table:style-name="ta2">
        <table:table-source xlink:href="file:///J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國科會" table:style-name="ta2">
        <table:table-source xlink:href="file:///J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原能會" table:style-name="ta2">
        <table:table-source xlink:href="file:///J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農委會" table:style-name="ta2">
        <table:table-source xlink:href="file:///J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勞委會" table:style-name="ta2">
        <table:table-source xlink:href="file:///J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衛生署" table:style-name="ta2">
        <table:table-source xlink:href="file:///J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環保署" table:style-name="ta2">
        <table:table-source xlink:href="file:///J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海巡署" table:style-name="ta2">
        <table:table-source xlink:href="file:///J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Sheet1" table:style-name="ta2">
        <table:table-source xlink:href="file:///J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Sheet2" table:style-name="ta2">
        <table:table-source xlink:href="file:///J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s%20and%20Settings/A309/Local%20Settings/Temporary%20Internet%20Files/Content.IE5/WXKLM5O7/970730馬總統政見98編列調查表.xls'#Sheet3" table:style-name="ta2">
        <table:table-source xlink:href="file:///J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laroux" table:style-name="ta2">
        <table:table-source xlink:href="file:///J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人事費(2)" table:style-name="ta2">
        <table:table-source xlink:href="file:///J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員額(2)" table:style-name="ta2">
        <table:table-source xlink:href="file:///J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約聘(1)" table:style-name="ta2">
        <table:table-source xlink:href="file:///J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員額_(1)" table:style-name="ta2">
        <table:table-source xlink:href="file:///J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轉帳" table:style-name="ta2">
        <table:table-source xlink:href="file:///J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出國-總" table:style-name="ta2">
        <table:table-source xlink:href="file:///J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出國-考察" table:style-name="ta2">
        <table:table-source xlink:href="file:///J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出國-開會" table:style-name="ta2">
        <table:table-source xlink:href="file:///J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出國-進修" table:style-name="ta2">
        <table:table-source xlink:href="file:///J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出國刪減" table:style-name="ta2">
        <table:table-source xlink:href="file:///J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職能" table:style-name="ta2">
        <table:table-source xlink:href="file:///J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職能_(2)" table:style-name="ta2">
        <table:table-source xlink:href="file:///J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預算/88預算/88bgt-3.xls'#員額_2_" table:style-name="ta2">
        <table:table-source xlink:href="file:///J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WINDOWS/Temporary%20Internet%20Files/Content.IE5/KLUFW9QB/93決-出國.xls'#格式十一" table:style-name="ta2">
        <table:table-source xlink:href="file:///J: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J:/預算/89預算/bgt89-3.xls'#laroux" table:style-name="ta2">
        <table:table-source xlink:href="file:///J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人事費(2)" table:style-name="ta2">
        <table:table-source xlink:href="file:///J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約聘(1)" table:style-name="ta2">
        <table:table-source xlink:href="file:///J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員額_(1)" table:style-name="ta2">
        <table:table-source xlink:href="file:///J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員額(2)" table:style-name="ta2">
        <table:table-source xlink:href="file:///J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車輛" table:style-name="ta2">
        <table:table-source xlink:href="file:///J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房舍" table:style-name="ta2">
        <table:table-source xlink:href="file:///J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轉帳" table:style-name="ta2">
        <table:table-source xlink:href="file:///J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出國-總" table:style-name="ta2">
        <table:table-source xlink:href="file:///J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出國-考察" table:style-name="ta2">
        <table:table-source xlink:href="file:///J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出國-開會" table:style-name="ta2">
        <table:table-source xlink:href="file:///J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出國-進修" table:style-name="ta2">
        <table:table-source xlink:href="file:///J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出國刪減" table:style-name="ta2">
        <table:table-source xlink:href="file:///J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職能" table:style-name="ta2">
        <table:table-source xlink:href="file:///J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職能_(2)" table:style-name="ta2">
        <table:table-source xlink:href="file:///J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移轉性支付預算表" table:style-name="ta2">
        <table:table-source xlink:href="file:///J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預算/89預算/bgt89-3.xls'#員額_2_" table:style-name="ta2">
        <table:table-source xlink:href="file:///J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'http://172.17.250.6/USER/BS5/GOV/各級預算/88BUD/IN.XLS'#Sales.#REF!]" table:base-cell-address="112_02_03版.$A$1"/>
        <table:named-expression table:name="\b" table:expression="of:=['http://172.17.250.6/USER/BS5/GOV/各級預算/88BUD/IN.XLS'#Sales.#REF!]" table:base-cell-address="112_02_03版.$A$1"/>
        <table:named-expression table:name="\e" table:expression="of:=['file://蕭光賢-7452/91MONRH/89month/86DATA01.XLS'#主管明細.#REF!]" table:base-cell-address="112_02_03版.$A$1"/>
        <table:named-expression table:name="\p" table:expression="of:=#N/A" table:base-cell-address="112_02_03版.$A$1"/>
        <table:named-expression table:name="\q" table:expression="of:=#N/A" table:base-cell-address="112_02_03版.$A$1"/>
        <table:named-expression table:name="\s" table:expression="of:=[.#REF!]" table:base-cell-address="112_02_03版.$A$1"/>
        <table:named-expression table:name="\w" table:expression="of:=[.#REF!]" table:base-cell-address="112_02_03版.$A$1"/>
        <table:named-expression table:name="\z" table:expression="of:=['file:///J:/Documents%20and%20Settings/A605/Local%20Settings/Temporary%20Internet%20Files/Content.IE5/5CS7XDOL/89預算/89國中人業經費概算.xls'#人基表89.#REF!]" table:base-cell-address="112_02_03版.$A$1"/>
        <table:named-expression table:name="__oil1" table:expression="of:=[.#REF!]" table:base-cell-address="112_02_03版.$A$1"/>
        <table:named-expression table:name="__oil2" table:expression="of:=[.#REF!]" table:base-cell-address="112_02_03版.$A$1"/>
        <table:named-expression table:name="_a" table:expression="of:=[.#REF!]" table:base-cell-address="112_02_03版.$A$1"/>
        <table:named-expression table:name="_b" table:expression="of:=[.#REF!]" table:base-cell-address="112_02_03版.$A$1"/>
        <table:named-expression table:name="_oil1" table:expression="of:=[.#REF!]" table:base-cell-address="112_02_03版.$A$1"/>
        <table:named-expression table:name="_oil2" table:expression="of:=[.#REF!]" table:base-cell-address="112_02_03版.$A$1"/>
        <table:named-expression table:name="A" table:expression="of:=#N/A" table:base-cell-address="112_02_03版.$A$1"/>
        <table:named-expression table:name="A_\BP7082.BB" table:expression="of:=[.#REF!]" table:base-cell-address="112_02_03版.$A$1"/>
        <table:named-expression table:name="A_\BR7082.AA" table:expression="of:=#N/A" table:base-cell-address="112_02_03版.$A$1"/>
        <table:named-expression table:name="A_\MP\BA8081.JJ" table:expression="of:=[.#REF!]" table:base-cell-address="112_02_03版.$A$1"/>
        <table:named-expression table:name="A__MP_BA8081.JJ" table:expression="of:=[.#REF!]" table:base-cell-address="112_02_03版.$A$1"/>
        <table:named-expression table:name="A_BR8203.JJ" table:expression="of:=[.#REF!]" table:base-cell-address="112_02_03版.$A$1"/>
        <table:named-expression table:name="A_BR8203.JK" table:expression="of:=[.#REF!]" table:base-cell-address="112_02_03版.$A$1"/>
        <table:named-expression table:name="A1_" table:expression="of:=#N/A" table:base-cell-address="112_02_03版.$A$1"/>
        <table:named-expression table:name="AA" table:expression="of:=[.#REF!]" table:base-cell-address="112_02_03版.$A$1"/>
        <table:named-expression table:name="B" table:expression="of:=#N/A" table:base-cell-address="112_02_03版.$A$1"/>
        <table:named-expression table:name="BB" table:expression="of:=[.#REF!]" table:base-cell-address="112_02_03版.$A$1"/>
        <table:named-expression table:name="BP" table:expression="of:=#N/A" table:base-cell-address="112_02_03版.$A$1"/>
        <table:named-expression table:name="BR8202.JJ" table:expression="of:=[.#REF!]" table:base-cell-address="112_02_03版.$A$1"/>
        <table:named-expression table:name="BS8088.F.AA" table:expression="of:=[.#REF!]" table:base-cell-address="112_02_03版.$A$1"/>
        <table:named-expression table:name="C_" table:expression="of:=#N/A" table:base-cell-address="112_02_03版.$A$1"/>
        <table:named-expression table:name="CC" table:expression="of:=#N/A" table:base-cell-address="112_02_03版.$A$1"/>
        <table:named-expression table:name="CHEN" table:expression="of:=[.#REF!]" table:base-cell-address="112_02_03版.$A$1"/>
        <table:named-expression table:name="D" table:expression="of:=[.#REF!]" table:base-cell-address="112_02_03版.$A$1"/>
        <table:named-expression table:name="DD" table:expression="of:=[.#REF!]" table:base-cell-address="112_02_03版.$A$1"/>
        <table:named-expression table:name="Excel_BuiltIn__FilterDatabase_1" table:expression="of:=['file:///J:/Documents%20and%20Settings/A309/Local%20Settings/Temporary%20Internet%20Files/Content.IE5/WXKLM5O7/970730馬總統政見98編列調查表.xls'#外交部.#REF!]" table:base-cell-address="112_02_03版.$A$1"/>
        <table:named-expression table:name="HH" table:expression="of:=['file://B108/B89TT/B89TT/meet/89b-r.xls'#繳庫.#REF!]" table:base-cell-address="112_02_03版.$A$1"/>
        <table:named-expression table:name="II" table:expression="of:=[.#REF!]" table:base-cell-address="112_02_03版.$A$1"/>
        <table:named-expression table:name="LB6084.BS.BS" table:expression="of:=#N/A" table:base-cell-address="112_02_03版.$A$1"/>
        <table:named-expression table:name="M1_" table:expression="of:=#N/A" table:base-cell-address="112_02_03版.$A$1"/>
        <table:named-expression table:name="M2_" table:expression="of:=#N/A" table:base-cell-address="112_02_03版.$A$1"/>
        <table:named-expression table:name="NAME" table:expression="of:=#N/A" table:base-cell-address="112_02_03版.$A$1"/>
        <table:named-expression table:name="NI" table:expression="of:=[.#REF!]" table:base-cell-address="112_02_03版.$A$1"/>
        <table:named-expression table:name="ONE" table:expression="of:=[.#REF!]" table:base-cell-address="112_02_03版.$A$1"/>
        <table:named-expression table:name="p" table:expression="of:=[.#REF!]" table:base-cell-address="112_02_03版.$A$1"/>
        <table:named-expression table:name="Print_Area_MI" table:expression="of:=[.#REF!]" table:base-cell-address="112_02_03版.$A$1"/>
        <table:named-expression table:name="rate" table:expression="of:=[.#REF!]" table:base-cell-address="112_02_03版.$A$1"/>
        <table:named-expression table:name="rate2" table:expression="of:=['file:///J:/預算/89預算/預算/88預算/88bgt-3.xls'#'員額(2)'.#REF!]" table:base-cell-address="112_02_03版.$A$1"/>
        <table:named-expression table:name="rate3" table:expression="of:=['file:///J:/預算/89預算/預算/88預算/88bgt-3.xls'#'員額(2)'.#REF!]" table:base-cell-address="112_02_03版.$A$1"/>
        <table:named-expression table:name="s" table:expression="of:=[.#REF!]" table:base-cell-address="112_02_03版.$A$1"/>
        <table:named-expression table:name="sino" table:expression="of:=[.#REF!]" table:base-cell-address="112_02_03版.$A$1"/>
        <table:named-expression table:name="T" table:expression="of:=[.#REF!]" table:base-cell-address="112_02_03版.$A$1"/>
        <table:named-expression table:name="TT" table:expression="of:=[.#REF!]" table:base-cell-address="112_02_03版.$A$1"/>
        <table:named-expression table:name="zx" table:expression="of:=[.#REF!]" table:base-cell-address="112_02_03版.$A$1"/>
        <table:named-expression table:name="人_事_費_分_析_表" table:expression="of:=[.#REF!]" table:base-cell-address="112_02_03版.$A$1"/>
        <table:named-expression table:name="公_用_珍_貴_動_產_、_不_動_產_目_錄_總_表" table:expression="of:=[.#REF!]" table:base-cell-address="112_02_03版.$A$1"/>
        <table:named-expression table:name="公_用_財_產_目_錄_總___表" table:expression="of:=[.#REF!]" table:base-cell-address="112_02_03版.$A$1"/>
        <table:named-expression table:name="文字1" table:expression="of:=[.#REF!]" table:base-cell-address="112_02_03版.$A$1"/>
        <table:named-expression table:name="文字2" table:expression="of:=[.#REF!]" table:base-cell-address="112_02_03版.$A$1"/>
        <table:named-expression table:name="以前年度歲入來源別轉入數決算表" table:expression="of:=[.#REF!]" table:base-cell-address="112_02_03版.$A$1"/>
        <table:named-expression table:name="以前年度歲出政事別轉入數決算表" table:expression="of:=[.#REF!]" table:base-cell-address="112_02_03版.$A$1"/>
        <table:named-expression table:name="以前年度歲出機關別轉入數決算表" table:expression="of:=[.#REF!]" table:base-cell-address="112_02_03版.$A$1"/>
        <table:named-expression table:name="以前年度歲出轉入數國庫已撥及未撥款項明細表" table:expression="of:=[.#REF!]" table:base-cell-address="112_02_03版.$A$1"/>
        <table:named-range table:name="出國計畫執行情形報告表" table:cell-range-address="'file:///J:/WINDOWS/Temporary%20Internet%20Files/Content.IE5/KLUFW9QB/93決-出國.xls'#格式十一.$A$2" table:base-cell-address="112_02_03版.$A$1"/>
        <table:named-expression table:name="本年度經費預算國庫已撥及未撥款項明細表" table:expression="of:=[.#REF!]" table:base-cell-address="112_02_03版.$A$1"/>
        <table:named-expression table:name="本局九十二年度中程綱要計畫調查表" table:expression="of:=[.#REF!]" table:base-cell-address="112_02_03版.$A$1"/>
        <table:named-expression table:name="委託辦理計畫_事項_經費報告表" table:expression="of:=[.#REF!]" table:base-cell-address="112_02_03版.$A$1"/>
        <table:named-expression table:name="退還以前年度納庫款明細表" table:expression="of:=[.#REF!]" table:base-cell-address="112_02_03版.$A$1"/>
        <table:named-expression table:name="移動的" table:expression="of:=[.#REF!]" table:base-cell-address="112_02_03版.$A$1"/>
        <table:named-expression table:name="歲_入_來_源_別_決_算_表" table:expression="of:=[.#REF!]" table:base-cell-address="112_02_03版.$A$1"/>
        <table:named-expression table:name="歲_出_政_事_別_決_算_表" table:expression="of:=[.#REF!]" table:base-cell-address="112_02_03版.$A$1"/>
        <table:named-expression table:name="歲_出_機_關_別_決_算_表" table:expression="of:=[.#REF!]" table:base-cell-address="112_02_03版.$A$1"/>
        <table:named-expression table:name="歲入經費明細表" table:expression="of:=[.#REF!]" table:base-cell-address="112_02_03版.$A$1"/>
        <table:named-expression table:name="歲入類、經費類平衡表" table:expression="of:=[.#REF!]" table:base-cell-address="112_02_03版.$A$1"/>
        <table:named-expression table:name="歲入類待納庫款明細表" table:expression="of:=[.#REF!]" table:base-cell-address="112_02_03版.$A$1"/>
        <table:named-expression table:name="歲出用途別決算分析表" table:expression="of:=[.#REF!]" table:base-cell-address="112_02_03版.$A$1"/>
        <table:named-expression table:name="歲出用途別決算綜計表" table:expression="of:=[.#REF!]" table:base-cell-address="112_02_03版.$A$1"/>
        <table:named-expression table:name="歲出按職能及經濟性綜合分類表" table:expression="of:=[.#REF!]" table:base-cell-address="112_02_03版.$A$1"/>
        <table:named-expression table:name="經費類經費賸餘明細表" table:expression="of:=[.#REF!]" table:base-cell-address="112_02_03版.$A$1"/>
        <table:named-expression table:name="增購及汰換車輛明細表" table:expression="of:=[.#REF!]" table:base-cell-address="112_02_03版.$A$1"/>
        <table:named-expression table:name="機關名稱_對各部門捐助成立財團法人之效益評估表" table:expression="of:=[.#REF!]" table:base-cell-address="112_02_03版.$A$1"/>
        <table:named-expression table:name="機關名稱_對直接投資、所屬各部門轉投資及共同投資之效益評估表" table:expression="of:=[.#REF!]" table:base-cell-address="112_02_03版.$A$1"/>
        <table:named-expression table:name="職能表預" table:expression="of:=['file:///J:/預算/89預算/bgt89-3.xls'#'員額(2)'.#REF!]" table:base-cell-address="112_02_03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275590551181102in" fo:margin-left="0in" fo:margin-right="0in" style:print-orientation="portrait" style:print-page-order="ltr" style:first-page-number="33" style:scale-to="4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曾詩評</meta:initial-creator>
    <dc:creator>林弘翌</dc:creator>
    <meta:creation-date>2021-01-28T07:31:31Z</meta:creation-date>
    <dc:date>2026-04-01T01:11:42Z</dc:date>
    <meta:print-date>2025-11-27T14:02:13Z</meta:print-date>
  </office:meta>
</office:document-meta>
</file>