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fo:break-before="page" table:align="left" style:writing-mode="lr-tb"/>
    </style:style>
    <style:style style:name="表格1.A" style:family="table-column">
      <style:table-column-properties style:column-width="18.468cm"/>
    </style:style>
    <style:style style:name="表格1.1" style:family="table-row">
      <style:table-row-properties style:min-row-height="23.3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8.087cm" table:align="margins" style:writing-mode="lr-tb"/>
    </style:style>
    <style:style style:name="表格2.A" style:family="table-column">
      <style:table-column-properties style:column-width="2.293cm" style:rel-column-width="8308*"/>
    </style:style>
    <style:style style:name="表格2.B" style:family="table-column">
      <style:table-column-properties style:column-width="1.508cm" style:rel-column-width="5464*"/>
    </style:style>
    <style:style style:name="表格2.C" style:family="table-column">
      <style:table-column-properties style:column-width="1.506cm" style:rel-column-width="5458*"/>
    </style:style>
    <style:style style:name="表格2.D" style:family="table-column">
      <style:table-column-properties style:column-width="9.991cm" style:rel-column-width="36199*"/>
    </style:style>
    <style:style style:name="表格2.E" style:family="table-column">
      <style:table-column-properties style:column-width="2.789cm" style:rel-column-width="10106*"/>
    </style:style>
    <style:style style:name="表格2.1" style:family="table-row">
      <style:table-row-properties style:min-row-height="0.706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D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098cm" fo:margin-left="0cm" table:align="left" style:writing-mode="lr-tb"/>
    </style:style>
    <style:style style:name="表格3.A" style:family="table-column">
      <style:table-column-properties style:column-width="2.291cm"/>
    </style:style>
    <style:style style:name="表格3.B" style:family="table-column">
      <style:table-column-properties style:column-width="1.508cm"/>
    </style:style>
    <style:style style:name="表格3.C" style:family="table-column">
      <style:table-column-properties style:column-width="1.506cm"/>
    </style:style>
    <style:style style:name="表格3.D" style:family="table-column">
      <style:table-column-properties style:column-width="9.998cm"/>
    </style:style>
    <style:style style:name="表格3.E" style:family="table-column">
      <style:table-column-properties style:column-width="2.794cm"/>
    </style:style>
    <style:style style:name="表格3.1" style:family="table-row">
      <style:table-row-properties style:min-row-height="0.353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3" style:family="table-cell">
      <style:table-cell-properties fo:padding="0.097cm" fo:border-left="0.05pt solid #000000" fo:border-right="none" fo:border-top="none" fo:border-bottom="none"/>
    </style:style>
    <style:style style:name="表格3.E3" style:family="table-cell">
      <style:table-cell-properties fo:padding="0.097cm" fo:border-left="0.05pt solid #000000" fo:border-right="0.05pt solid #000000" fo:border-top="none" fo:border-bottom="none"/>
    </style:style>
    <style:style style:name="表格3.5" style:family="table-row">
      <style:table-row-properties style:min-row-height="4.154cm"/>
    </style:style>
    <style:style style:name="P1" style:family="paragraph" style:parent-style-name="Standard">
      <style:paragraph-properties fo:margin-left="0cm" fo:margin-right="0.635cm" fo:line-height="0.706cm" fo:text-align="center" style:justify-single-word="false" fo:text-indent="0.635cm" style:auto-text-indent="false"/>
      <style:text-properties style:font-name="標楷體1" fo:font-size="16pt" style:text-underline-style="none" style:font-name-asian="標楷體1" style:font-size-asian="16pt" style:font-name-complex="標楷體1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0pt" officeooo:rsid="0002c735" officeooo:paragraph-rsid="0002c735" style:font-name-asian="標楷體1" style:font-size-asian="10pt" style:font-name-complex="標楷體1" style:font-size-complex="10pt"/>
    </style:style>
    <style:style style:name="P3" style:family="paragraph" style:parent-style-name="Footer">
      <style:text-properties style:font-name="標楷體1" style:font-name-asian="標楷體1" style:font-name-complex="Arial Unicode MS"/>
    </style:style>
    <style:style style:name="P4" style:family="paragraph" style:parent-style-name="Footer">
      <style:paragraph-properties fo:text-align="center" style:justify-single-word="false"/>
      <style:text-properties style:font-name="標楷體1" style:font-name-asian="標楷體1" style:font-name-complex="Arial Unicode MS"/>
    </style:style>
    <style:style style:name="P5" style:family="paragraph" style:parent-style-name="Text_20_body">
      <style:paragraph-properties fo:margin-top="0cm" fo:margin-bottom="0cm" loext:contextual-spacing="false" style:writing-mode="lr-tb"/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style:writing-mode="lr-tb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標楷體" fo:font-size="12pt" officeooo:paragraph-rsid="00089585" style:font-name-asian="標楷體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標楷體" fo:font-size="12pt" officeooo:paragraph-rsid="000dd530" style:font-name-asian="標楷體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標楷體" fo:font-size="12pt" officeooo:paragraph-rsid="0003e8f0" style:font-name-asian="標楷體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標楷體" fo:font-size="12pt" officeooo:paragraph-rsid="000aea46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標楷體" fo:font-size="12pt" officeooo:rsid="0003e8f0" officeooo:paragraph-rsid="00089585" style:font-name-asian="標楷體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標楷體" fo:font-size="12pt" officeooo:paragraph-rsid="00089585" style:font-name-asian="標楷體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標楷體" fo:font-size="12pt" officeooo:paragraph-rsid="00089585" style:font-name-asian="標楷體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標楷體" fo:font-size="12pt" officeooo:paragraph-rsid="000aea46" style:font-name-asian="標楷體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shadow="none" style:writing-mode="lr-tb"/>
      <style:text-properties style:font-name="標楷體" fo:font-size="12pt" officeooo:paragraph-rsid="000b2097" style:font-name-asian="標楷體" style:font-size-asian="12pt" style:font-size-complex="12pt"/>
    </style:style>
    <style:style style:name="P18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shadow="none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9" style:family="paragraph" style:parent-style-name="Table_20_Contents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shadow="none" style:writing-mode="lr-tb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left="0.445cm" fo:margin-right="0cm" fo:margin-top="0cm" fo:margin-bottom="0cm" loext:contextual-spacing="false" fo:line-height="100%" fo:text-indent="-0.445cm" style:auto-text-indent="false" style:writing-mode="lr-tb"/>
      <style:text-properties style:font-name="標楷體" fo:font-size="12pt" style:font-name-asian="標楷體" style:font-size-asian="12pt" style:language-asian="zh" style:country-asian="HK" style:font-size-complex="12pt"/>
    </style:style>
    <style:style style:name="P21" style:family="paragraph" style:parent-style-name="Text_20_body">
      <style:paragraph-properties fo:margin-left="0.445cm" fo:margin-right="0cm" fo:margin-top="0cm" fo:margin-bottom="0cm" loext:contextual-spacing="false" fo:line-height="100%" fo:text-indent="-0.445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>
      <style:paragraph-properties fo:margin-left="0.445cm" fo:margin-right="0cm" fo:margin-top="0cm" fo:margin-bottom="0cm" loext:contextual-spacing="false" fo:line-height="100%" fo:text-align="justify" style:justify-single-word="false" fo:text-indent="-0.445cm" style:auto-text-indent="false" style:writing-mode="lr-tb">
        <style:tab-stops/>
      </style:paragraph-properties>
      <style:text-properties style:font-name="標楷體" fo:font-size="12pt" officeooo:paragraph-rsid="0003e8f0" style:font-name-asian="標楷體" style:font-size-asian="12pt" style:font-size-complex="12pt"/>
    </style:style>
    <style:style style:name="P23" style:family="paragraph" style:parent-style-name="Text_20_body">
      <style:paragraph-properties fo:margin-left="0.445cm" fo:margin-right="0cm" fo:margin-top="0cm" fo:margin-bottom="0cm" loext:contextual-spacing="false" fo:line-height="100%" fo:text-align="justify" style:justify-single-word="false" fo:text-indent="-0.445cm" style:auto-text-indent="false" style:writing-mode="lr-tb"/>
      <style:text-properties style:font-name="標楷體" fo:font-size="12pt" officeooo:paragraph-rsid="0003e8f0" style:font-name-asian="標楷體" style:font-size-asian="12pt" style:font-size-complex="12pt"/>
    </style:style>
    <style:style style:name="P24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Text_20_body">
      <loext:graphic-properties draw:fill-image-width="0cm" draw:fill-image-height="0cm"/>
      <style:paragraph-properties fo:margin-left="0.741cm" fo:margin-right="0cm" fo:margin-top="0cm" fo:margin-bottom="0cm" loext:contextual-spacing="false" fo:line-height="50%" fo:text-indent="0cm" style:auto-text-indent="false" style:shadow="none" style:writing-mode="lr-tb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0.741cm" fo:margin-right="0cm" fo:margin-top="0cm" fo:margin-bottom="0cm" loext:contextual-spacing="false" fo:text-indent="0cm" style:auto-text-indent="false" style:writing-mode="lr-tb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margin-left="0.741cm" fo:margin-right="0cm" fo:margin-top="0.275cm" fo:margin-bottom="0.083cm" loext:contextual-spacing="false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28" style:family="paragraph" style:parent-style-name="Text_20_body">
      <style:paragraph-properties fo:margin-left="0.741cm" fo:margin-right="0cm" fo:margin-top="0.275cm" fo:margin-bottom="0.083cm" loext:contextual-spacing="false" fo:text-indent="0cm" style:auto-text-indent="false" style:writing-mode="lr-tb"/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.741cm" fo:margin-right="0cm" fo:margin-top="0.127cm" fo:margin-bottom="0.085cm" loext:contextual-spacing="false" fo:text-indent="0cm" style:auto-text-indent="false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0" style:family="paragraph" style:parent-style-name="Text_20_body">
      <style:paragraph-properties fo:margin-left="0.741cm" fo:margin-right="0cm" fo:margin-top="0.127cm" fo:margin-bottom="0.085cm" loext:contextual-spacing="false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31" style:family="paragraph" style:parent-style-name="Text_20_body">
      <style:paragraph-properties fo:margin-left="0.741cm" fo:margin-right="0cm" fo:margin-top="0.166cm" fo:margin-bottom="0cm" loext:contextual-spacing="false" fo:line-height="100%" fo:text-indent="0cm" style:auto-text-indent="false" style:writing-mode="lr-tb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Text_20_body">
      <style:paragraph-properties fo:margin-left="0.741cm" fo:margin-right="0cm" fo:margin-top="0cm" fo:margin-bottom="0.085cm" loext:contextual-spacing="false" fo:text-indent="0cm" style:auto-text-indent="false" style:writing-mode="lr-tb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margin-left="1.111cm" fo:margin-right="0.212cm" fo:margin-top="0cm" fo:margin-bottom="0cm" loext:contextual-spacing="false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34" style:family="paragraph" style:parent-style-name="Text_20_body">
      <style:paragraph-properties fo:margin-left="1.111cm" fo:margin-right="0.212cm" fo:margin-top="0cm" fo:margin-bottom="0cm" loext:contextual-spacing="false" fo:text-indent="0cm" style:auto-text-indent="false" style:writing-mode="lr-tb">
        <style:tab-stops/>
      </style:paragraph-properties>
      <style:text-properties style:font-name="標楷體" fo:font-size="12pt" officeooo:paragraph-rsid="0006cc5c" style:font-name-asian="標楷體" style:font-size-asian="12pt" style:font-size-complex="12pt"/>
    </style:style>
    <style:style style:name="P35" style:family="paragraph" style:parent-style-name="Text_20_body">
      <style:paragraph-properties fo:margin-left="1.482cm" fo:margin-right="0cm" fo:margin-top="0cm" fo:margin-bottom="0cm" loext:contextual-spacing="false" fo:text-indent="-0.423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36" style:family="paragraph" style:parent-style-name="Text_20_body">
      <style:paragraph-properties fo:margin-left="2.037cm" fo:margin-right="0.212cm" fo:margin-top="0cm" fo:margin-bottom="0cm" loext:contextual-spacing="false" fo:text-indent="-0.63cm" style:auto-text-indent="false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7" style:family="paragraph" style:parent-style-name="Text_20_body">
      <style:paragraph-properties fo:margin-left="1.058cm" fo:margin-right="0.212cm" fo:margin-top="0.127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8" style:family="paragraph" style:parent-style-name="Text_20_body">
      <style:paragraph-properties fo:margin-left="0cm" fo:margin-right="0.212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9" style:family="paragraph" style:parent-style-name="Text_20_body">
      <style:paragraph-properties fo:margin-left="1cm" fo:margin-right="0cm" fo:text-indent="-1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.741cm" fo:margin-right="0.212cm" fo:margin-top="0cm" fo:margin-bottom="0.083cm" loext:contextual-spacing="false" fo:text-indent="0cm" style:auto-text-indent="false" style:writing-mode="lr-tb">
        <style:tab-stops/>
      </style:paragraph-properties>
      <style:text-properties style:font-name="標楷體" fo:font-size="13pt" officeooo:paragraph-rsid="0006cc5c" style:font-name-asian="標楷體" style:font-size-asian="13pt" style:font-size-complex="13pt"/>
    </style:style>
    <style:style style:name="P41" style:family="paragraph" style:parent-style-name="Text_20_body">
      <style:paragraph-properties fo:margin-left="1.296cm" fo:margin-right="0cm" fo:margin-top="0.085cm" fo:margin-bottom="0.042cm" loext:contextual-spacing="false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42" style:family="paragraph" style:parent-style-name="Text_20_body">
      <style:paragraph-properties fo:margin-left="2.297cm" fo:margin-right="0cm" fo:margin-top="0cm" fo:margin-bottom="0cm" loext:contextual-spacing="false" fo:text-indent="-0.63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43" style:family="paragraph" style:parent-style-name="Text_20_body">
      <style:paragraph-properties fo:margin-left="2.297cm" fo:margin-right="0cm" fo:margin-top="0cm" fo:margin-bottom="0cm" loext:contextual-spacing="false" fo:text-indent="-0.63cm" style:auto-text-indent="false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4" style:family="paragraph" style:parent-style-name="Text_20_body">
      <style:paragraph-properties fo:margin-left="1.667cm" fo:margin-right="0cm" fo:margin-top="0cm" fo:margin-bottom="0cm" loext:contextual-spacing="false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45" style:family="paragraph" style:parent-style-name="Text_20_body">
      <loext:graphic-properties draw:fill-image-width="0cm" draw:fill-image-height="0cm"/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style:font-name="標楷體" fo:font-size="12pt" officeooo:paragraph-rsid="000b2097" style:font-name-asian="標楷體" style:font-size-asian="12pt" style:font-size-complex="12pt"/>
    </style:style>
    <style:style style:name="P46" style:family="paragraph" style:parent-style-name="Text_20_body">
      <loext:graphic-properties draw:fill-image-width="0cm" draw:fill-image-height="0cm"/>
      <style:paragraph-properties fo:margin-left="0.445cm" fo:margin-right="0cm" fo:margin-top="0cm" fo:margin-bottom="0cm" loext:contextual-spacing="false" fo:line-height="100%" fo:text-indent="0cm" style:auto-text-indent="false" style:shadow="none" style:writing-mode="lr-tb"/>
      <style:text-properties style:font-name="標楷體" fo:font-size="12pt" style:font-name-asian="標楷體" style:font-size-asian="12pt" style:font-size-complex="12pt"/>
    </style:style>
    <style:style style:name="P47" style:family="paragraph" style:parent-style-name="Text_20_body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" fo:font-size="12pt" officeooo:paragraph-rsid="000dd530" style:font-name-asian="標楷體" style:font-size-asian="12pt" style:font-size-complex="12pt"/>
    </style:style>
    <style:style style:name="P48" style:family="paragraph" style:parent-style-name="Text_20_body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" fo:font-size="12pt" officeooo:paragraph-rsid="0003e8f0" style:font-name-asian="標楷體" style:font-size-asian="12pt" style:font-size-complex="12pt"/>
    </style:style>
    <style:style style:name="P49" style:family="paragraph" style:parent-style-name="Text_20_body">
      <style:paragraph-properties fo:margin-left="0.445cm" fo:margin-right="0cm" fo:line-height="100%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50" style:family="paragraph" style:parent-style-name="Text_20_body">
      <style:paragraph-properties fo:line-height="50%" style:shadow="none" style:writing-mode="lr-tb"/>
      <style:text-properties fo:font-size="6pt" style:font-size-asian="6pt" style:font-size-complex="6pt"/>
    </style:style>
    <style:style style:name="P51" style:family="paragraph" style:parent-style-name="Text_20_body" style:master-page-name="">
      <style:paragraph-properties fo:margin-left="-0.185cm" fo:margin-right="0cm" fo:margin-top="0cm" fo:margin-bottom="0cm" loext:contextual-spacing="false" style:line-spacing="0cm" fo:keep-together="always" fo:text-indent="0cm" style:auto-text-indent="false" style:page-number="auto" style:writing-mode="lr-tb"/>
      <style:text-properties fo:font-size="6pt" style:font-size-asian="6pt" style:font-size-complex="6pt"/>
    </style:style>
    <style:style style:name="P52" style:family="paragraph" style:parent-style-name="Table_20_Contents">
      <style:paragraph-properties fo:margin-left="0.815cm" fo:margin-right="0cm" fo:margin-top="0cm" fo:margin-bottom="0cm" loext:contextual-spacing="false" fo:line-height="100%" fo:text-align="justify" style:justify-single-word="false" fo:text-indent="-0.815cm" style:auto-text-indent="false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3" style:family="paragraph" style:parent-style-name="Table_20_Contents">
      <loext:graphic-properties draw:fill-image-width="0cm" draw:fill-image-height="0cm"/>
      <style:paragraph-properties fo:margin-left="0.815cm" fo:margin-right="0cm" fo:margin-top="0cm" fo:margin-bottom="0cm" loext:contextual-spacing="false" fo:line-height="100%" fo:text-align="justify" style:justify-single-word="false" fo:text-indent="-0.815cm" style:auto-text-indent="false" style:shadow="none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4" style:family="paragraph" style:parent-style-name="Standard">
      <style:paragraph-properties fo:margin-left="0cm" fo:margin-right="0.635cm" fo:line-height="0.706cm" fo:text-align="center" style:justify-single-word="false" fo:text-indent="0.635cm" style:auto-text-indent="false"/>
      <style:text-properties style:font-name="標楷體1" fo:font-size="16pt" style:text-underline-style="none" officeooo:rsid="0002c735" officeooo:paragraph-rsid="0002c735" style:font-name-asian="標楷體1" style:font-size-asian="16pt" style:font-name-complex="標楷體1" style:font-size-complex="16pt"/>
    </style:style>
    <style:style style:name="P55" style:family="paragraph" style:parent-style-name="Standard">
      <style:paragraph-properties fo:line-height="90%" fo:text-align="center" style:justify-single-word="false" style:writing-mode="lr-tb"/>
      <style:text-properties style:font-name="標楷體1" fo:font-size="16pt" style:text-underline-style="none" style:font-name-asian="標楷體1" style:font-size-asian="16pt" style:font-name-complex="標楷體1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language-asian="en" style:country-asian="US"/>
    </style:style>
    <style:style style:name="T4" style:family="text">
      <style:text-properties fo:color="#000000" fo:font-weight="bold" style:language-asian="zh" style:country-asian="TW" style:font-weight-asian="bold" style:font-weight-complex="bold"/>
    </style:style>
    <style:style style:name="T5" style:family="text">
      <style:text-properties fo:color="#000000" fo:font-weight="bold" style:language-asian="en" style:country-asian="US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language-asian="en" style:country-asian="US"/>
    </style:style>
    <style:style style:name="T8" style:family="text">
      <style:text-properties fo:language="en" fo:country="US"/>
    </style:style>
    <style:style style:name="T9" style:family="text">
      <style:text-properties style:language-asian="zh" style:country-asian="HK"/>
    </style:style>
    <style:style style:name="T10" style:family="text"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11" style:family="text">
      <style:text-properties fo:font-size="14pt" fo:font-weight="bold" style:font-name-asian="標楷體" style:font-size-asian="14pt" style:language-asian="en" style:country-asian="US" style:font-weight-asian="bold" style:font-size-complex="14pt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4"><text:span text:style-name="T3">一、</text:span><text:span text:style-name="T2">財務報告之簡述</text:span></text:p>
            <text:p text:style-name="P25">(一)歲入、歲出預算執行結果：</text:p>
            <text:p text:style-name="P27"><text:span text:style-name="T1">歲入</text:span>：</text:p>
            <text:p text:style-name="P33">賠償收入：預算數<text:span text:style-name="T8">0</text:span>元，實現數<text:span text:style-name="T8">105,724</text:span>元，係補助縣市政府計畫繳交逾期違約金所致。</text:p>
            <text:p text:style-name="P29"><text:span text:style-name="T1">歲出</text:span>：</text:p>
            <text:p text:style-name="P35"><text:span text:style-name="T8">1.</text:span>以前年度部分：無。</text:p>
            <text:p text:style-name="P35"><text:span text:style-name="T8">2.</text:span>本年度部分：</text:p>
            <text:p text:style-name="P36">(<text:span text:style-name="T8">1)</text:span>保障寬頻人權：預算數<text:span text:style-name="T8">100,000,000</text:span>元，實現數<text:span text:style-name="T8">99,989,805</text:span>元，經費賸餘<text:span text:style-name="T8">10,195</text:span>元，執行率<text:span text:style-name="T8">99.99</text:span>％。</text:p>
            <text:p text:style-name="P36">(<text:span text:style-name="T8">2)</text:span>開發在地型產業園區：預算數<text:span text:style-name="T8">1,378,000,000</text:span>元，實現數<text:span text:style-name="T8">705,803,981</text:span>元，應付數<text:span text:style-name="T8">12,364,716</text:span>元，保留數<text:span text:style-name="T8">659,831,303</text:span>元，合計<text:span text:style-name="T8">1,378,000,000</text:span>元，執行率<text:span text:style-name="T8">100.00</text:span>％。</text:p>
            <text:p text:style-name="P37">以上<text:span text:style-name="T8">106-107</text:span>年度歲出預算數共計<text:span text:style-name="T8">1,478,000,000</text:span>元，實現數<text:span text:style-name="T8">805,793,786</text:span>元，應付數<text:span text:style-name="T8">12,364,716</text:span>元，保留數<text:span text:style-name="T8">659,831,303</text:span>元，合計<text:span text:style-name="T8">1,477,989,805</text:span>元，執行率<text:span text:style-name="T8">100.00%</text:span>，經費賸餘<text:span text:style-name="T8">10,195</text:span>元。</text:p>
            <text:p text:style-name="P31">(二)平衡表重要科目之金額及內容之簡述：</text:p>
            <text:p text:style-name="P30">資產部分：</text:p>
            <text:p text:style-name="P33">預付款：<text:span text:style-name="T8">332,081,568</text:span>元，係已發生契約責任數之預付款項。</text:p>
            <text:p text:style-name="P30">負債部分：</text:p>
            <text:p text:style-name="P33">應付其他政府款：<text:span text:style-name="T8">12,364,716</text:span>元，係本年度契約責任數已執行尚未支付之款項。</text:p>
            <text:p text:style-name="P38"/>
            <text:p text:style-name="P39"><text:span text:style-name="T7">二、</text:span>財務狀況之分析</text:p>
            <text:p text:style-name="P28"><text:span text:style-name="T1">平衡表</text:span>：</text:p>
            <text:p text:style-name="P32">資產部分：</text:p>
            <text:p text:style-name="P34">預付款：<text:span text:style-name="T8">332,081,568</text:span>元，較上年度<text:span text:style-name="T8">0</text:span>元，增加<text:span text:style-name="T8">332,081,568</text:span>元，主要係預付補助縣市政府計畫款項增加所致。</text:p>
            <text:p text:style-name="P40">負債部分：</text:p>
            <text:p text:style-name="P34">應付其他政府款：<text:span text:style-name="T8">12,364,716</text:span>元，較上年度<text:span text:style-name="T8">0</text:span>元，增加<text:span text:style-name="T8">12,364,716</text:span>元，主要係本年度契約責任數已執行尚未支付之款項增加所致。</text:p>
            <text:p text:style-name="P5"/>
            <text:p text:style-name="P5"/>
            <text:p text:style-name="P5"/>
            <text:p text:style-name="P5"/>
            <text:p text:style-name="P6"><text:soft-page-break/><text:span text:style-name="T4">三</text:span><text:span text:style-name="T5">、</text:span><text:span text:style-name="T6">重要施政計畫執行成果之說明</text:span></text:p>
            <text:p text:style-name="P26">(一)已完成施政計畫重點概述：</text:p>
            <text:p text:style-name="P41"><text:span text:style-name="T8">1.</text:span>保障寬頻人權：</text:p>
            <text:p text:style-name="P42">(<text:span text:style-name="T8">1)</text:span>針對數位發展程度<text:span text:style-name="T8">3-5</text:span>級偏鄉主要街區，依當時現況協助佈建<text:span text:style-name="T8">WiFi</text:span>熱點以補頻寬不足。</text:p>
            <text:p text:style-name="P42">(<text:span text:style-name="T8">2)</text:span>協助在地店家開發導入合適之數位應用服務，包括行動支付、<text:span text:style-name="T8">O2O</text:span>、<text:span text:style-name="T8">AR/VR</text:span>、<text:span text:style-name="T8">APP</text:span>、智慧互動裝置等，<text:span text:style-name="T9">提升</text:span>偏鄉企業店家數位化能力。</text:p>
            <text:p text:style-name="P43">(<text:span text:style-name="T8">3)</text:span>結合大型或地方節慶活動，並運用平面、電子媒體及網路社群辦理推廣行銷，促進在地商機。</text:p>
            <text:p text:style-name="P42">(<text:span text:style-name="T8">4)</text:span><text:span text:style-name="T9">辦理</text:span>相關<text:span text:style-name="T9">講習活動，並</text:span>協助了解店家營運現況及提供相關改善建議。</text:p>
            <text:p text:style-name="P41"><text:span text:style-name="T8">2.</text:span>開發在地型產業園區：</text:p>
            <text:p text:style-name="P44">(<text:span text:style-name="T8">1)</text:span><text:span text:style-name="T9">協助</text:span>地方政府<text:span text:style-name="T9">建置及發展城鄉特色產業園區及場域，打造產業創新營運模式。</text:span></text:p>
            <text:p text:style-name="P44">(<text:span text:style-name="T8">2)</text:span><text:span text:style-name="T9">公私</text:span>協力合作<text:span text:style-name="T9">，輔導中小企業城鄉創生轉型，改善生產流程及營運模式。</text:span></text:p>
            <text:p text:style-name="P30">(二)施政計畫分項說明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table:number-rows-spanned="2" office:value-type="string">
                  <text:p text:style-name="P12">工作計畫<text:line-break/>名 <text:s text:c="3"/>稱</text:p>
                </table:table-cell>
                <table:table-cell table:style-name="表格2.A1" table:number-rows-spanned="2" office:value-type="string">
                  <text:p text:style-name="P13">重要計畫項目</text:p>
                </table:table-cell>
                <table:table-cell table:style-name="表格2.A1" table:number-rows-spanned="2" office:value-type="string">
                  <text:p text:style-name="P7">實 施</text:p>
                  <text:p text:style-name="P7">內 容</text:p>
                </table:table-cell>
                <table:table-cell table:style-name="表格2.D1" table:number-columns-spanned="2" office:value-type="string">
                  <text:p text:style-name="P14">辦 <text:s text:c="9"/>理 <text:s text:c="9"/>情 <text:s text:c="9"/>形</text:p>
                </table:table-cell>
                <table:covered-table-cell/>
              </table:table-row>
              <table:table-row>
                <table:covered-table-cell/>
                <table:covered-table-cell/>
                <table:covered-table-cell/>
                <table:table-cell table:style-name="表格2.D2" office:value-type="string">
                  <text:p text:style-name="P14">已 完 成 或 未 完 成 之 說 明</text:p>
                </table:table-cell>
                <table:table-cell table:style-name="表格2.E2" office:value-type="string">
                  <text:p text:style-name="P7">因應改善措施</text:p>
                </table:table-cell>
              </table:table-row>
              <table:table-row>
                <table:table-cell table:style-name="表格2.D2" office:value-type="string">
                  <text:p text:style-name="P52">一、保障寬頻人權</text:p>
                </table:table-cell>
                <table:table-cell table:style-name="表格2.D2" office:value-type="string">
                  <text:p text:style-name="P16">普及國民寬頻上網環境</text:p>
                </table:table-cell>
                <table:table-cell table:style-name="表格2.D2" office:value-type="string">
                  <text:p text:style-name="P16">普及中小企業數位寬頻應用計畫</text:p>
                </table:table-cell>
                <table:table-cell table:style-name="表格2.D2" office:value-type="string">
                  <text:p text:style-name="P22"><text:span text:style-name="T8">1.</text:span><text:span text:style-name="T9">協助遴選並輔導</text:span><text:span text:style-name="T8">19</text:span>個數位寬頻應用街區、<text:span text:style-name="T8">620</text:span><text:span text:style-name="T9">家中小微型企業</text:span>發展。</text:p>
                  <text:p text:style-name="P23"><text:span text:style-name="T8">2.</text:span><text:span text:style-name="T9">辦理數位應用相關講習及會議共</text:span><text:span text:style-name="T8">97</text:span><text:span text:style-name="T9">場次，</text:span><text:span text:style-name="T8">1,455</text:span><text:span text:style-name="T9">位業者參加。</text:span></text:p>
                  <text:p text:style-name="P23"><text:span text:style-name="T8">3.</text:span><text:span text:style-name="T9">佈建</text:span><text:span text:style-name="T8">290</text:span><text:span text:style-name="T9">處寬頻</text:span><text:span text:style-name="T8">WiFi</text:span><text:span text:style-name="T9">熱點</text:span>，<text:span text:style-name="T9">導入</text:span><text:span text:style-name="T8">303</text:span><text:span text:style-name="T9">家店家行動支付。</text:span></text:p>
                  <text:p text:style-name="P21"><text:span text:style-name="T8">4.</text:span><text:span text:style-name="T9">開發數位應用</text:span><text:span text:style-name="T8">27</text:span><text:span text:style-name="T9">式、設置智慧互動裝置</text:span><text:span text:style-name="T8">223</text:span><text:span text:style-name="T9">個，共有</text:span><text:span text:style-name="T8">1,063</text:span>.<text:span text:style-name="T8">84</text:span><text:span text:style-name="T9">萬人次使用數位應用服務，衍生</text:span><text:span text:style-name="T8">7.47</text:span><text:span text:style-name="T9">億元商機。</text:span></text:p>
                  <text:p text:style-name="P20"/>
                </table:table-cell>
                <table:table-cell table:style-name="表格2.E2" office:value-type="string">
                  <text:p text:style-name="P8"/>
                </table:table-cell>
              </table:table-row>
              <table:table-row>
                <table:table-cell table:style-name="表格2.D2" office:value-type="string">
                  <text:p text:style-name="P53">二、開發在地型產業園區</text:p>
                </table:table-cell>
                <table:table-cell table:style-name="表格2.D2" office:value-type="string">
                  <text:p text:style-name="P19">開發在地型產業園區</text:p>
                </table:table-cell>
                <table:table-cell table:style-name="表格2.D2" office:value-type="string">
                  <text:p text:style-name="P19">推動城鄉特色產業園區發展計畫</text:p>
                </table:table-cell>
                <table:table-cell table:style-name="表格2.D2" office:value-type="string">
                  <text:p text:style-name="P17"><text:span text:style-name="T8">1.</text:span>城鄉特色產業園區及創新場域：</text:p>
                  <text:p text:style-name="P45"><text:span text:style-name="T8">107</text:span>年<text:span text:style-name="T8">5</text:span>月完成評選審查，計受理<text:span text:style-name="T8">22</text:span>縣市<text:span text:style-name="T8">53</text:span>件提案申請，經評選審查同意核定<text:span text:style-name="T8">21</text:span>縣市<text:span text:style-name="T8">39</text:span>案計畫，各縣市政府已陸續辦理發包執行作業，截至<text:span text:style-name="T8">107</text:span>年底共計執行完成<text:span text:style-name="T8">13</text:span>案創新場域補助計畫。</text:p>
                  <text:p text:style-name="P46">部分計畫核定辦理期程為<text:span text:style-name="T8">107</text:span>年至<text:span text:style-name="T8">109</text:span>年底，因縣市政府計畫多屬工程採購，發包作業時程較長，影響預算執行，爰將經費<text:span text:style-name="T8">2</text:span>億<text:span text:style-name="T8">8,119</text:span>萬<text:span text:style-name="T8">6,019</text:span>元保留至<text:span text:style-name="T8">108</text:span>年度繼續執行。</text:p>
                  <text:p text:style-name="P46"/>
                  <text:p text:style-name="P46"/>
                </table:table-cell>
                <table:table-cell table:style-name="表格2.E2" office:value-type="string">
                  <text:p text:style-name="P18">將嚴格執行補助計畫考核措施，積極追蹤計畫與預算執行進度。</text:p>
                </table:table-cell>
              </table:table-row>
            </table:table>
            <text:p text:style-name="P50"><text:soft-page-break/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header-rows>
                <table:table-row table:style-name="表格3.1">
                  <table:table-cell table:style-name="表格3.A1" table:number-rows-spanned="2" office:value-type="string">
                    <text:p text:style-name="P12">工作計畫<text:line-break/>名 <text:s text:c="3"/>稱</text:p>
                  </table:table-cell>
                  <table:table-cell table:style-name="表格3.A1" table:number-rows-spanned="2" office:value-type="string">
                    <text:p text:style-name="P13">重要計畫項目</text:p>
                  </table:table-cell>
                  <table:table-cell table:style-name="表格3.A1" table:number-rows-spanned="2" office:value-type="string">
                    <text:p text:style-name="P7">實 施</text:p>
                    <text:p text:style-name="P7">內 容</text:p>
                  </table:table-cell>
                  <table:table-cell table:style-name="表格3.D1" table:number-columns-spanned="2" office:value-type="string">
                    <text:p text:style-name="P14">辦 <text:s text:c="9"/>理 <text:s text:c="9"/>情 <text:s text:c="9"/>形</text:p>
                  </table:table-cell>
                  <table:covered-table-cell/>
                </table:table-row>
              </table:table-header-rows>
              <table:table-row table:style-name="表格3.1">
                <table:covered-table-cell/>
                <table:covered-table-cell/>
                <table:covered-table-cell/>
                <table:table-cell table:style-name="表格3.D2" office:value-type="string">
                  <text:p text:style-name="P15">已 完 成 或 未 完 成 之 說 明</text:p>
                </table:table-cell>
                <table:table-cell table:style-name="表格3.E2" office:value-type="string">
                  <text:p text:style-name="P11">因應改善措施</text:p>
                </table:table-cell>
              </table:table-row>
              <table:table-row>
                <table:table-cell table:style-name="表格3.A3" office:value-type="string">
                  <text:p text:style-name="P16"/>
                </table:table-cell>
                <table:table-cell table:style-name="表格3.A3" office:value-type="string">
                  <text:p text:style-name="P16"/>
                </table:table-cell>
                <table:table-cell table:style-name="表格3.A3" office:value-type="string">
                  <text:p text:style-name="P16"/>
                </table:table-cell>
                <table:table-cell table:style-name="表格3.A3" office:value-type="string">
                  <text:p text:style-name="P47"><text:span text:style-name="T8">2.</text:span>輔導中小企業城鄉創生轉型：<text:line-break/>「推動中小企業城鄉創生轉型輔導計畫(<text:span text:style-name="T8">SBTR)</text:span>」<text:span text:style-name="T8">107</text:span>年度辦理兩梯次審查作業，受理申請送件共計<text:span text:style-name="T8">783</text:span>件，第一梯次審查至<text:span text:style-name="T8">7</text:span>月<text:span text:style-name="T8">12</text:span>日核定通過<text:span text:style-name="T8">123</text:span>件，第二梯次審查至<text:span text:style-name="T8">11</text:span>月<text:span text:style-name="T8">26</text:span>日核定通過<text:span text:style-name="T8">44</text:span>案，截至<text:span text:style-name="T8">107</text:span>年底已核定簽約<text:span text:style-name="T8">149</text:span>案，輔導中小企業<text:span text:style-name="T8">232</text:span>家次，並持續進行輔導。 </text:p>
                </table:table-cell>
                <table:table-cell table:style-name="表格3.E3" office:value-type="string">
                  <text:p text:style-name="P9">將積極辦理輔導案工作進度追蹤管考，以如期達成計畫目標。</text:p>
                </table:table-cell>
              </table:table-row>
              <table:table-row>
                <table:table-cell table:style-name="表格3.A3" office:value-type="string">
                  <text:p text:style-name="P16"/>
                </table:table-cell>
                <table:table-cell table:style-name="表格3.A3" office:value-type="string">
                  <text:p text:style-name="P16"/>
                </table:table-cell>
                <table:table-cell table:style-name="表格3.A3" office:value-type="string">
                  <text:p text:style-name="P16"/>
                </table:table-cell>
                <table:table-cell table:style-name="表格3.A3" office:value-type="string">
                  <text:p text:style-name="P48">依「<text:span text:style-name="T8">107</text:span>年度輔導作業申請須知」及實際執行輔導案審查及輔導需求，各類核定輔導案須依進度分期辦理，致未能於原訂<text:span text:style-name="T8">107</text:span>年<text:span text:style-name="T8">12</text:span>月<text:span text:style-name="T8">31</text:span>日前執行完畢，故將原有契約展延至<text:span text:style-name="T8">108</text:span>年<text:span text:style-name="T8">6</text:span>月<text:span text:style-name="T8">30</text:span>日，尚未撥付執行之經費<text:span text:style-name="T8">4,100</text:span>萬元保留至<text:span text:style-name="T8">108</text:span>年度繼續執行。 </text:p>
                </table:table-cell>
                <table:table-cell table:style-name="表格3.E3" office:value-type="string">
                  <text:p text:style-name="P8"/>
                </table:table-cell>
              </table:table-row>
              <table:table-row table:style-name="表格3.5">
                <table:table-cell table:style-name="表格3.D2" office:value-type="string">
                  <text:p text:style-name="P16"/>
                </table:table-cell>
                <table:table-cell table:style-name="表格3.D2" office:value-type="string">
                  <text:p text:style-name="P16"/>
                </table:table-cell>
                <table:table-cell table:style-name="表格3.D2" office:value-type="string">
                  <text:p text:style-name="P16"/>
                </table:table-cell>
                <table:table-cell table:style-name="表格3.D2" office:value-type="string">
                  <text:p text:style-name="P10"><text:span text:style-name="T8">3.</text:span>林口新創園：</text:p>
                  <text:p text:style-name="P49">因本項林口新創園相關空間整修經費預算，行政院於<text:span text:style-name="T8">107</text:span>年<text:span text:style-name="T8">7</text:span>月<text:span text:style-name="T8">13</text:span>日院臺經字第<text:span text:style-name="T8">1070179413</text:span>號函甫予核定，建物於<text:span text:style-name="T8">107</text:span>年<text:span text:style-name="T8">9</text:span>月與內政部營建署完成點交，又裝修統包工程歷經多次流標等因素，致尚未完成整修工作，爰將本新創園整修之經費<text:span text:style-name="T8">3.5</text:span>億元保留至<text:span text:style-name="T8">108</text:span>年度繼續執行。 </text:p>
                </table:table-cell>
                <table:table-cell table:style-name="表格3.E2" office:value-type="string">
                  <text:p text:style-name="P8">將持續積極趕辦林口新創園裝修工程，期於<text:span text:style-name="T8">108</text:span>年<text:span text:style-name="T8">5</text:span>月完成。</text:p>
                </table:table-cell>
              </table:table-row>
            </table:table>
            <text:p text:style-name="Text_20_body"><text:span text:style-name="T10">四</text:span><text:span text:style-name="T11">、</text:span><text:span text:style-name="T12">其他重要說明：</text:span><text:span text:style-name="T13">無。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." style:family="paragraph" style:parent-style-name="Standard">
      <style:paragraph-properties fo:margin-left="0.529cm" fo:margin-right="0cm" style:line-height-at-least="0.423cm" fo:text-align="justify" style:justify-single-word="false" fo:text-indent="-0.42cm" style:auto-text-indent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內文_28_1_29_" style:display-name="內文(1)" style:family="paragraph" style:parent-style-name="內文1.">
      <style:paragraph-properties fo:margin-left="0.617cm" fo:margin-right="0cm" fo:text-indent="-1.54cm" style:auto-text-indent="false"/>
      <style:text-properties fo:color="#000000" style:font-size-complex="12.5pt"/>
    </style:style>
    <style:style style:name="標題二_3001_" style:display-name="標題二、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3pt"/>
    </style:style>
    <style:style style:name="標題_28_一_29_" style:display-name="標題(一)" style:family="paragraph" style:parent-style-name="Standard">
      <style:paragraph-properties fo:margin-left="0.265cm" fo:margin-right="0cm" fo:margin-top="0.088cm" fo:margin-bottom="0.088cm" loext:contextual-spacing="false" style:line-height-at-least="0.423cm" fo:text-align="justify" style:justify-single-word="false" fo:text-indent="0cm" style:auto-text-indent="false"/>
      <style:text-properties fo:color="#000000" style:font-name="標楷體1" fo:font-family="標楷體" style:font-family-generic="script" fo:font-size="13pt" style:font-name-asian="標楷體1" style:font-family-asian="標楷體" style:font-family-generic-asian="script" style:font-size-asian="13pt" style:font-name-complex="標楷體1" style:font-family-complex="標楷體" style:font-family-generic-complex="script"/>
    </style:style>
    <style:style style:name="無標" style:family="paragraph" style:parent-style-name="Standard">
      <style:paragraph-properties fo:margin-left="0.265cm" fo:margin-right="0cm" fo:margin-top="0.088cm" fo:margin-bottom="0cm" loext:contextual-spacing="false" style:line-height-at-least="0.423cm" fo:text-align="justify" style:justify-single-word="false" fo:text-indent="0.176cm" style:auto-text-indent="false"/>
      <style:text-properties fo:color="#000000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內文1._20_字元" style:display-name="內文1. 字元" style:family="text">
      <style:text-properties style:font-name="標楷體1" fo:font-family="標楷體" style:font-family-generic="script" fo:font-size="12pt" style:letter-kerning="true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頁尾_20_字元" style:display-name="頁尾 字元" style:family="text">
      <style:text-properties style:letter-kerning="true"/>
    </style:style>
    <style:style style:name="內文_28_1_29__20_字元" style:display-name="內文(1) 字元" style:family="text">
      <style:text-properties fo:color="#000000" style:font-name="標楷體1" fo:font-family="標楷體" style:font-family-generic="script" fo:font-size="12pt" style:letter-kerning="true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.5pt"/>
    </style:style>
    <style:style style:name="標題二_3001__20_字元" style:display-name="標題二、 字元" style:family="text">
      <style:text-properties fo:color="#000000" style:font-name="標楷體1" fo:font-family="標楷體" style:font-family-generic="script" fo:font-size="14pt" fo:font-weight="bold" style:letter-kerning="true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3pt"/>
    </style:style>
    <style:style style:name="標題_28_一_29__20_字元" style:display-name="標題(一) 字元" style:family="text">
      <style:text-properties fo:color="#000000" style:font-name="標楷體1" fo:font-family="標楷體" style:font-family-generic="script" fo:font-size="13pt" style:letter-kerning="true" style:font-name-asian="標楷體1" style:font-family-asian="標楷體" style:font-family-generic-asian="script" style:font-size-asian="13pt" style:font-name-complex="標楷體1" style:font-family-complex="標楷體" style:font-family-generic-complex="script" style:font-size-complex="12pt"/>
    </style:style>
    <style:style style:name="無標_20_字元" style:display-name="無標 字元" style:family="text">
      <style:text-properties fo:color="#000000" style:font-name="標楷體1" fo:font-family="標楷體" style:font-family-generic="script" fo:font-size="12pt" style:letter-kerning="true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一)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line-height="0.706cm" fo:text-align="center" style:justify-single-word="false" fo:text-indent="0.635cm" style:auto-text-indent="false"/>
      <style:text-properties style:font-name="標楷體1" fo:font-size="16pt" style:text-underline-style="none" style:font-name-asian="標楷體1" style:font-size-asian="16pt" style:font-name-complex="標楷體1" style:font-size-complex="16pt"/>
    </style:style>
    <style:style style:name="MP2" style:family="paragraph" style:parent-style-name="Standard">
      <style:paragraph-properties fo:margin-left="0cm" fo:margin-right="0.635cm" fo:line-height="0.706cm" fo:text-align="center" style:justify-single-word="false" fo:text-indent="0.635cm" style:auto-text-indent="false"/>
      <style:text-properties style:font-name="標楷體1" fo:font-size="16pt" style:text-underline-style="none" officeooo:rsid="0002c735" officeooo:paragraph-rsid="0002c735" style:font-name-asian="標楷體1" style:font-size-asian="16pt" style:font-name-complex="標楷體1" style:font-size-complex="16pt"/>
    </style:style>
    <style:style style:name="MP3" style:family="paragraph" style:parent-style-name="Standard">
      <style:paragraph-properties fo:line-height="90%" fo:text-align="center" style:justify-single-word="false" style:writing-mode="lr-tb"/>
      <style:text-properties style:font-name="標楷體1" fo:font-size="16pt" style:text-underline-style="none" style:font-name-asian="標楷體1" style:font-size-asian="16pt" style:font-name-complex="標楷體1" style:font-size-complex="16pt"/>
    </style:style>
    <style:style style:name="MP4" style:family="paragraph" style:parent-style-name="Standard">
      <style:paragraph-properties fo:text-align="center" style:justify-single-word="false"/>
      <style:text-properties style:font-name="標楷體1" fo:font-size="10pt" officeooo:rsid="0002c735" officeooo:paragraph-rsid="0002c735" style:font-name-asian="標楷體1" style:font-size-asian="10pt" style:font-name-complex="標楷體1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標楷體1" style:font-name-asian="標楷體1" style:font-name-complex="Arial Unicode MS"/>
    </style:style>
    <style:style style:name="MP6" style:family="paragraph" style:parent-style-name="Footer">
      <style:text-properties style:font-name="標楷體1" style:font-name-asian="標楷體1" style:font-name-complex="Arial Unicode MS"/>
    </style:style>
    <style:page-layout style:name="Mpm1" style:page-usage="mirrored">
      <style:page-layout-properties fo:page-width="21.001cm" fo:page-height="29.7cm" style:num-format="1" style:print-orientation="portrait" fo:margin-top="1.501cm" fo:margin-bottom="0.3cm" fo:margin-left="1.5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經濟部中小企業處</text:p>
        <text:p text:style-name="MP2">中央政府前瞻基礎建設計畫第1期特別決算</text:p>
        <text:p text:style-name="MP3">總 <text:s/>說 <text:s/>明</text:p>
        <text:p text:style-name="MP4">中華民國106年度至107年度</text:p>
      </style:header>
      <style:footer>
        <text:p text:style-name="MP5"><text:page-number text:select-page="current">3</text:page-number></text:p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 濟 部 中 小 企 業 處</dc:title>
    <meta:initial-creator>a</meta:initial-creator>
    <meta:creation-date>2016-01-30T17:54:00</meta:creation-date>
    <dc:date>2019-03-12T14:35:14.935000000</dc:date>
    <meta:print-date>2017-01-25T11:41:00</meta:print-date>
    <meta:editing-cycles>162</meta:editing-cycles>
    <meta:editing-duration>PT15H13M25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3" meta:paragraph-count="72" meta:word-count="1606" meta:character-count="2076" meta:non-whitespace-character-count="1976"/>
  </office:meta>
</office:document-meta>
</file>