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501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P2" style:family="paragraph" style:parent-style-name="Header">
      <style:paragraph-properties fo:margin-top="0cm" fo:margin-bottom="0.212cm" loext:contextual-spacing="false" style:line-height-at-least="0.706cm" fo:text-align="center" style:justify-single-word="false"/>
    </style:style>
    <style:style style:name="P3" style:family="paragraph" style:parent-style-name="Standard">
      <style:paragraph-properties fo:margin-top="0cm" fo:margin-bottom="0.109cm" loext:contextual-spacing="false" fo:line-height="0.847cm"/>
    </style:style>
    <style:style style:name="P4" style:family="paragraph" style:parent-style-name="區塊文字">
      <style:paragraph-properties fo:margin-top="0cm" fo:margin-bottom="0.109cm" loext:contextual-spacing="false" fo:line-height="0.847cm"/>
    </style:style>
    <style:style style:name="P5" style:family="paragraph" style:parent-style-name="Standard" style:list-style-name="WW8Num1" style:master-page-name="Standard">
      <style:paragraph-properties fo:margin-top="0cm" fo:margin-bottom="0.109cm" loext:contextual-spacing="false" fo:line-height="0.847cm" style:page-number="1"/>
      <style:text-properties fo:font-weight="bold" style:font-weight-asian="bold"/>
    </style:style>
    <style:style style:name="P6" style:family="paragraph" style:parent-style-name="Standard" style:list-style-name="WW8Num1">
      <style:paragraph-properties fo:margin-top="0cm" fo:margin-bottom="0.109cm" loext:contextual-spacing="false" fo:line-height="0.847cm"/>
    </style:style>
    <style:style style:name="P7" style:family="paragraph" style:parent-style-name="Standard" style:list-style-name="WW8Num1">
      <style:paragraph-properties fo:margin-top="0cm" fo:margin-bottom="0.109cm" loext:contextual-spacing="false" fo:line-height="0.847cm"/>
      <style:text-properties officeooo:paragraph-rsid="00108655"/>
    </style:style>
    <style:style style:name="P8" style:family="paragraph" style:parent-style-name="Standard" style:list-style-name="WW8Num1">
      <style:paragraph-properties fo:margin-top="0cm" fo:margin-bottom="0.109cm" loext:contextual-spacing="false" fo:line-height="0.847cm"/>
      <style:text-properties fo:font-weight="bold" style:font-weight-asian="bold"/>
    </style:style>
    <style:style style:name="P9" style:family="paragraph" style:parent-style-name="Header">
      <style:paragraph-properties style:line-height-at-least="0.776cm" fo:text-align="center" style:justify-single-word="false"/>
      <style:text-properties style:font-name="標楷體" fo:font-size="18pt" style:text-underline-style="solid" style:text-underline-width="auto" style:text-underline-color="font-color" style:font-name-asian="標楷體" style:font-size-asian="18pt"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fo:font-size="12pt" style:font-size-asian="12pt"/>
    </style:style>
    <style:style style:name="T4" style:family="text">
      <style:text-properties style:font-name="Times New Roman"/>
    </style:style>
    <style:style style:name="T5" style:family="text">
      <style:text-properties style:font-name="Times New Roman" style:font-name-asian="Times New Roman"/>
    </style:style>
    <style:style style:name="T6" style:family="text">
      <style:text-properties style:font-name="Times New Roman" style:font-name-asian="標楷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10815562929317304" text:style-name="WW8Num1">
        <text:list-item>
          <text:p text:style-name="P5">業務計畫實施績效：</text:p>
        </text:list-item>
      </text:list>
      <text:p text:style-name="P3">中小企業發展基金依據80年2月4日總統華總(一)義字第0705號令公布之中小企業發展條例第九條規定設立。基金之收支保管運用辦法，經報行政院於80年9月底奉核定，各項業務計畫經委員會議通過隨即積極推動。該基金之用途：1.支援輔導計畫所需之支出。2.透過金融機構辦理專案性、緊急性及企業轉型、調適之融資及保證。但以金融機構或信用保證機構不能按通常條件提供融資或保證者為限。3.投資中小企業開發公司，或透過中小企業開發公司、金融機構及經認可之投資機構，共同投資中小企業之支出。4.資助為辦理中小企業發展條例第四條所定業務而設立之機構或法人之支出。5.補助地方主管機關辦理有關輔導計畫所需之支出。6.捐助於防止中小企業連鎖性倒閉互助保證基金之支出。7.補助中小企業製造高級產品與高附加價值產品有關產品及市場開發之支出。8.補助中小企業開發新產品或移轉新技術之支出。9.管理及總務支出。10.其他有關支出。本(104)年度基金各項業務計畫執行情形概述如下：</text:p>
      <text:list xml:id="list92950686587201" text:continue-numbering="true" text:style-name="WW8Num1">
        <text:list-item>
          <text:list>
            <text:list-item>
              <text:p text:style-name="P6">專案貸款：</text:p>
            </text:list-item>
          </text:list>
        </text:list-item>
      </text:list>
      <text:p text:style-name="P4">辦理「出口貸款、海外投資貸款、海外營建工程貸款」，主要係為協助中小企業拓銷海外市場，提供資金，以促進中小企業健全發展，是以本基金為加強推動該計畫執行，本年度共核准<text:span text:style-name="T4">53</text:span>案，核准金額<text:span text:style-name="T5">514,345,467</text:span><text:span text:style-name="T6">元</text:span><text:span text:style-name="T5">，</text:span><text:span text:style-name="T6">並積極配合承貸金融機構作業已撥貸金額為</text:span><text:span text:style-name="T5">514,345,467</text:span><text:span text:style-name="T6">元</text:span><text:span text:style-name="T5">。</text:span></text:p>
      <text:list xml:id="list92950968565547" text:continue-numbering="true" text:style-name="WW8Num1">
        <text:list-item>
          <text:list>
            <text:list-item>
              <text:p text:style-name="P6">自設育成中心營運管理業務：</text:p>
            </text:list-item>
          </text:list>
        </text:list-item>
      </text:list>
      <text:p text:style-name="P4"><text:soft-page-break/><text:span text:style-name="T4">5</text:span>所自營育成中心，累計培育<text:span text:style-name="T4">540</text:span>家企業，促進投資金額達<text:span text:style-name="T4">121.19</text:span>億元。</text:p>
      <text:list xml:id="list92950910469653" text:continue-numbering="true" text:style-name="WW8Num1">
        <text:list-item>
          <text:list>
            <text:list-item>
              <text:list>
                <text:list-item>
                  <text:p text:style-name="P6">南港生技育成中心為有效結合技術與市場資訊等服務，營造良好的生技產業培育環境，建立生技產業聚落，以促進產業發展，截至104年12月底止，累計培育64家企業，進駐中21家，空間利用率達100%。</text:p>
                </text:list-item>
                <text:list-item>
                  <text:p text:style-name="P6">南港軟體育成中心提供軟、硬體設施及培育空間，協助具發展潛力之軟體廠商進行研發工作，截至104年12月底止，累計培育245家企業，目前有65家軟體業者進駐，空間利用率達100%。</text:p>
                </text:list-item>
                <text:list-item>
                  <text:p text:style-name="P6">高雄軟體育成中心於98年12月開始營運，以協助數位內容、資訊軟體及科技化服務廠商發展，作為南部地區小型及微型企業軟體專業培育標竿單位，截至104年12月底止，累計培育56家企業，目前有25家軟體業者進駐，空間利用率達94%。</text:p>
                </text:list-item>
                <text:list-item>
                  <text:p text:style-name="P6">南科育成中心為提供育成服務與產學研發合作，以平衡南北高科技工業區域發展，截至104年12月底止，累計培育159家企業，進駐中44家企業，空間利用率達90.8%。</text:p>
                </text:list-item>
                <text:list-item>
                  <text:p text:style-name="P6">新竹生醫育成中心於103年12月16日啟用營運，以培育「高階醫材」、「新藥研發」等領域中小企業，截至104年12月底止，累計培育16家企業，進駐中16家企業，空間利用率達100%。</text:p>
                </text:list-item>
              </text:list>
            </text:list-item>
            <text:list-item>
              <text:p text:style-name="P6">投資開發業務：</text:p>
              <text:list>
                <text:list-item>
                  <text:p text:style-name="P6"><text:soft-page-break/>已投資台灣育成中小企業開發股份有限公司87,000,000元、華陽中小企業開發股份有限公司35,378,305元及資鼎中小企業開發股份有限公司55,000,000元，合計177,378,305元。該3家中小企業開發股份有限公司截至104年12月底止，轉投資60家中小企業，投資餘額約497,844,329元。</text:p>
                </text:list-item>
                <text:list-item>
                  <text:p text:style-name="P6">該基金管理委員會第30次會議決議提撥20億元成立「中小企業創業育成信託投資專戶」，截至104年12月底止已投資80家中小企業，實際投資金額計1,513,169,671元。</text:p>
                </text:list-item>
              </text:list>
            </text:list-item>
            <text:list-item>
              <text:p text:style-name="P6">支援輔導業務：</text:p>
              <text:list>
                <text:list-item>
                  <text:p text:style-name="P6">獎助中小企業創新研究：為鼓勵中小企業從事創新研究發展，提高產品、技術及服務水準，改善品質與增強競爭力，本年度持續辦理創新研究獎助活動，共接獲申請108件，經過資格審查、初審、實地訪審及決審，遴選28件創新研發卓越標的予以表揚並各頒發獎助金15萬元，於104年11月18日舉行聯合頒獎典禮表揚得獎企業。</text:p>
                </text:list-item>
                <text:list-item>
                  <text:p text:style-name="P6">微型及個人事業支援與輔導：</text:p>
                  <text:list>
                    <text:list-item>
                      <text:p text:style-name="P6">提供諮詢服務2,738案次。</text:p>
                    </text:list-item>
                    <text:list-item>
                      <text:p text:style-name="P6">辦理微型及個人事業陪伴式經營輔導148家，群聚輔導6群計78家，增加營收8,175萬元。</text:p>
                    </text:list-item>
                    <text:list-item>
                      <text:p text:style-name="P6">辦理學習梯隊、論壇與專業講座，共計14場次，完成6堂數位課程錄製，並上傳至「微學習專區」，培訓人才10,527人次。</text:p>
                    </text:list-item>
                  </text:list>
                </text:list-item>
                <text:list-item>
                  <text:p text:style-name="P6"><text:soft-page-break/>中小企業參與產業價值鏈全球行銷促進計畫：</text:p>
                  <text:list>
                    <text:list-item>
                      <text:p text:style-name="P6">建構創新全球價值鏈推動示範案例6案，持續深化輔導102~103年度延續輔導供應鏈案4案，帶動共同參與113家中小企業營運發展，導入創新科技於產品、服務、技術或關鍵零組件應用共計494項，，強化企業設計研發、產品製造、品牌通路、銷售服務等能力，提高企業出口商機達3,710萬元，帶動相關產業商機增加新台幣5,120萬元。</text:p>
                    </text:list-item>
                    <text:list-item>
                      <text:p text:style-name="P6">辦理全球價值鏈及國際行銷交流會3場次，培訓中小企業相關人才518人次。</text:p>
                    </text:list-item>
                    <text:list-item>
                      <text:p text:style-name="P6">辦理行銷高峰論壇-拓展全球行銷提升產業價值1場次，參加共計181人次。</text:p>
                    </text:list-item>
                  </text:list>
                </text:list-item>
              </text:list>
            </text:list-item>
            <text:list-item>
              <text:p text:style-name="P6">補捐助業務：</text:p>
            </text:list-item>
          </text:list>
        </text:list-item>
      </text:list>
      <text:p text:style-name="P4">補(捐)助強化中小工商業服務網絡計畫：</text:p>
      <text:list xml:id="list92950188534611" text:continue-numbering="true" text:style-name="WW8Num1">
        <text:list-item>
          <text:list>
            <text:list-item>
              <text:list>
                <text:list-item>
                  <text:p text:style-name="P6">補助各縣市政府中小企業服務中心</text:p>
                  <text:list>
                    <text:list-item>
                      <text:p text:style-name="P6">提供中小企業電話諮詢41,446家次。</text:p>
                    </text:list-item>
                    <text:list-item>
                      <text:p text:style-name="P6">寄發有關政府措施之宣導資料，提供各項資訊服務計766,150家次。</text:p>
                    </text:list-item>
                    <text:list-item>
                      <text:p text:style-name="P6">洽聘業者所需之專家到廠免費診斷或提供管理諮詢服務等計53廠家。</text:p>
                    </text:list-item>
                    <text:list-item>
                      <text:p text:style-name="P6">受理中小企業申請輔導案件，並轉介適當輔導體系予以輔導計730家次。</text:p>
                    </text:list-item>
                    <text:list-item>
                      <text:p text:style-name="P6">由各服務中心主任及相關人員實地到工廠訪問計949廠家。</text:p>
                    </text:list-item>
                    <text:list-item>
                      <text:p text:style-name="P6"><text:soft-page-break/>辦理各項講習會、發表會、研討會、座談會及觀摩活動等630場次計283,649人次參加。</text:p>
                    </text:list-item>
                    <text:list-item>
                      <text:p text:style-name="P6">辦理協調聯繫2,817家次。</text:p>
                    </text:list-item>
                    <text:list-item>
                      <text:p text:style-name="P6">協助辦理各項服務措施，如：推薦廠商參與磐石獎選拔表揚活動、創新研究獎助金之申請，榮譽指導員之推薦及融資服務窗口等。</text:p>
                    </text:list-item>
                  </text:list>
                </text:list-item>
                <text:list-item>
                  <text:p text:style-name="P6">捐助各縣市工商業會(含台北市工商業會、高雄市工業會及金門、連江二縣商業會)</text:p>
                  <text:list>
                    <text:list-item>
                      <text:p text:style-name="P6">提供電話諮詢服務120,954家次。</text:p>
                    </text:list-item>
                    <text:list-item>
                      <text:p text:style-name="P6">資料提供(宣導政令)722,711家次。</text:p>
                    </text:list-item>
                    <text:list-item>
                      <text:p text:style-name="P6">辦理講習、觀摩、座談及跨業交流活動417場次計25,762人次參加。</text:p>
                    </text:list-item>
                    <text:list-item>
                      <text:p text:style-name="P6">辦理協調聯繫22,162家次。</text:p>
                    </text:list-item>
                    <text:list-item>
                      <text:p text:style-name="P6">企業建檔16,688家次。</text:p>
                    </text:list-item>
                    <text:list-item>
                      <text:p text:style-name="P6">企業訪徠14,515家次參加。</text:p>
                    </text:list-item>
                    <text:list-item>
                      <text:p text:style-name="P6">輔導轉介2,308家次。</text:p>
                    </text:list-item>
                    <text:list-item>
                      <text:p text:style-name="P7">專家診斷370家次。</text:p>
                    </text:list-item>
                  </text:list>
                </text:list-item>
                <text:list-item>
                  <text:p text:style-name="P6">捐助中華民國全國中小企業總會及各縣市中小企業協會</text:p>
                  <text:list>
                    <text:list-item>
                      <text:p text:style-name="P6">經營趨勢講堂40場次。</text:p>
                    </text:list-item>
                    <text:list-item>
                      <text:p text:style-name="P6">躍升觀摩研習營20場次。</text:p>
                    </text:list-item>
                    <text:list-item>
                      <text:p text:style-name="P6">提升地方窗口專業服務研習課程1場次。</text:p>
                    </text:list-item>
                    <text:list-item>
                      <text:p text:style-name="P6">縣市菁英交流研討會1場次。</text:p>
                    </text:list-item>
                    <text:list-item>
                      <text:p text:style-name="P6"><text:soft-page-break/>關懷中小企業焦點座談會4場次。</text:p>
                    </text:list-item>
                    <text:list-item>
                      <text:p text:style-name="P6">首長有約座談會1場次。</text:p>
                    </text:list-item>
                  </text:list>
                </text:list-item>
              </text:list>
            </text:list-item>
          </text:list>
        </text:list-item>
        <text:list-item>
          <text:p text:style-name="P8">收支餘絀情形：</text:p>
          <text:list>
            <text:list-item>
              <text:p text:style-name="P6">業務收入：預算數44,663,000元，決算數76,570,607元，較預算數增加31,907,607元，約增加71.44%，主要係中小企業創業育成信託投資專戶出售股票投資收入及現金股利收入較預計增加所致。</text:p>
            </text:list-item>
            <text:list-item>
              <text:p text:style-name="P6">業務外收入：預算數13,472,000元，決算數18,693,470元，較預算數增加5,221,470元，約增加38.76%，主要係於金融機構之存款較預期增加，利息收入隨之增加所致。</text:p>
            </text:list-item>
            <text:list-item>
              <text:p text:style-name="P6">業務成本與費用：預算數603,076,000元，決算數657,088,099元，較預算數增加54,012,099元，約增加8.96%，主要係認列中小企業創業育成信託投資專戶晶越、碩達、茂佳及源耀科技等公司之減資、投資損失所致。</text:p>
            </text:list-item>
            <text:list-item>
              <text:p text:style-name="P6">業務外費用：預算數0元，決算數790,264元，較預算數增加790,264元，主要係育成中心資產因風災，資產減損所致。</text:p>
            </text:list-item>
            <text:list-item>
              <text:p text:style-name="P6">本期短絀：預算短絀數544,941,000元，決算短絀數562,614,286元，較預算數增加短絀17,673,286元，約增加3.24%，主要係上述原因增減互抵所致。</text:p>
            </text:list-item>
          </text:list>
        </text:list-item>
        <text:list-item>
          <text:p text:style-name="P8">餘絀撥補實況：</text:p>
          <text:list>
            <text:list-item>
              <text:p text:style-name="P6">賸餘之部：預算數及決算數均為0元。</text:p>
            </text:list-item>
            <text:list-item>
              <text:p text:style-name="P6"><text:soft-page-break/>分配之部：預算數及決算數均為0元。</text:p>
            </text:list-item>
            <text:list-item>
              <text:p text:style-name="P6">本期無未分配賸餘。</text:p>
            </text:list-item>
            <text:list-item>
              <text:p text:style-name="P6">短絀之部：預算數2,248,759,000元，決算數2,265,004,927元，較預算數增加16,245,927元。主要係認列中小企業創業育成信託投資專戶之減資、投資損失所致。</text:p>
            </text:list-item>
            <text:list-item>
              <text:p text:style-name="P6">填補之部：預算數及決算數均為0元。</text:p>
            </text:list-item>
            <text:list-item>
              <text:p text:style-name="P6">待填補之短絀：預算數2,248,759,000元，決算數2,265,004,927元，較預算數增加16,245,927元。主要係認列中小企業創業育成信託投資專戶之投資損失所致。</text:p>
            </text:list-item>
          </text:list>
        </text:list-item>
        <text:list-item>
          <text:p text:style-name="P8">現金流量結果：</text:p>
          <text:list>
            <text:list-item>
              <text:p text:style-name="P6">業務活動之現金流量：業務活動之淨現金流出447,079,213元，包括本期短絀562,614,286元，調整非現金項目115,535,073元。</text:p>
            </text:list-item>
            <text:list-item>
              <text:p text:style-name="P6">投資活動之現金流量：投資活動之淨現金流出91,449,728元，其中現金流入422,949,937元，包括：減少短期貸款411,925,077元，減少長期貸款10,883,229元，減少固定資產30,000元，減少其他資產111,631元；現金流出514,399,665元，包括：增加短期貸款514,345,467元，增加其他資產54,198元。</text:p>
            </text:list-item>
            <text:list-item>
              <text:p text:style-name="P6">融資活動之現金流量：融資活動之淨現金流入6,477,960元，其中現金流入17,111,078元，包括：增加其他負債15,395,078元，增加遞延貸項1,716,000元；現金流出10,633,118元，係減少其他負債。</text:p>
            </text:list-item>
            <text:list-item>
              <text:p text:style-name="P6">現金及約當現金淨減532,050,981元，係期末現金<text:soft-page-break/>2,161,426,181.75元，較期初現金2,693,477,162.75元減少之數。</text:p>
            </text:list-item>
          </text:list>
        </text:list-item>
        <text:list-item>
          <text:p text:style-name="P8">資產負債情況：</text:p>
          <text:list>
            <text:list-item>
              <text:p text:style-name="P6">資產部分：4,875,138,478.75元。</text:p>
              <text:list>
                <text:list-item>
                  <text:p text:style-name="P6">流動資產2,866,559,227.75元。</text:p>
                  <text:list>
                    <text:list-item>
                      <text:p text:style-name="P6">現金2,161,426,181.75元，係銀行存款。</text:p>
                    </text:list-item>
                    <text:list-item>
                      <text:p text:style-name="P6">應收款項11,956,421元，包括應收票據284,000元、應收收益4,308,678元、應收利息7,363,743元。</text:p>
                    </text:list-item>
                    <text:list-item>
                      <text:p text:style-name="P6">預付款項16,322元。</text:p>
                    </text:list-item>
                    <text:list-item>
                      <text:p text:style-name="P6">短期貸墊款693,160,303元，包括短期貸款687,683,803元及應收到期長期貸款5,476,500元。</text:p>
                    </text:list-item>
                  </text:list>
                </text:list-item>
                <text:list-item>
                  <text:p text:style-name="P6">投資、長期應收款、貸墊款及準備金814,609,659元，包括長期投資799,107,696元、長期貸款14,042,621元及準備金1,459,342元。</text:p>
                </text:list-item>
                <text:list-item>
                  <text:p text:style-name="P6">固定資產1,173,119,032元，包括土地374,699,221元、房屋及建築785,636,145元、機械及設備9,050,325元、交通及運輸設備747,121元及什項設備2,986,220元。</text:p>
                </text:list-item>
                <text:list-item>
                  <text:p text:style-name="P6">無形資產16,881,166元，係電腦軟體。</text:p>
                </text:list-item>
                <text:list-item>
                  <text:p text:style-name="P6">其他資產3,969,394元，係存出保證金。</text:p>
                </text:list-item>
              </text:list>
            </text:list-item>
            <text:list-item>
              <text:p text:style-name="P6">負債部分：39,141,131元。</text:p>
              <text:list>
                <text:list-item>
                  <text:p text:style-name="P6">流動負債14,228,875元，包括應付款項13,836,019元及預收款項392,856元。</text:p>
                </text:list-item>
                <text:list-item>
                  <text:p text:style-name="P6"><text:soft-page-break/>其他負債23,733,256元，包括存入保證金22,273,914元、應付退休及離職金1,459,342元。</text:p>
                </text:list-item>
                <text:list-item>
                  <text:p text:style-name="P6">遞延貸項1,179,000元，係遞延收入。</text:p>
                </text:list-item>
              </text:list>
            </text:list-item>
            <text:list-item>
              <text:p text:style-name="P6">淨值部分：4,835,997,347.75元。</text:p>
              <text:list>
                <text:list-item>
                  <text:p text:style-name="P6">基金7,128,269,136.75元。</text:p>
                </text:list-item>
                <text:list-item>
                  <text:p text:style-name="P6">累積短絀2,265,004,927元。</text:p>
                </text:list-item>
                <text:list-item>
                  <text:p text:style-name="P6">淨值其他項目-27,266,862元係金融商品未實現短絀。</text:p>
                </text:list-item>
              </text:list>
            </text:list-item>
          </text:list>
        </text:list-item>
        <text:list-item>
          <text:p text:style-name="P8">其他：無</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01cm" fo:margin-right="0.21cm" fo:line-height="0.847cm" fo:text-align="justify" style:justify-single-word="false" fo:orphans="0" fo:widows="0" fo:text-indent="0cm" style:auto-text-indent="false" style:punctuation-wrap="simple" style:line-break="normal" style:writing-mode="lr-tb"/>
      <style:text-properties style:use-window-font-color="true" style:font-name="Times New Roman" fo:font-family="'Times New Roman'" style:font-family-generic="roman" style:font-pitch="variable" fo:font-size="15pt" fo:letter-spacing="0.018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fo:letter-spacing="0.035cm" style:letter-kerning="true" style:font-name-asian="華康中楷體" style:font-family-asian="華康中楷體, 細明體"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501cm" fo:margin-right="0.21cm" style:line-height-at-least="0.811cm" fo:text-indent="2.54cm" style:auto-text-indent="false" fo:padding="0.035cm" fo:border="1.5pt solid #000000" style:vertical-align="baseline"/>
      <style:text-properties style:font-name="標楷體" fo:font-family="標楷體" style:font-family-generic="script" fo:font-size="15pt" fo:letter-spacing="0.018cm" style:letter-kerning="true" style:font-name-asian="標楷體" style:font-family-asian="標楷體" style:font-family-generic-asian="script" style:font-size-asian="15pt"/>
    </style:style>
    <style:style style:name="區塊文字" style:family="paragraph" style:parent-style-name="Standard">
      <style:paragraph-properties fo:margin-left="2.801cm" fo:margin-right="0.21cm" style:line-height-at-least="0.811cm" fo:text-indent="0cm" style:auto-text-indent="false"/>
      <style:text-properties style:font-name="標楷體" fo:font-family="標楷體" style:font-family-generic="script" fo:font-size="15pt" fo:letter-spacing="0.018cm" style:font-name-asian="標楷體" style:font-family-asian="標楷體" style:font-family-generic-asian="script" style:font-size-asian="15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21cm" fo:margin-top="0cm" fo:margin-bottom="0.212cm" loext:contextual-spacing="false" fo:text-indent="0cm" style:auto-text-indent="false"/>
      <style:text-properties fo:font-size="8pt" fo:letter-spacing="normal" fo:language="none" fo:country="none" style:font-name-asian="新細明體1" style:font-family-asian="新細明體, PMingLiU" style:font-family-generic-asian="roman" style:font-pitch-asian="variable" style:font-size-asian="8pt" style:font-size-complex="8pt"/>
    </style:style>
    <style:style style:name="清單段落" style:family="paragraph" style:parent-style-name="Standard"/>
    <style:style style:name="Frame_20_contents" style:display-name="Frame contents" style:family="paragraph" style:parent-style-name="Standard" style:class="extra"/>
    <style:style style:name="WW8Num1z0" style:family="text">
      <style:text-properties fo:font-weight="normal"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2" style:family="text">
      <style:text-properties fo:color="#000000" fo:font-weight="normal" style:font-weight-asian="normal"/>
    </style:style>
    <style:style style:name="WW8Num1z6" style:family="text"/>
    <style:style style:name="WW8Num2z0" style:family="text">
      <style:text-properties fo:font-weight="normal" style:font-weight-asian="normal" style:font-name-complex="標楷體" style:font-family-complex="標楷體" style:font-family-generic-complex="script"/>
    </style:style>
    <style:style style:name="WW8Num2z1" style:family="text">
      <style:text-properties fo:font-weight="normal" style:font-weight-asian="normal"/>
    </style:style>
    <style:style style:name="WW8Num2z2" style:family="text">
      <style:text-properties fo:color="#000000" fo:font-weight="normal" style:font-weight-asian="normal"/>
    </style:style>
    <style:style style:name="WW8Num2z6" style:family="text"/>
    <style:style style:name="WW8Num3z0" style:family="text">
      <style:text-properties fo:font-weight="normal" style:font-weight-asian="normal" style:font-name-complex="標楷體" style:font-family-complex="標楷體" style:font-family-generic-complex="script"/>
    </style:style>
    <style:style style:name="WW8Num3z1" style:family="text">
      <style:text-properties fo:font-weight="normal" style:font-weight-asian="normal"/>
    </style:style>
    <style:style style:name="WW8Num3z2" style:family="text">
      <style:text-properties fo:color="#000000" fo:font-weight="normal" style:font-weight-asian="normal"/>
    </style:style>
    <style:style style:name="WW8Num3z3" style:family="text">
      <style:text-properties fo:font-weight="normal" style:font-weight-asian="normal"/>
    </style:style>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style>
    <style:style style:name="WW8Num4z1" style:family="text">
      <style:text-properties fo:font-weight="normal" style:font-weight-asian="normal"/>
    </style:style>
    <style:style style:name="WW8Num4z2" style:family="text">
      <style:text-properties fo:color="#000000" fo:font-weight="normal" style:font-weight-asian="normal"/>
    </style:style>
    <style:style style:name="WW8Num4z6" style:family="text"/>
    <style:style style:name="WW8Num5z0" style:family="text">
      <style:text-properties fo:font-weight="normal" style:font-weight-asian="normal" style:font-name-complex="標楷體" style:font-family-complex="標楷體" style:font-family-generic-complex="script"/>
    </style:style>
    <style:style style:name="WW8Num5z1" style:family="text">
      <style:text-properties fo:font-weight="normal" style:font-weight-asian="normal"/>
    </style:style>
    <style:style style:name="WW8Num5z2" style:family="text">
      <style:text-properties fo:color="#000000" fo:font-weight="normal" style:font-weight-asian="normal"/>
    </style:style>
    <style:style style:name="WW8Num5z3" style:family="text">
      <style:text-properties fo:font-weight="normal" style:font-weight-asian="normal"/>
    </style:style>
    <style:style style:name="WW8Num5z6"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801cm" fo:text-indent="-1.3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4.12cm" fo:text-indent="-0.619cm" fo:margin-left="4.12cm"/>
        </style:list-level-properties>
      </text:list-level-style-number>
      <text:list-level-style-number text:level="5" text:style-name="WW8Num1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1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1z6"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1z6"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801cm" fo:text-indent="-1.3cm" fo:margin-left="2.80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4.12cm" fo:text-indent="-0.619cm" fo:margin-left="4.12cm"/>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2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2z6"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2z6"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3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3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18cm" fo:text-indent="-2.18cm" fo:margin-left="2.1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4.36cm" fo:text-indent="-2.18cm" fo:margin-left="4.3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6.541cm" fo:text-indent="-2.18cm" fo:margin-left="6.541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8.721cm" fo:text-indent="-2.18cm" fo:margin-left="8.721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10.901cm" fo:text-indent="-2.18cm" fo:margin-left="10.901cm"/>
        </style:list-level-properties>
      </text:list-level-style-number>
      <text:list-level-style-number text:level="6" text:style-name="WW8Num4z2" style:num-prefix="(" style:num-suffix=")" style:num-format="1">
        <style:list-level-properties text:list-level-position-and-space-mode="label-alignment">
          <style:list-level-label-alignment text:label-followed-by="listtab" text:list-tab-stop-position="13.081cm" fo:text-indent="-2.18cm" fo:margin-left="13.0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5.261cm" fo:text-indent="-2.18cm" fo:margin-left="15.261cm"/>
        </style:list-level-properties>
      </text:list-level-style-number>
      <text:list-level-style-number text:level="8" text:style-name="WW8Num4z6" style:num-suffix="、" style:num-format="甲, 乙, 丙, ...">
        <style:list-level-properties text:list-level-position-and-space-mode="label-alignment">
          <style:list-level-label-alignment text:label-followed-by="listtab" text:list-tab-stop-position="17.441cm" fo:text-indent="-2.18cm" fo:margin-left="17.441cm"/>
        </style:list-level-properties>
      </text:list-level-style-number>
      <text:list-level-style-number text:level="9" text:style-name="WW8Num4z6" style:num-suffix="." style:num-format="i">
        <style:list-level-properties text:list-level-position-and-space-mode="label-alignment" fo:text-align="end">
          <style:list-level-label-alignment text:label-followed-by="listtab" text:list-tab-stop-position="19.622cm" fo:text-indent="-2.18cm" fo:margin-left="1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18cm" fo:text-indent="-2.18cm" fo:margin-left="2.1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501cm" fo:text-indent="-0.471cm" fo:margin-left="3.50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12cm" fo:text-indent="-0.619cm" fo:margin-left="4.12cm"/>
        </style:list-level-properties>
      </text:list-level-style-number>
      <text:list-level-style-number text:level="5" text:style-name="WW8Num5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5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5z6"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5z6"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01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MP2" style:family="paragraph" style:parent-style-name="Header">
      <style:paragraph-properties style:line-height-at-least="0.776cm" fo:text-align="center" style:justify-single-word="false"/>
      <style:text-properties style:font-name="標楷體" fo:font-size="18pt" style:text-underline-style="solid" style:text-underline-width="auto" style:text-underline-color="font-color" style:font-name-asian="標楷體" style:font-size-asian="18pt" style:font-size-complex="18pt"/>
    </style:style>
    <style:style style:name="MP3" style:family="paragraph" style:parent-style-name="Header">
      <style:paragraph-properties fo:margin-top="0cm" fo:margin-bottom="0.212cm" loext:contextual-spacing="false" style:line-height-at-least="0.706cm" fo:text-align="center" style:justify-single-word="false"/>
    </style:style>
    <style:style style:name="MT1" style:family="text">
      <style:text-properties style:font-name="標楷體" fo:font-size="14pt" style:font-name-asian="標楷體" style:font-size-asian="14pt" style:font-size-complex="14pt"/>
    </style:style>
    <style:style style:name="MT2" style:family="text">
      <style:text-properties style:font-name="Times New Roman" fo:font-size="14pt" style:font-name-asian="標楷體" style:font-size-asian="14pt" style:font-size-complex="14pt"/>
    </style:style>
    <style:style style:name="MT3"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47cm" fo:margin-bottom="0.947cm" fo:margin-left="2.441cm" fo:margin-right="2.681cm" fo:border="none" fo:padding="0cm" style:shadow="none" style:writing-mode="lr-tb" style:layout-grid-color="#c0c0c0" style:layout-grid-lines="48" style:layout-grid-base-height="0.57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59cm" fo:page-height="27.94cm" style:num-format="1" style:print-orientation="portrait" fo:margin-top="1.199cm" fo:margin-bottom="1.199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3cm" fo:margin-left="0cm" fo:margin-right="0cm" fo:margin-bottom="0.524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中小企業發展基金</text:p>
        <text:p text:style-name="MP2">總 <text:s text:c="2"/>說 <text:s text:c="2"/>明</text:p>
        <text:p text:style-name="MP3"><text:span text:style-name="MT1">中華民國</text:span><text:span text:style-name="MT2">104</text:span><text:span text:style-name="MT1">年度</text:span></text:p>
      </style:header>
      <style:footer>
        <text:p text:style-name="Footer"><draw:frame draw:style-name="Mfr1" draw:name="框架1" text:anchor-type="paragraph" svg:y="0.002cm" draw:z-index="8"><draw:text-box fo:min-height="0.058cm" fo:min-width="0.041cm"><text:p text:style-name="Footer"><text:span text:style-name="Page_20_Number"><text:span text:style-name="MT3">3-</text:span></text:span><text:span text:style-name="Page_20_Number"><text:span text:style-name="MT3"><text:page-number text:select-page="current">9</text:page-number></text:span></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draw:z-index="0"><draw:text-box fo:min-height="0.058cm" fo:min-width="0.041cm"><text:p text:style-name="Footer"><text:span text:style-name="Page_20_Number"><text:span text:style-name="MT3">3-</text:span></text:span><text:span text:style-name="Page_20_Number"><text:span text:style-name="MT3"><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meta:initial-creator>經濟部中小企業處</meta:initial-creator>
    <meta:creation-date>2016-09-01T13:55:00</meta:creation-date>
    <dc:date>2016-09-02T09:29:48.159000000</dc:date>
    <meta:print-date>2016-02-16T16:00:00</meta:print-date>
    <meta:editing-cycles>8</meta:editing-cycles>
    <meta:editing-duration>PT1H12M11S</meta:editing-duration>
    <meta:generator>LibreOffice/5.0.5.2$Windows_x86 LibreOffice_project/55b006a02d247b5f7215fc6ea0fde844b30035b3</meta:generator>
    <meta:document-statistic meta:table-count="0" meta:image-count="0" meta:object-count="0" meta:page-count="9" meta:paragraph-count="94" meta:word-count="3385" meta:character-count="4498" meta:non-whitespace-character-count="4492"/>
  </office:meta>
</office:document-meta>
</file>