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21315__20998__20301__91_0_93_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3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91_0_93_" style:data-style-name="N5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入與成本-圖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number-columns-repeated="16377" table:default-cell-style-name="ce5"/>
        <table:table-row table:style-name="ro1">
          <table:table-cell table:style-name="ce3"/>
          <table:table-cell office:value-type="string" table:number-columns-spanned="6" table:number-rows-spanned="1" table:style-name="ce43">
            <text:p>經濟部中小企業處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6" table:number-rows-spanned="1" table:style-name="ce45">
            <text:p>中小企業發展基金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6" table:number-rows-spanned="1" table:style-name="ce47">
            <text:p>業務計畫及預算說明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number-columns-spanned="6" table:number-rows-spanned="1" table:style-name="ce49">
            <text:p><text:span text:style-name="T4">中華民國</text:span>105<text:span text:style-name="T4">年度</text:span>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/>
          <table:table-cell table:style-name="ce4"/>
          <table:table-cell office:value-type="string" table:number-columns-spanned="5" table:number-rows-spanned="1" table:style-name="ce50">
            <text:p>105<text:span text:style-name="T8">年度收入、成本與費用及短絀（圖</text:span>1<text:span text:style-name="T8">）</text:span></text:p>
          </table:table-cell>
          <table:covered-table-cell>
            <draw:frame draw:z-index="3" draw:id="id2" draw:style-name="a5" draw:name="Text Box 8" svg:x="0.8275in" svg:y="0.40042in" svg:width="1.57961in" svg:height="0.50583in">
              <draw:text-box>
                <text:p text:style-name="a4" text:class-names="" text:cond-style-name=""><text:span text:style-name="a2" text:class-names="">收入與短絀</text:span><text:span text:style-name="a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4">
          <table:table-cell/>
          <table:table-cell table:number-columns-repeated="2" table:style-name="ce4"/>
          <table:table-cell table:number-columns-spanned="2" table:number-rows-spanned="1" table:style-name="ce51"/>
          <table:covered-table-cell/>
          <table:table-cell table:number-columns-repeated="2" table:style-name="ce4"/>
          <table:table-cell table:number-columns-repeated="16377"/>
        </table:table-row>
        <table:table-row table:style-name="ro4">
          <table:table-cell/>
          <table:table-cell table:number-columns-repeated="2" table:style-name="ce4"/>
          <table:table-cell table:number-columns-spanned="2" table:number-rows-spanned="1" table:style-name="ce51"/>
          <table:covered-table-cell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5">
            <draw:frame draw:z-index="1" draw:id="id0" draw:style-name="a0" draw:name="圖表 6" svg:x="0.17708in" svg:y="0.02083in" svg:width="6.92708in" svg:height="2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number-columns-repeated="16377"/>
        </table:table-row>
        <table:table-row table:number-rows-repeated="9" table:style-name="ro5">
          <table:table-cell/>
          <table:table-cell table:number-columns-repeated="6" table:style-name="ce4"/>
          <table:table-cell table:number-columns-repeated="16377"/>
        </table:table-row>
        <table:table-row table:style-name="ro5">
          <table:table-cell/>
          <table:table-cell table:number-columns-repeated="2" table:style-name="ce4"/>
          <table:table-cell table:style-name="ce4">
            <draw:frame draw:z-index="4" draw:id="id3" draw:style-name="a8" draw:name="Text Box 4" svg:x="0.8575in" svg:y="0.18in" svg:width="1.68915in" svg:height="0.3775in">
              <draw:text-box>
                <text:p text:style-name="a7" text:class-names="" text:cond-style-name=""><text:span text:style-name="a6" text:class-names="">成本與費用</text:span></text:p>
              </draw:text-box>
              <svg:title/>
              <svg:desc/>
            </draw:frame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table-cell/>
          <table:table-cell table:number-columns-repeated="6" table:style-name="ce4"/>
          <table:table-cell table:number-columns-repeated="16377"/>
        </table:table-row>
        <table:table-row table:style-name="ro6">
          <table:table-cell/>
          <table:table-cell table:number-columns-repeated="6" table:style-name="ce4"/>
          <table:table-cell table:number-columns-repeated="16377"/>
        </table:table-row>
        <table:table-row table:style-name="ro5">
          <table:table-cell table:style-name="ce5">
            <draw:frame draw:z-index="2" draw:id="id1" draw:style-name="a1" draw:name="圖表 7" svg:x="0.125in" svg:y="0.14583in" svg:width="7in" svg:height="2.41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number-columns-repeated="16377"/>
        </table:table-row>
        <table:table-row table:number-rows-repeated="3" table:style-name="ro5">
          <table:table-cell/>
          <table:table-cell table:number-columns-repeated="6" table:style-name="ce4"/>
          <table:table-cell table:number-columns-repeated="16377"/>
        </table:table-row>
        <table:table-row table:number-rows-repeated="4" table:style-name="ro7">
          <table:table-cell/>
          <table:table-cell table:number-columns-repeated="6" table:style-name="ce4"/>
          <table:table-cell table:number-columns-repeated="16377"/>
        </table:table-row>
        <table:table-row table:style-name="ro8">
          <table:table-cell/>
          <table:table-cell table:number-columns-repeated="6" table:style-name="ce4"/>
          <table:table-cell table:number-columns-repeated="16377"/>
        </table:table-row>
        <table:table-row table:style-name="ro9">
          <table:table-cell/>
          <table:table-cell table:number-columns-repeated="4" table:style-name="ce4"/>
          <table:table-cell office:value-type="string" table:style-name="ce1">
            <text:p>單位<text:span text:style-name="T7">:</text:span>新臺幣千元</text:p>
          </table:table-cell>
          <table:table-cell table:style-name="ce4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1">
            <text:p>收入與短絀</text:p>
          </table:table-cell>
          <table:table-cell office:value-type="string" table:style-name="ce6">
            <text:p>105<text:span text:style-name="T1">年度預算</text:span></text:p>
          </table:table-cell>
          <table:table-cell office:value-type="string" table:style-name="ce41">
            <text:p>成本與費用</text:p>
          </table:table-cell>
          <table:table-cell office:value-type="string" table:style-name="ce6">
            <text:p>105<text:span text:style-name="T1">年度預算</text:span></text:p>
          </table:table-cell>
          <table:table-cell table:style-name="ce4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2">
            <text:p>業務收入</text:p>
          </table:table-cell>
          <table:table-cell office:value-type="float" office:value="49627" table:style-name="ce7">
            <text:p><text:s/>49,627<text:s/></text:p>
          </table:table-cell>
          <table:table-cell office:value-type="string" table:style-name="ce2">
            <text:p>業務成本與費用</text:p>
          </table:table-cell>
          <table:table-cell office:value-type="float" office:value="560882" table:style-name="ce9">
            <text:p><text:s/>560,882<text:s/></text:p>
          </table:table-cell>
          <table:table-cell table:style-name="ce4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10">
            <text:p><text:s/><text:span text:style-name="T1">勞務收入</text:span></text:p>
          </table:table-cell>
          <table:table-cell office:value-type="float" office:value="26850" table:style-name="ce7">
            <text:p><text:s/>26,850<text:s/></text:p>
          </table:table-cell>
          <table:table-cell office:value-type="string" table:style-name="ce10">
            <text:p><text:s/><text:span text:style-name="T1">勞務成本</text:span></text:p>
          </table:table-cell>
          <table:table-cell office:value-type="float" office:value="107322" table:style-name="ce9">
            <text:p><text:s/>107,322<text:s/></text:p>
          </table:table-cell>
          <table:table-cell table:style-name="ce4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10">
            <text:p><text:s/><text:span text:style-name="T1">租金及權利金收入</text:span></text:p>
          </table:table-cell>
          <table:table-cell office:value-type="float" office:value="8356" table:style-name="ce7">
            <text:p><text:s/>8,356<text:s/></text:p>
          </table:table-cell>
          <table:table-cell office:value-type="string" table:style-name="ce10">
            <text:p><text:s/><text:span text:style-name="T1">投融資業務成本</text:span></text:p>
          </table:table-cell>
          <table:table-cell office:value-type="float" office:value="18132" table:style-name="ce9">
            <text:p><text:s/>18,132<text:s/></text:p>
          </table:table-cell>
          <table:table-cell table:style-name="ce4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10">
            <text:p><text:s/><text:span text:style-name="T1">投融資業務收入</text:span></text:p>
          </table:table-cell>
          <table:table-cell office:value-type="float" office:value="14367" table:style-name="ce7">
            <text:p><text:s/>14,367<text:s/></text:p>
          </table:table-cell>
          <table:table-cell office:value-type="string" table:style-name="ce10">
            <text:p><text:s/><text:span text:style-name="T1">行銷及業務費用</text:span></text:p>
          </table:table-cell>
          <table:table-cell office:value-type="float" office:value="431186" table:style-name="ce9">
            <text:p><text:s/>431,186<text:s/></text:p>
          </table:table-cell>
          <table:table-cell table:style-name="ce4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10">
            <text:p><text:s/><text:span text:style-name="T1">其他業務收入</text:span></text:p>
          </table:table-cell>
          <table:table-cell office:value-type="float" office:value="54" table:style-name="ce7">
            <text:p><text:s/>54<text:s/></text:p>
          </table:table-cell>
          <table:table-cell office:value-type="string" table:style-name="ce10">
            <text:p><text:s/><text:span text:style-name="T1">管理及總務費用</text:span></text:p>
          </table:table-cell>
          <table:table-cell office:value-type="float" office:value="4242" table:style-name="ce9">
            <text:p><text:s/>4,242<text:s/></text:p>
          </table:table-cell>
          <table:table-cell table:style-name="ce4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2">
            <text:p>業務外收入</text:p>
          </table:table-cell>
          <table:table-cell office:value-type="float" office:value="11617" table:style-name="ce7">
            <text:p><text:s/>11,617<text:s/></text:p>
          </table:table-cell>
          <table:table-cell office:value-type="string" table:style-name="ce10">
            <text:p><text:s/><text:span text:style-name="T1">其他業務費用</text:span></text:p>
          </table:table-cell>
          <table:table-cell office:value-type="float" office:value="0" table:style-name="ce9">
            <text:p><text:s/>-<text:s/></text:p>
          </table:table-cell>
          <table:table-cell table:style-name="ce4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2">
            <text:p>本期短絀</text:p>
          </table:table-cell>
          <table:table-cell office:value-type="float" office:value="499638" table:style-name="ce9">
            <text:p><text:s/>499,638<text:s/></text:p>
          </table:table-cell>
          <table:table-cell office:value-type="string" table:style-name="ce2">
            <text:p>業務外費用</text:p>
          </table:table-cell>
          <table:table-cell office:value-type="float" office:value="0" table:style-name="ce9">
            <text:p><text:s/>-<text:s/></text:p>
          </table:table-cell>
          <table:table-cell table:style-name="ce4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1">
            <text:p>收入與短絀總額</text:p>
          </table:table-cell>
          <table:table-cell office:value-type="float" office:value="560882" table:style-name="ce11">
            <text:p><text:s/>560,882<text:s/></text:p>
          </table:table-cell>
          <table:table-cell office:value-type="string" table:style-name="ce41">
            <text:p>成本與費用總額</text:p>
          </table:table-cell>
          <table:table-cell office:value-type="float" office:value="560882" table:style-name="ce11">
            <text:p><text:s/>560,882<text:s/></text:p>
          </table:table-cell>
          <table:table-cell table:style-name="ce4"/>
          <table:table-cell table:number-columns-repeated="16377"/>
        </table:table-row>
        <table:table-row table:style-name="ro11">
          <table:table-cell/>
          <table:table-cell table:style-name="ce5"/>
          <table:table-cell office:value-type="string" table:number-columns-spanned="4" table:number-rows-spanned="1" table:style-name="ce42">
            <text:p>3-9</text:p>
          </table:table-cell>
          <table:covered-table-cell table:number-columns-repeated="3"/>
          <table:table-cell table:style-name="ce40"/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收入與成本-圖1.$B$5:收入與成本-圖1.$G$40" table:base-cell-address="收入與成本-圖1.$A$1"/>
          <table:named-range table:name="Print_Titles" table:cell-range-address="收入與成本-圖1.$A$1:收入與成本-圖1.$IV$4" table:base-cell-address="收入與成本-圖1.$A$1"/>
        </table:named-expressions>
      </table:table>
      <table:table table:name="最近五年收支-圖2" table:style-name="ta2">
        <table:table-column table:style-name="co8" table:default-cell-style-name="ce5"/>
        <table:table-column table:style-name="co6" table:default-cell-style-name="ce5"/>
        <table:table-column table:style-name="co9" table:number-columns-repeated="5" table:default-cell-style-name="ce5" table:visibility="collapse"/>
        <table:table-column table:style-name="co10" table:number-columns-repeated="5" table:default-cell-style-name="ce5"/>
        <table:table-column table:style-name="co8" table:default-cell-style-name="ce5"/>
        <table:table-column table:style-name="co7" table:number-columns-repeated="16371" table:default-cell-style-name="ce5"/>
        <table:table-row table:style-name="ro12">
          <table:table-cell office:value-type="string" table:number-columns-spanned="12" table:number-rows-spanned="1" table:style-name="ce52">
            <text:p>經濟部中小企業處</text:p>
          </table:table-cell>
          <table:covered-table-cell table:number-columns-repeated="11"/>
          <table:table-cell table:style-name="ce21"/>
          <table:table-cell table:number-columns-repeated="16371" table:style-name="ce3"/>
        </table:table-row>
        <table:table-row table:style-name="ro12">
          <table:table-cell office:value-type="string" table:number-columns-spanned="12" table:number-rows-spanned="1" table:style-name="ce57">
            <text:p>中小企業發展基金</text:p>
          </table:table-cell>
          <table:covered-table-cell table:number-columns-repeated="11"/>
          <table:table-cell table:style-name="ce17"/>
          <table:table-cell table:number-columns-repeated="16371" table:style-name="ce3"/>
        </table:table-row>
        <table:table-row table:style-name="ro12">
          <table:table-cell office:value-type="string" table:number-columns-spanned="12" table:number-rows-spanned="1" table:style-name="ce59">
            <text:p>業務計畫及預算說明</text:p>
          </table:table-cell>
          <table:covered-table-cell table:number-columns-repeated="11"/>
          <table:table-cell table:style-name="ce2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1">
            <text:p><text:span text:style-name="T4">中華民國</text:span>105<text:span text:style-name="T4">年度</text:span></text:p>
          </table:table-cell>
          <table:covered-table-cell table:number-columns-repeated="11"/>
          <table:table-cell table:style-name="ce19"/>
          <table:table-cell table:number-columns-repeated="16371" table:style-name="ce12"/>
        </table:table-row>
        <table:table-row table:style-name="ro12">
          <table:table-cell office:value-type="string" table:number-columns-spanned="12" table:number-rows-spanned="1" table:style-name="ce54">
            <text:p>最近<text:span text:style-name="T9"><text:s/>5<text:s/></text:span>年收入與費用（圖<text:span text:style-name="T9">2</text:span>）</text:p>
          </table:table-cell>
          <table:covered-table-cell table:number-columns-repeated="11"/>
          <table:table-cell table:style-name="ce20"/>
          <table:table-cell table:number-columns-repeated="16371"/>
        </table:table-row>
        <table:table-row table:style-name="ro13">
          <table:table-cell table:style-name="ce4"/>
          <table:table-cell table:style-name="ce13">
            <draw:custom-shape svg:x="0.375in" svg:y="0.29167in" svg:width="0.14583in" svg:height="0.22917in" draw:z-index="3" draw:id="id6" draw:style-name="a1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7" draw:style-name="a20" draw:name="Text Box 12" svg:x="0.08958in" svg:y="0.07in" svg:width="0.59758in" svg:height="0.30167in">
              <draw:text-box>
                <text:p text:style-name="a19" text:class-names="" text:cond-style-name=""><text:span text:style-name="a17" text:class-names="">百萬元</text:span><text:span text:style-name="a18" text:class-names=""/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14">
          <table:table-cell table:style-name="ce4"/>
          <table:table-cell table:style-name="ce4">
            <draw:g draw:z-index="5" draw:name="圖表 15" draw:id="id11" draw:style-name="a33">
              <svg:title/>
              <svg:desc/>
              <draw:frame draw:id="id12" draw:style-name="a34" svg:x="0.03125in" svg:y="0.03125in" svg:width="6.9375in" svg:height="4.03125in" style:rel-width="scale" style:rel-height="scale">
                <draw:object xlink:href="Object 3/" xlink:type="simple" xlink:show="embed" xlink:actuate="onLoad"/>
              </draw:frame>
              <draw:frame draw:id="id8" draw:style-name="a24" draw:name="Text Box 1" svg:x="5.98994in" svg:y="3.6911in" svg:width="0.59052in" svg:height="0.27949in">
                <draw:text-box>
                  <text:p text:style-name="a23" text:class-names="" text:cond-style-name=""><text:span text:style-name="a21" text:class-names="">年度</text:span><text:span text:style-name="a22" text:class-names=""/></text:p>
                </draw:text-box>
                <svg:title/>
                <svg:desc/>
              </draw:frame>
              <draw:frame draw:id="id9" draw:style-name="a28" draw:name="Text Box 1" svg:x="5.98994in" svg:y="3.6911in" svg:width="0.59052in" svg:height="0.27949in">
                <draw:text-box>
                  <text:p text:style-name="a27" text:class-names="" text:cond-style-name=""><text:span text:style-name="a25" text:class-names="">年度</text:span><text:span text:style-name="a26" text:class-names=""/></text:p>
                </draw:text-box>
                <svg:title/>
                <svg:desc/>
              </draw:frame>
              <draw:frame draw:id="id10" draw:style-name="a32" draw:name="Text Box 1" svg:x="5.98994in" svg:y="3.6911in" svg:width="0.59052in" svg:height="0.27949in">
                <draw:text-box>
                  <text:p text:style-name="a31" text:class-names="" text:cond-style-name=""><text:span text:style-name="a29" text:class-names="">年度</text:span><text:span text:style-name="a30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4"/>
          <table:table-cell table:number-columns-repeated="16371"/>
        </table:table-row>
        <table:table-row table:number-rows-repeated="9" table:style-name="ro14">
          <table:table-cell table:number-columns-repeated="13" table:style-name="ce4"/>
          <table:table-cell table:number-columns-repeated="16371"/>
        </table:table-row>
        <table:table-row table:style-name="ro10">
          <table:table-cell table:number-columns-repeated="13" table:style-name="ce4"/>
          <table:table-cell table:number-columns-repeated="16371"/>
        </table:table-row>
        <table:table-row table:style-name="ro15">
          <table:table-cell table:number-columns-repeated="11" table:style-name="ce37"/>
          <table:table-cell office:value-type="string" table:style-name="ce1">
            <text:p>單位：新臺幣千元</text:p>
          </table:table-cell>
          <table:table-cell table:style-name="ce38"/>
          <table:table-cell table:number-columns-repeated="16371" table:style-name="ce39"/>
        </table:table-row>
        <table:table-row table:style-name="ro16">
          <table:table-cell table:style-name="ce14"/>
          <table:table-cell office:value-type="string" table:style-name="ce15">
            <text:p><text:s text:c="27"/><text:span text:style-name="T1">年度</text:span></text:p>
            <draw:custom-shape svg:x="0.03125in" svg:y="0.01042in" svg:width="1.53125in" svg:height="0.375in" draw:z-index="1" draw:id="id4" draw:style-name="a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5" draw:style-name="a15" draw:name="Text Box 7" svg:x="0in" svg:y="0.12in" svg:width="0.62769in" svg:height="0.28542in">
              <draw:text-box>
                <text:p text:style-name="a12" text:class-names="" text:cond-style-name=""><text:span text:style-name="a10" text:class-names="">項目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string" table:style-name="ce27">
            <text:p>101<text:span text:style-name="T1">決算</text:span></text:p>
          </table:table-cell>
          <table:table-cell office:value-type="string" table:style-name="ce27">
            <text:p>102<text:span text:style-name="T1">決算</text:span></text:p>
          </table:table-cell>
          <table:table-cell office:value-type="string" table:style-name="ce27">
            <text:p>103<text:span text:style-name="T1">決算</text:span></text:p>
          </table:table-cell>
          <table:table-cell office:value-type="string" table:style-name="ce27">
            <text:p>104<text:span text:style-name="T1">預算</text:span></text:p>
          </table:table-cell>
          <table:table-cell office:value-type="string" table:style-name="ce27">
            <text:p>105<text:span text:style-name="T1">預算</text:span></text:p>
          </table:table-cell>
          <table:table-cell table:style-name="ce23"/>
          <table:table-cell table:number-columns-repeated="16371" table:style-name="ce16"/>
        </table:table-row>
        <table:table-row table:style-name="ro14">
          <table:table-cell table:style-name="ce4"/>
          <table:table-cell office:value-type="string" table:style-name="ce28">
            <text:p>收入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166" table:style-name="ce29">
            <text:p><text:s/>26,166<text:s/></text:p>
          </table:table-cell>
          <table:table-cell office:value-type="float" office:value="162578" table:style-name="ce29">
            <text:p><text:s/>162,578<text:s/></text:p>
          </table:table-cell>
          <table:table-cell office:value-type="float" office:value="193591" table:style-name="ce29">
            <text:p><text:s/>193,591<text:s/></text:p>
          </table:table-cell>
          <table:table-cell table:number-columns-repeated="3" table:style-name="ce30"/>
          <table:table-cell table:number-columns-repeated="2" table:style-name="ce29"/>
          <table:table-cell table:style-name="ce24"/>
          <table:table-cell table:number-columns-repeated="16371"/>
        </table:table-row>
        <table:table-row table:style-name="ro14">
          <table:table-cell table:style-name="ce4"/>
          <table:table-cell office:value-type="string" table:style-name="ce2">
            <text:p>　業務收入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26" table:style-name="ce7">
            <text:p><text:s/>1,226<text:s/></text:p>
          </table:table-cell>
          <table:table-cell office:value-type="float" office:value="4522" table:style-name="ce7">
            <text:p><text:s/>4,522<text:s/></text:p>
          </table:table-cell>
          <table:table-cell office:value-type="float" office:value="5752" table:style-name="ce7">
            <text:p><text:s/>5,752<text:s/></text:p>
          </table:table-cell>
          <table:table-cell office:value-type="float" office:value="99847" table:style-name="ce7">
            <text:p><text:s/>99,847<text:s/></text:p>
          </table:table-cell>
          <table:table-cell office:value-type="float" office:value="74861" table:style-name="ce7">
            <text:p><text:s/>74,861<text:s/></text:p>
          </table:table-cell>
          <table:table-cell office:value-type="float" office:value="67293" table:style-name="ce7">
            <text:p><text:s/>67,293<text:s/></text:p>
          </table:table-cell>
          <table:table-cell office:value-type="float" office:value="44663" table:style-name="ce7">
            <text:p><text:s/>44,663<text:s/></text:p>
          </table:table-cell>
          <table:table-cell office:value-type="float" office:value="49627" table:style-name="ce7">
            <text:p><text:s/>49,627<text:s/></text:p>
          </table:table-cell>
          <table:table-cell table:style-name="ce24"/>
          <table:table-cell table:number-columns-repeated="16371"/>
        </table:table-row>
        <table:table-row table:style-name="ro14">
          <table:table-cell table:style-name="ce4"/>
          <table:table-cell office:value-type="string" table:style-name="ce2">
            <text:p>　業務外收入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940" table:style-name="ce7">
            <text:p><text:s/>24,940<text:s/></text:p>
          </table:table-cell>
          <table:table-cell office:value-type="float" office:value="158056" table:style-name="ce7">
            <text:p><text:s/>158,056<text:s/></text:p>
          </table:table-cell>
          <table:table-cell office:value-type="float" office:value="187839" table:style-name="ce7">
            <text:p><text:s/>187,839<text:s/></text:p>
          </table:table-cell>
          <table:table-cell office:value-type="float" office:value="30088" table:style-name="ce7">
            <text:p><text:s/>30,088<text:s/></text:p>
          </table:table-cell>
          <table:table-cell office:value-type="float" office:value="27325" table:style-name="ce7">
            <text:p><text:s/>27,325<text:s/></text:p>
          </table:table-cell>
          <table:table-cell office:value-type="float" office:value="26050" table:style-name="ce7">
            <text:p><text:s/>26,050<text:s/></text:p>
          </table:table-cell>
          <table:table-cell office:value-type="float" office:value="13472" table:style-name="ce7">
            <text:p><text:s/>13,472<text:s/></text:p>
          </table:table-cell>
          <table:table-cell office:value-type="float" office:value="11617" table:style-name="ce7">
            <text:p><text:s/>11,617<text:s/></text:p>
          </table:table-cell>
          <table:table-cell table:style-name="ce24"/>
          <table:table-cell table:number-columns-repeated="16371"/>
        </table:table-row>
        <table:table-row table:style-name="ro14">
          <table:table-cell table:style-name="ce4"/>
          <table:table-cell office:value-type="string" table:style-name="ce31">
            <text:p>收入合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166" table:style-name="ce32">
            <text:p><text:s/>26,166<text:s/></text:p>
          </table:table-cell>
          <table:table-cell office:value-type="float" office:value="162578" table:style-name="ce32">
            <text:p><text:s/>162,578<text:s/></text:p>
          </table:table-cell>
          <table:table-cell office:value-type="float" office:value="193591" table:style-name="ce32">
            <text:p><text:s/>193,591<text:s/></text:p>
          </table:table-cell>
          <table:table-cell office:value-type="float" office:value="129935" table:style-name="ce33">
            <text:p><text:s/>129,935<text:s/></text:p>
          </table:table-cell>
          <table:table-cell office:value-type="float" office:value="102186" table:style-name="ce33">
            <text:p><text:s/>102,186<text:s/></text:p>
          </table:table-cell>
          <table:table-cell office:value-type="float" office:value="93343" table:style-name="ce33">
            <text:p><text:s/>93,343<text:s/></text:p>
          </table:table-cell>
          <table:table-cell office:value-type="float" office:value="58135" table:style-name="ce32">
            <text:p><text:s/>58,135<text:s/></text:p>
          </table:table-cell>
          <table:table-cell office:value-type="float" office:value="61244" table:style-name="ce32">
            <text:p><text:s/>61,244<text:s/></text:p>
          </table:table-cell>
          <table:table-cell table:style-name="ce24"/>
          <table:table-cell table:number-columns-repeated="16371"/>
        </table:table-row>
        <table:table-row table:style-name="ro14">
          <table:table-cell table:style-name="ce4"/>
          <table:table-cell office:value-type="string" table:style-name="ce28">
            <text:p>費用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80" table:style-name="ce29">
            <text:p><text:s/>680<text:s/></text:p>
          </table:table-cell>
          <table:table-cell office:value-type="float" office:value="41339" table:style-name="ce29">
            <text:p><text:s/>41,339<text:s/></text:p>
          </table:table-cell>
          <table:table-cell office:value-type="float" office:value="50049" table:style-name="ce29">
            <text:p><text:s/>50,049<text:s/></text:p>
          </table:table-cell>
          <table:table-cell table:number-columns-repeated="3" table:style-name="ce29"/>
          <table:table-cell table:number-columns-repeated="2" table:style-name="ce30"/>
          <table:table-cell table:style-name="ce25"/>
          <table:table-cell table:number-columns-repeated="16371"/>
        </table:table-row>
        <table:table-row table:style-name="ro14">
          <table:table-cell table:style-name="ce4"/>
          <table:table-cell office:value-type="string" table:style-name="ce2">
            <text:p>　業務成本與費用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41339" table:style-name="ce7">
            <text:p><text:s/>41,339<text:s/></text:p>
          </table:table-cell>
          <table:table-cell office:value-type="float" office:value="50049" table:style-name="ce7">
            <text:p><text:s/>50,049<text:s/></text:p>
          </table:table-cell>
          <table:table-cell office:value-type="float" office:value="366402" table:style-name="ce7">
            <text:p><text:s/>366,402<text:s/></text:p>
          </table:table-cell>
          <table:table-cell office:value-type="float" office:value="532118" table:style-name="ce7">
            <text:p><text:s/>532,118<text:s/></text:p>
          </table:table-cell>
          <table:table-cell office:value-type="float" office:value="578125" table:style-name="ce7">
            <text:p><text:s/>578,125<text:s/></text:p>
          </table:table-cell>
          <table:table-cell office:value-type="float" office:value="603076" table:style-name="ce7">
            <text:p><text:s/>603,076<text:s/></text:p>
          </table:table-cell>
          <table:table-cell office:value-type="float" office:value="560882" table:style-name="ce7">
            <text:p><text:s/>560,882<text:s/></text:p>
          </table:table-cell>
          <table:table-cell table:style-name="ce25"/>
          <table:table-cell table:number-columns-repeated="16371"/>
        </table:table-row>
        <table:table-row table:style-name="ro14">
          <table:table-cell table:style-name="ce4"/>
          <table:table-cell office:value-type="string" table:style-name="ce2">
            <text:p>　業務外費用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5"/>
          <table:table-cell table:number-columns-repeated="16371"/>
        </table:table-row>
        <table:table-row table:style-name="ro14">
          <table:table-cell table:style-name="ce4"/>
          <table:table-cell office:value-type="string" table:style-name="ce31">
            <text:p>費用合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80" table:style-name="ce32">
            <text:p><text:s/>680<text:s/></text:p>
          </table:table-cell>
          <table:table-cell office:value-type="float" office:value="41339" table:style-name="ce32">
            <text:p><text:s/>41,339<text:s/></text:p>
          </table:table-cell>
          <table:table-cell office:value-type="float" office:value="50049" table:style-name="ce32">
            <text:p><text:s/>50,049<text:s/></text:p>
          </table:table-cell>
          <table:table-cell office:value-type="float" office:value="366402" table:style-name="ce32">
            <text:p><text:s/>366,402<text:s/></text:p>
          </table:table-cell>
          <table:table-cell office:value-type="float" office:value="532145" table:style-name="ce32">
            <text:p><text:s/>532,145<text:s/></text:p>
          </table:table-cell>
          <table:table-cell office:value-type="float" office:value="578252" table:style-name="ce32">
            <text:p><text:s/>578,252<text:s/></text:p>
          </table:table-cell>
          <table:table-cell office:value-type="float" office:value="603076" table:style-name="ce32">
            <text:p><text:s/>603,076<text:s/></text:p>
          </table:table-cell>
          <table:table-cell office:value-type="float" office:value="560882" table:style-name="ce32">
            <text:p><text:s/>560,882<text:s/></text:p>
          </table:table-cell>
          <table:table-cell table:style-name="ce24"/>
          <table:table-cell table:number-columns-repeated="16371"/>
        </table:table-row>
        <table:table-row table:style-name="ro14">
          <table:table-cell table:style-name="ce4"/>
          <table:table-cell office:value-type="string" table:style-name="ce34">
            <text:p>本期賸餘（短絀－）</text:p>
          </table:table-cell>
          <table:table-cell table:number-columns-repeated="5" table:style-name="ce35"/>
          <table:table-cell office:value-type="float" office:value="-236467" table:style-name="ce36">
            <text:p>-236,467<text:s/></text:p>
          </table:table-cell>
          <table:table-cell office:value-type="float" office:value="-429959" table:style-name="ce36">
            <text:p>-429,959<text:s/></text:p>
          </table:table-cell>
          <table:table-cell office:value-type="float" office:value="-484909" table:style-name="ce36">
            <text:p>-484,909<text:s/></text:p>
          </table:table-cell>
          <table:table-cell office:value-type="float" office:value="-544941" table:style-name="ce36">
            <text:p>-544,941<text:s/></text:p>
          </table:table-cell>
          <table:table-cell office:value-type="float" office:value="-499638" table:style-name="ce36">
            <text:p>-499,638<text:s/></text:p>
          </table:table-cell>
          <table:table-cell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3-10</text:p>
          </table:table-cell>
          <table:covered-table-cell table:number-columns-repeated="11"/>
          <table:table-cell table:style-name="ce18"/>
          <table:table-cell table:number-columns-repeated="1637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最近五年收支-圖2.$A$1:最近五年收支-圖2.$M$31" table:base-cell-address="最近五年收支-圖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433070866141732in" fo:margin-left="0.551181102362205in" fo:margin-right="0.551181102362205in" style:print-orientation="portrait" style:print-page-order="ttb" style:first-page-number="9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551181102362205in" fo:margin-right="0.31496062992126in" style:print-orientation="portrait" style:print-page-order="ttb" style:first-page-number="10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C</meta:initial-creator>
    <dc:creator>謝月媚</dc:creator>
    <meta:creation-date>1998-10-17T01:40:42Z</meta:creation-date>
    <dc:date>2015-08-31T02:31:37Z</dc:date>
    <meta:print-date>2015-07-09T03:10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value-and-percentag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bitmap" draw:fill-image-name="a16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bitmap" draw:fill-image-name="a20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5pt" svg:width="498.75pt" chart:style-name="Crt0">
        <chart:plot-area svg:x="139.5pt" svg:y="66.75pt" svg:width="221.25pt" svg:height="87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與成本-圖1.$C$33:.$C$38"/>
          </chart:axis>
          <chart:axis chart:dimension="y"/>
          <chart:series chart:values-cell-range-address="收入與成本-圖1.$D$33:.$D$38" chart:class="chart:circle" chart:attached-axis="primary-y" chart:style-name="G0S0">
            <chart:data-label chart:style-name="DL00"/>
            <chart:data-point chart:style-name="G0S0P0">
              <chart:data-label svg:x="170.574094488189pt" svg:y="28.79937007874016pt" chart:style-name="DL000">
                <text:p text:style-name="a2" text:class-names="" text:cond-style-name=""><text:s text:c="1"/>勞務收入<text:line-break/>4.79%</text:p>
              </chart:data-label>
            </chart:data-point>
            <chart:data-point chart:style-name="G0S0P1">
              <chart:data-label svg:x="241.0886614173228pt" svg:y="6.749685039370078pt" chart:style-name="DL001">
                <text:p text:style-name="a5" text:class-names="" text:cond-style-name="">租金及權利金<text:line-break/>收入<text:line-break/>1.49%</text:p>
              </chart:data-label>
            </chart:data-point>
            <chart:data-point chart:style-name="G0S0P2">
              <chart:data-label svg:x="363.0248818897637pt" svg:y="4.747007874015748pt" chart:style-name="DL002">
                <text:p text:style-name="a8" text:class-names="" text:cond-style-name=""><text:s text:c="1"/>投融資業務收入<text:line-break/>2.56%</text:p>
              </chart:data-label>
            </chart:data-point>
            <chart:data-point chart:style-name="G0S0P3">
              <chart:data-label svg:x="405.343779527559pt" svg:y="44.06606299212598pt" chart:style-name="DL003">
                <text:p text:style-name="a11" text:class-names="" text:cond-style-name=""><text:s text:c="1"/>其他業務收入<text:line-break/>0.01%</text:p>
              </chart:data-label>
            </chart:data-point>
            <chart:data-point chart:style-name="G0S0P4">
              <chart:data-label svg:x="406.8345669291338pt" svg:y="76.68779527559055pt" chart:style-name="DL004">
                <text:p text:style-name="a14" text:class-names="" text:cond-style-name="">業務外收入<text:line-break/>2.07%</text:p>
              </chart:data-label>
            </chart:data-point>
            <chart:data-point chart:style-name="G0S0P5">
              <chart:data-label svg:x="103.5pt" svg:y="141.75pt" chart:style-name="DL005">
                <text:p text:style-name="a18" text:class-names="" text:cond-style-name="">本期短絀<text:line-break/>89.08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20" xlink:href="media/image1.png" xlink:show="embed" xlink:actuate="onLoad"/>
    <draw:fill-image xmlns:xlink="http://www.w3.org/1999/xlink" draw:name="a16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dbeef4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bitmap" draw:fill-image-name="a10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74.0pt" svg:width="504.0pt" chart:style-name="Crt0">
        <chart:plot-area svg:x="141.0002362204724pt" svg:y="59.25015748031496pt" svg:width="219.75031496063pt" svg:height="87.75015748031495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345.7941732283464pt" svg:y="14.65267716535433pt" chart:style-name="DL000">
                <text:p text:style-name="a2" text:class-names="" text:cond-style-name=""><text:s text:c="1"/>勞務成本<text:line-break/>19.13%</text:p>
              </chart:data-label>
            </chart:data-point>
            <chart:data-point chart:style-name="G0S0P1">
              <chart:data-label svg:x="389.5533858267716pt" svg:y="54.33771653543307pt" chart:style-name="DL001">
                <text:p text:style-name="a5" text:class-names="" text:cond-style-name=""><text:s text:c="1"/>投融資業務成本<text:line-break/>3.23%</text:p>
              </chart:data-label>
            </chart:data-point>
            <chart:data-point chart:style-name="G0S0P2">
              <chart:data-label svg:x="61.87543307086614pt" svg:y="137.2441732283465pt" chart:style-name="DL002">
                <text:p text:style-name="a8" text:class-names="" text:cond-style-name=""><text:s text:c="1"/>行銷及業務費用<text:line-break/>76.88%</text:p>
              </chart:data-label>
            </chart:data-point>
            <chart:data-point chart:style-name="G0S0P3">
              <chart:data-label svg:x="175.1451968503937pt" svg:y="6.45pt" chart:style-name="DL003">
                <text:p text:style-name="a12" text:class-names="" text:cond-style-name=""><text:s text:c="1"/>管理及總務費用<text:line-break/>0.76%</text:p>
              </chart:data-label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 107,322 </text:p>
              </table:table-cell>
            </table:table-row>
          </table:table-header-rows>
          <table:table-row>
            <table:table-cell office:value-type="string">
              <text:p> 勞務成本</text:p>
            </table:table-cell>
            <table:table-cell office:value-type="float" office:value="107322"/>
            <table:table-cell office:value-type="float" office:value="1"/>
          </table:table-row>
          <table:table-row>
            <table:table-cell office:value-type="string">
              <text:p> 投融資業務成本</text:p>
            </table:table-cell>
            <table:table-cell office:value-type="float" office:value="18132"/>
            <table:table-cell/>
          </table:table-row>
          <table:table-row>
            <table:table-cell office:value-type="string">
              <text:p> 行銷及業務費用</text:p>
            </table:table-cell>
            <table:table-cell office:value-type="float" office:value="431186"/>
            <table:table-cell/>
          </table:table-row>
          <table:table-row>
            <table:table-cell office:value-type="string">
              <text:p> 管理及總務費用</text:p>
            </table:table-cell>
            <table:table-cell office:value-type="float" office:value="4242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0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808080" svg:stroke-opacity="100%"/>
    </style:style>
    <style:style style:family="chart" style:name="Wal0">
      <style:graphic-properties draw:fill="solid" draw:fill-color="#ffffff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1E6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700000" chart:origin="1E6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0.25pt" svg:width="499.5pt" chart:style-name="Crt0">
        <chart:legend svg:x="414.0006299212598pt" svg:y="3.75pt" chart:style-name="Lgnd"/>
        <chart:plot-area svg:x="14.54007874015748pt" svg:y="16.60503937007874pt" svg:width="412.9605511811023pt" svg:height="247.2906299212598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收入合計</text:p>
              </table:table-cell>
              <table:table-cell office:value-type="string">
                <text:p>費用合計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129935"/>
            <table:table-cell office:value-type="float" office:value="366402"/>
          </table:table-row>
          <table:table-row>
            <table:table-cell office:value-type="float" office:value="102"/>
            <table:table-cell office:value-type="float" office:value="102186"/>
            <table:table-cell office:value-type="float" office:value="532145"/>
          </table:table-row>
          <table:table-row>
            <table:table-cell office:value-type="float" office:value="103"/>
            <table:table-cell office:value-type="float" office:value="93343"/>
            <table:table-cell office:value-type="float" office:value="578252"/>
          </table:table-row>
          <table:table-row>
            <table:table-cell office:value-type="float" office:value="104"/>
            <table:table-cell office:value-type="float" office:value="58135"/>
            <table:table-cell office:value-type="float" office:value="603076"/>
          </table:table-row>
          <table:table-row>
            <table:table-cell office:value-type="float" office:value="105"/>
            <table:table-cell office:value-type="float" office:value="61244"/>
            <table:table-cell office:value-type="float" office:value="56088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