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41in" text:min-label-width="0.1666in" text:list-level-position-and-space-mode="label-alignment">
          <style:list-level-label-alignment text:label-followed-by="listtab" fo:margin-left="0.7208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41in" text:min-label-width="0.1666in" text:list-level-position-and-space-mode="label-alignment">
          <style:list-level-label-alignment text:label-followed-by="listtab" fo:margin-left="0.7208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writing-mode="rl-tb" fo:line-height="0.3472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頁首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4034in" style:use-optimal-column-width="false"/>
    </style:style>
    <style:style style:name="TableColumn6" style:family="table-column">
      <style:table-column-properties style:column-width="0.943in" style:use-optimal-column-width="false"/>
    </style:style>
    <style:style style:name="Table4" style:family="table">
      <style:table-properties style:width="7.3465in" fo:margin-left="0in" table:align="left"/>
    </style:style>
    <style:style style:name="TableRow7" style:family="table-row">
      <style:table-row-properties style:min-row-height="7.9861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2777in" fo:text-indent="0.2236in">
        <style:tab-stops>
          <style:tab-stop style:type="left" style:leader-style="dotted" style:leader-text="." style:position="6.3333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內文" style:family="paragraph">
      <style:paragraph-properties fo:text-align="justify" fo:line-height="0.2777in" fo:text-indent="0.2236in">
        <style:tab-stops>
          <style:tab-stop style:type="left" style:leader-style="dotted" style:leader-text="." style:position="6.1034in"/>
        </style:tab-stops>
      </style:paragraph-properties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777in" fo:margin-left="0.3333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weight="bold" style:font-weight-asian="bold"/>
    </style:style>
    <style:style style:name="P14" style:parent-style-name="內文" style:list-style-name="LFO3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15" style:parent-style-name="內文" style:list-style-name="LFO3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16" style:parent-style-name="內文" style:list-style-name="LFO3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777in" fo:margin-left="0.3333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weight="bold" style:font-weight-asian="bold"/>
    </style:style>
    <style:style style:name="P18" style:parent-style-name="內文" style:list-style-name="LFO2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19" style:parent-style-name="內文" style:list-style-name="LFO2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20" style:parent-style-name="內文" style:list-style-name="LFO2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21" style:parent-style-name="內文" style:list-style-name="LFO2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23" style:parent-style-name="內文" style:list-style-name="LFO2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24" style:parent-style-name="內文" style:list-style-name="LFO2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25" style:parent-style-name="內文" style:list-style-name="LFO2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26" style:parent-style-name="內文" style:list-style-name="LFO2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27" style:parent-style-name="內文" style:list-style-name="LFO2" style:family="paragraph">
      <style:paragraph-properties fo:line-height="0.2777in" fo:margin-left="0.8333in" fo:text-indent="-0.2791in">
        <style:tab-stops>
          <style:tab-stop style:type="left" style:position="0in"/>
          <style:tab-stop style:type="left" style:leader-style="dotted" style:leader-text="." style:position="5.5in"/>
        </style:tab-stops>
      </style:paragraph-properties>
      <style:text-properties style:font-name-asian="標楷體"/>
    </style:style>
    <style:style style:name="P28" style:parent-style-name="內文" style:list-style-name="LFO2" style:family="paragraph">
      <style:paragraph-properties fo:line-height="0.2777in" fo:margin-left="0.8333in" fo:text-indent="-0.2791in">
        <style:tab-stops>
          <style:tab-stop style:type="left" style:position="0in"/>
          <style:tab-stop style:type="left" style:leader-style="dotted" style:leader-text="." style:position="5.5in"/>
        </style:tab-stops>
      </style:paragraph-properties>
      <style:text-properties style:font-name-asian="標楷體"/>
    </style:style>
    <style:style style:name="P29" style:parent-style-name="內文" style:list-style-name="LFO2" style:family="paragraph">
      <style:paragraph-properties fo:line-height="0.2777in" fo:margin-left="0.8333in" fo:text-indent="-0.2791in">
        <style:tab-stops>
          <style:tab-stop style:type="left" style:position="0in"/>
          <style:tab-stop style:type="left" style:leader-style="dotted" style:leader-text="." style:position="5.5in"/>
        </style:tab-stops>
      </style:paragraph-properties>
      <style:text-properties style:font-name-asian="標楷體"/>
    </style:style>
    <style:style style:name="P30" style:parent-style-name="內文" style:list-style-name="LFO2" style:family="paragraph">
      <style:paragraph-properties fo:text-align="justify" fo:line-height="0.2777in" fo:margin-left="0.8333in" fo:text-indent="-0.2791in">
        <style:tab-stops>
          <style:tab-stop style:type="left" style:position="0in"/>
          <style:tab-stop style:type="left" style:leader-style="dotted" style:leader-text="." style:position="5.5in"/>
        </style:tab-stops>
      </style:paragraph-properties>
      <style:text-properties style:font-name-asian="標楷體"/>
    </style:style>
    <style:style style:name="P31" style:parent-style-name="內文" style:list-style-name="LFO2" style:family="paragraph">
      <style:paragraph-properties fo:text-align="justify" fo:line-height="0.2777in" fo:margin-left="0.8333in" fo:text-indent="-0.2791in">
        <style:tab-stops>
          <style:tab-stop style:type="left" style:position="0in"/>
          <style:tab-stop style:type="left" style:leader-style="dotted" style:leader-text="." style:position="5.5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2777in" fo:margin-left="0.3333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weight="bold" style:font-weight-asian="bold"/>
    </style:style>
    <style:style style:name="P33" style:parent-style-name="內文" style:list-style-name="LFO4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34" style:parent-style-name="內文" style:list-style-name="LFO4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35" style:parent-style-name="內文" style:list-style-name="LFO4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36" style:parent-style-name="內文" style:list-style-name="LFO4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37" style:parent-style-name="內文" style:list-style-name="LFO4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justify" fo:line-height="0.2777in" fo:margin-left="0.3333in">
        <style:tab-stops>
          <style:tab-stop style:type="left" style:leader-style="dotted" style:leader-text="." style:position="5.7701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list-style-name="LFO5" style:family="paragraph">
      <style:paragraph-properties fo:text-align="justify" fo:line-height="0.2777in" fo:margin-left="0.75in" fo:text-indent="-0.1958in">
        <style:tab-stops>
          <style:tab-stop style:type="left" style:position="0in"/>
          <style:tab-stop style:type="left" style:leader-style="dotted" style:leader-text="." style:position="5.5833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2083in">
        <style:tab-stops>
          <style:tab-stop style:type="left" style:leader-style="dotted" style:leader-text="." style:position="6.3333in"/>
        </style:tab-stops>
      </style:paragraph-properties>
      <style:text-properties style:font-name-asian="標楷體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text-align="center" fo:line-height="0.2777in">
        <style:tab-stops>
          <style:tab-stop style:type="left" style:leader-style="dotted" style:leader-text="." style:position="11.2222in"/>
        </style:tab-stops>
      </style:paragraph-properties>
      <style:text-properties style:font-name-asian="標楷體"/>
    </style:style>
    <style:style style:name="P75" style:parent-style-name="頁首" style:family="paragraph">
      <style:paragraph-properties fo:text-align="center" style:writing-mode="rl-tb" fo:line-height="0.3472in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P8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經濟部中小企業處</text:p>
      <text:p text:style-name="P2"><text:span text:style-name="T3">中小企業發展基金分預算目次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一、業務計畫及預算說明</text:span><text:span text:style-name="T11"><text:tab/></text:span></text:p>
            <text:p text:style-name="P12">二、預算表</text:p>
            <text:p text:style-name="P13">(一)預算主要表</text:p>
            <text:list text:style-name="LFO3" text:continue-numbering="true">
              <text:list-item>
                <text:p text:style-name="P14">收支預計表<text:tab/></text:p>
              </text:list-item>
              <text:list-item>
                <text:p text:style-name="P15">餘絀撥補預計表<text:tab/></text:p>
              </text:list-item>
              <text:list-item>
                <text:p text:style-name="P16">現金流量預計表<text:tab/></text:p>
              </text:list-item>
            </text:list>
            <text:p text:style-name="P17"><text:s/>(二)預算明細表</text:p>
            <text:list text:style-name="LFO2" text:continue-numbering="true">
              <text:list-item>
                <text:p text:style-name="P18">勞務收入明細表<text:tab/></text:p>
              </text:list-item>
              <text:list-item>
                <text:p text:style-name="P19">租金及權利金收入明細表<text:tab/></text:p>
              </text:list-item>
              <text:list-item>
                <text:p text:style-name="P20">投融資業務收入明細表<text:tab/></text:p>
              </text:list-item>
              <text:list-item>
                <text:p text:style-name="P21">其他業務收入明細表<text:tab/></text:p>
              </text:list-item>
              <text:list-item>
                <text:p text:style-name="P22">業務外收入明細表<text:tab/></text:p>
              </text:list-item>
              <text:list-item>
                <text:p text:style-name="P23">勞務成本明細表及說明<text:tab/></text:p>
              </text:list-item>
              <text:list-item>
                <text:p text:style-name="P24">投融資業務成本明細表及說明<text:tab/></text:p>
              </text:list-item>
              <text:list-item>
                <text:p text:style-name="P25">行銷及業務費用明細表及說明<text:tab/></text:p>
              </text:list-item>
              <text:list-item>
                <text:p text:style-name="P26">管理及總務費用明細表及說明<text:tab/></text:p>
              </text:list-item>
              <text:list-item>
                <text:p text:style-name="P27">業務外費用明細表<text:tab/></text:p>
              </text:list-item>
              <text:list-item>
                <text:p text:style-name="P28">長期投資明細表<text:tab/></text:p>
              </text:list-item>
              <text:list-item>
                <text:p text:style-name="P29">資產折舊明細表<text:tab/></text:p>
              </text:list-item>
              <text:list-item>
                <text:p text:style-name="P30">資金轉投資及其餘絀明細表<text:tab/></text:p>
              </text:list-item>
              <text:list-item>
                <text:p text:style-name="P31">基金數額增減明細表<text:tab/></text:p>
              </text:list-item>
            </text:list>
            <text:p text:style-name="P32"><text:s/>(三)預算參考表</text:p>
            <text:list text:style-name="LFO4" text:continue-numbering="true">
              <text:list-item>
                <text:p text:style-name="P33">預計平衡表<text:tab/></text:p>
              </text:list-item>
              <text:list-item>
                <text:p text:style-name="P34">5年來主要營運項目分析表<text:tab/></text:p>
              </text:list-item>
              <text:list-item>
                <text:p text:style-name="P35">員工人數彙計表<text:tab/></text:p>
              </text:list-item>
              <text:list-item>
                <text:p text:style-name="P36">用人費用彙計表<text:tab/></text:p>
              </text:list-item>
              <text:list-item>
                <text:p text:style-name="P37">各項費用彙計表<text:tab/></text:p>
              </text:list-item>
            </text:list>
            <text:p text:style-name="P38"><text:span text:style-name="T39"><text:s/>(</text:span><text:span text:style-name="T40">四</text:span><text:span text:style-name="T41">)</text:span><text:span text:style-name="T42">附錄</text:span></text:p>
            <text:list text:style-name="LFO5" text:continue-numbering="true">
              <text:list-item>
                <text:p text:style-name="P43">資金轉投資補充說明表<text:tab/></text:p>
              </text:list-item>
            </text:list>
            <text:p text:style-name="P44"/>
          </table:table-cell>
          <table:table-cell table:style-name="TableCell45">
            <text:p text:style-name="P46">3-1～3-10</text:p>
            <text:p text:style-name="P47"/>
            <text:p text:style-name="P48"/>
            <text:p text:style-name="P49">3-11~3-13</text:p>
            <text:p text:style-name="P50">3-14</text:p>
            <text:p text:style-name="P51">3-15~3-16</text:p>
            <text:p text:style-name="P52"/>
            <text:p text:style-name="P53">3-17</text:p>
            <text:p text:style-name="P54">3-18</text:p>
            <text:p text:style-name="P55">3-19</text:p>
            <text:p text:style-name="P56">3-20</text:p>
            <text:p text:style-name="P57">3-21</text:p>
            <text:p text:style-name="P58">3-22～3-26</text:p>
            <text:p text:style-name="P59">3-27～3-28</text:p>
            <text:p text:style-name="P60">3-29～3-31</text:p>
            <text:p text:style-name="P61">3-32～3-34</text:p>
            <text:p text:style-name="P62">3-35</text:p>
            <text:p text:style-name="P63">3-36</text:p>
            <text:p text:style-name="P64">3-37</text:p>
            <text:p text:style-name="P65">3-38</text:p>
            <text:p text:style-name="P66">3-39</text:p>
            <text:p text:style-name="P67"/>
            <text:p text:style-name="P68">3-40～3-41</text:p>
            <text:p text:style-name="P69">3-42~3-43</text:p>
            <text:p text:style-name="P70">3-44</text:p>
            <text:p text:style-name="P71">3-45</text:p>
            <text:p text:style-name="P72">3-46~3-47</text:p>
            <text:p text:style-name="P73"/>
            <text:p text:style-name="P74">3-48</text:p>
          </table:table-cell>
        </table:table-row>
      </table:table>
      <text:p text:style-name="P75"><text:span text:style-name="T76">中華民國</text:span><text:span text:style-name="T77">1</text:span><text:span text:style-name="T78">0</text:span><text:span text:style-name="T79">5</text:span><text:span text:style-name="T80">年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72pt" style:font-size-asian="7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72pt" style:font-size-asian="7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41in" text:min-label-width="0.1666in" text:list-level-position-and-space-mode="label-alignment">
          <style:list-level-label-alignment text:label-followed-by="listtab" fo:margin-left="0.7208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41in" text:min-label-width="0.1666in" text:list-level-position-and-space-mode="label-alignment">
          <style:list-level-label-alignment text:label-followed-by="listtab" fo:margin-left="0.7208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年度</dc:title>
    <dc:subject/>
    <meta:initial-creator>moea</meta:initial-creator>
    <dc:creator>謝月媚</dc:creator>
    <meta:creation-date>2015-08-31T02:30:00Z</meta:creation-date>
    <dc:date>2015-08-31T02:30:00Z</dc:date>
    <meta:print-date>2015-06-24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