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26cm" fo:margin-left="0.855cm" style:page-number="auto" table:align="left" style:writing-mode="lr-tb"/>
    </style:style>
    <style:style style:name="表格1.A" style:family="table-column">
      <style:table-column-properties style:column-width="17.526cm"/>
    </style:style>
    <style:style style:name="表格1.1" style:family="table-row">
      <style:table-row-properties style:min-row-height="23.2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1.051cm" fo:margin-right="0.212cm" fo:margin-top="0.319cm" fo:margin-bottom="0.319cm" loext:contextual-spacing="false" fo:line-height="0.847cm" fo:text-align="justify" style:justify-single-word="false" fo:text-indent="-0.988cm" style:auto-text-indent="false">
        <style:tab-stops>
          <style:tab-stop style:position="17.75cm"/>
        </style:tab-stops>
      </style:paragraph-properties>
    </style:style>
    <style:style style:name="P5" style:family="paragraph" style:parent-style-name="Standard">
      <style:paragraph-properties fo:margin-left="1.051cm" fo:margin-right="0.212cm" fo:margin-top="0.319cm" fo:margin-bottom="0.319cm" loext:contextual-spacing="false" fo:line-height="0.847cm" fo:text-align="justify" style:justify-single-word="false" fo:text-indent="-0.988cm" style:auto-text-indent="false">
        <style:tab-stops>
          <style:tab-stop style:position="17.75cm"/>
        </style:tab-stops>
      </style:paragraph-properties>
    </style:style>
    <style:style style:name="P6" style:family="paragraph" style:parent-style-name="Standard">
      <style:paragraph-properties fo:margin-left="1.058cm" fo:margin-right="0.212cm" fo:margin-top="0.319cm" fo:margin-bottom="0.319cm" loext:contextual-spacing="false" fo:line-height="0.847cm" fo:text-align="justify" style:justify-single-word="false" fo:text-indent="0.988cm" style:auto-text-indent="false">
        <style:tab-stops>
          <style:tab-stop style:position="17.75cm"/>
        </style:tab-stops>
      </style:paragraph-properties>
    </style:style>
    <style:style style:name="P7" style:family="paragraph" style:parent-style-name="Standard" style:list-style-name="WW8Num9">
      <style:paragraph-properties fo:margin-left="1.946cm" fo:margin-right="0.212cm" fo:margin-top="0.319cm" fo:margin-bottom="0.319cm" loext:contextual-spacing="false" fo:line-height="0.847cm" fo:text-align="justify" style:justify-single-word="false" fo:text-indent="-0.887cm" style:auto-text-indent="false"/>
    </style:style>
    <style:style style:name="P8" style:family="paragraph" style:parent-style-name="Standard" style:list-style-name="WW8Num9">
      <style:paragraph-properties fo:margin-left="1.946cm" fo:margin-right="0.212cm" fo:margin-top="0.319cm" fo:margin-bottom="0.319cm" loext:contextual-spacing="false" fo:line-height="0.847cm" fo:text-align="justify" style:justify-single-word="false" fo:text-indent="-0.887cm" style:auto-text-indent="false"/>
    </style:style>
    <style:style style:name="P9" style:family="paragraph" style:parent-style-name="Standard">
      <style:paragraph-properties fo:margin-left="2.611cm" fo:margin-right="0.212cm" fo:margin-top="0.319cm" fo:margin-bottom="0.319cm" loext:contextual-spacing="false" fo:line-height="0.847cm" fo:text-align="justify" style:justify-single-word="false" fo:text-indent="-0.494cm" style:auto-text-indent="false">
        <style:tab-stops>
          <style:tab-stop style:position="17.75cm"/>
        </style:tab-stops>
      </style:paragraph-properties>
    </style:style>
    <style:style style:name="P10" style:family="paragraph" style:parent-style-name="Standard" style:list-style-name="WW8Num9">
      <style:paragraph-properties fo:margin-left="2.946cm" fo:margin-right="0.212cm" fo:margin-top="0.319cm" fo:margin-bottom="0.319cm" loext:contextual-spacing="false" fo:line-height="0.847cm" fo:text-align="justify" style:justify-single-word="false" fo:text-indent="-0.635cm" style:auto-text-indent="false"/>
    </style:style>
    <style:style style:name="P11" style:family="paragraph" style:parent-style-name="Standard" style:list-style-name="WW8Num13">
      <style:paragraph-properties fo:margin-left="2.946cm" fo:margin-right="0.212cm" fo:margin-top="0.319cm" fo:margin-bottom="0.319cm" loext:contextual-spacing="false" fo:line-height="0.847cm" fo:text-align="justify" style:justify-single-word="false" fo:text-indent="-0.635cm" style:auto-text-indent="false"/>
    </style:style>
    <style:style style:name="P12" style:family="paragraph" style:parent-style-name="Standard" style:list-style-name="WW8Num5">
      <style:paragraph-properties fo:margin-left="2.946cm" fo:margin-right="0.212cm" fo:margin-top="0.319cm" fo:margin-bottom="0.319cm" loext:contextual-spacing="false" fo:line-height="0.847cm" fo:text-align="justify" style:justify-single-word="false" fo:text-indent="-0.635cm" style:auto-text-indent="false"/>
    </style:style>
    <style:style style:name="P13" style:family="paragraph" style:parent-style-name="Standard">
      <style:paragraph-properties fo:margin-left="2.596cm" fo:margin-right="0.212cm" fo:margin-top="0.319cm" fo:margin-bottom="0.319cm" loext:contextual-spacing="false" fo:line-height="0.847cm" fo:text-align="justify" style:justify-single-word="false" fo:text-indent="-0.48cm" style:auto-text-indent="false">
        <style:tab-stops>
          <style:tab-stop style:position="17.75cm"/>
        </style:tab-stops>
      </style:paragraph-properties>
    </style:style>
    <style:style style:name="P14" style:family="paragraph" style:parent-style-name="Standard">
      <style:paragraph-properties fo:margin-left="2.625cm" fo:margin-right="0.212cm" fo:margin-top="0.319cm" fo:margin-bottom="0.319cm" loext:contextual-spacing="false" fo:line-height="0.847cm" fo:text-align="justify" style:justify-single-word="false" fo:text-indent="0cm" style:auto-text-indent="false">
        <style:tab-stops>
          <style:tab-stop style:position="17.75cm"/>
        </style:tab-stops>
      </style:paragraph-properties>
    </style:style>
    <style:style style:name="P15" style:family="paragraph" style:parent-style-name="Standard">
      <style:paragraph-properties fo:margin-left="2.046cm" fo:margin-right="0.212cm" fo:margin-top="0.319cm" fo:margin-bottom="0.319cm" loext:contextual-spacing="false" fo:line-height="0.847cm" fo:text-align="justify" style:justify-single-word="false" fo:text-indent="-0.988cm" style:auto-text-indent="false">
        <style:tab-stops>
          <style:tab-stop style:position="17.75cm"/>
        </style:tab-stops>
      </style:paragraph-properties>
    </style:style>
    <style:style style:name="P16" style:family="paragraph" style:parent-style-name="Standard">
      <style:paragraph-properties fo:margin-left="2.526cm" fo:margin-right="0.212cm" fo:margin-top="0.319cm" fo:margin-bottom="0.319cm" loext:contextual-spacing="false" fo:line-height="0.847cm" fo:text-align="justify" style:justify-single-word="false" fo:text-indent="-0.494cm" style:auto-text-indent="false">
        <style:tab-stops>
          <style:tab-stop style:position="17.75cm"/>
        </style:tab-stops>
      </style:paragraph-properties>
    </style:style>
    <style:style style:name="P17" style:family="paragraph" style:parent-style-name="Standard">
      <style:paragraph-properties fo:margin-left="3.069cm" fo:margin-right="0.212cm" fo:margin-top="0.319cm" fo:margin-bottom="0.319cm" loext:contextual-spacing="false" fo:line-height="0.847cm" fo:text-align="justify" style:justify-single-word="false" fo:text-indent="-0.741cm" style:auto-text-indent="false">
        <style:tab-stops>
          <style:tab-stop style:position="17.75cm"/>
        </style:tab-stops>
      </style:paragraph-properties>
    </style:style>
    <style:style style:name="P18" style:family="paragraph" style:parent-style-name="Standard">
      <style:paragraph-properties fo:margin-left="2.032cm" fo:margin-right="0.212cm" fo:margin-top="0.319cm" fo:margin-bottom="0.319cm" loext:contextual-spacing="false" fo:line-height="0.847cm" fo:text-align="justify" style:justify-single-word="false" fo:text-indent="0cm" style:auto-text-indent="false">
        <style:tab-stops>
          <style:tab-stop style:position="17.75cm"/>
        </style:tab-stops>
      </style:paragraph-properties>
    </style:style>
    <style:style style:name="P19" style:family="paragraph" style:parent-style-name="Standard">
      <style:paragraph-properties fo:margin-left="0cm" fo:margin-right="0.208cm" fo:line-height="0.035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name-complex="標楷體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 style:font-style-complex="italic" style:font-weight-complex="bold"/>
    </style:style>
    <style:style style:name="T13" style:family="text">
      <style:text-properties fo:font-size="14pt" style:font-name-asian="標楷體" style:font-size-asian="14pt" style:font-size-complex="14pt" style:font-style-complex="italic" style:font-weight-complex="bold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4pt" style:font-name-asian="標楷體" style:font-size-asian="14pt" style:font-size-complex="14pt" style:font-weight-complex="bold"/>
    </style:style>
    <style:style style:name="T16" style:family="text">
      <style:text-properties fo:font-size="14pt" style:font-name-asian="標楷體" style:font-size-asian="14pt" style:font-size-complex="14pt" style:font-weight-complex="bold"/>
    </style:style>
    <style:style style:name="T17" style:family="text">
      <style:text-properties fo:font-size="14pt" style:font-name-asian="標楷體" style:font-size-asian="14pt" style:font-size-complex="14pt" style:font-weight-complex="bold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 fo:background-color="#ffff00"/>
    </style:style>
    <style:style style:name="T22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3" style:family="text">
      <style:text-properties fo:font-size="14pt" fo:letter-spacing="-0.007cm" style:font-name-asian="標楷體" style:font-size-asian="14pt" style:font-name-complex="標楷體" style:font-size-complex="14pt"/>
    </style:style>
    <style:style style:name="T24" style:family="text">
      <style:text-properties fo:font-size="14pt" fo:letter-spacing="-0.007cm" style:font-name-asian="標楷體" style:font-size-asian="14pt" style:font-size-complex="14pt"/>
    </style:style>
    <style:style style:name="T25" style:family="text">
      <style:text-properties fo:font-size="14pt" fo:letter-spacing="-0.007cm" style:font-name-asian="標楷體" style:font-size-asian="14pt" style:font-size-complex="14pt"/>
    </style:style>
    <style:style style:name="T26" style:family="text">
      <style:text-properties fo:font-size="14pt" fo:letter-spacing="-0.007cm" fo:background-color="#d8d8d8" loext:char-shading-value="0" style:font-name-asian="標楷體" style:font-size-asian="14pt" style:font-size-complex="14pt"/>
    </style:style>
    <style:style style:name="T27" style:family="text">
      <style:text-properties fo:font-size="14pt" fo:letter-spacing="-0.007cm" fo:background-color="#d8d8d8" loext:char-shading-value="0" style:font-name-asian="標楷體" style:font-size-asian="14pt" style:font-size-complex="14pt"/>
    </style:style>
    <style:style style:name="T28" style:family="text">
      <style:text-properties fo:font-size="14pt" fo:letter-spacing="-0.007cm" fo:background-color="#d8d8d8" loext:char-shading-value="0" style:font-name-asian="標楷體" style:font-size-asian="14pt" style:font-size-complex="14pt"/>
    </style:style>
    <style:style style:name="T29" style:family="text">
      <style:text-properties fo:font-size="14pt" fo:letter-spacing="-0.007cm" fo:background-color="#d8d8d8" loext:char-shading-value="0" style:font-name-asian="標楷體" style:font-size-asian="14pt" style:font-size-complex="14pt"/>
    </style:style>
    <style:style style:name="T30" style:family="text">
      <style:text-properties fo:font-size="14pt" style:font-name-asian="Times New Roman" style:font-size-asian="14pt" style:font-size-complex="14pt"/>
    </style:style>
    <style:style style:name="T31" style:family="text">
      <style:text-properties fo:color="#000000" fo:font-size="14pt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34" style:family="text">
      <style:text-properties fo:color="#000000" fo:font-size="14pt" style:font-name-asian="標楷體" style:font-size-asian="14pt" style:font-name-complex="標楷體" style:font-size-complex="14pt" style:font-weight-complex="bold"/>
    </style:style>
    <style:style style:name="T35" style:family="text">
      <style:text-properties fo:color="#000000" fo:font-size="14pt" style:font-name-asian="標楷體" style:font-size-asian="14pt" style:font-size-complex="14pt"/>
    </style:style>
    <style:style style:name="T36" style:family="text">
      <style:text-properties fo:color="#000000" fo:font-size="14pt" style:font-name-asian="標楷體" style:font-size-asian="14pt" style:font-size-complex="14pt" style:font-weight-complex="bold"/>
    </style:style>
    <style:style style:name="T37" style:family="text">
      <style:text-properties fo:color="#000000" fo:font-size="14pt" style:font-name-asian="標楷體" style:font-size-asian="14pt" style:font-size-complex="14pt"/>
    </style:style>
    <style:style style:name="T38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39" style:family="text">
      <style:text-properties fo:color="#000000" fo:font-size="14pt" fo:background-color="#d8d8d8" loext:char-shading-value="0" style:font-name-asian="標楷體" style:font-size-asian="14pt" style:font-size-complex="14pt" style:font-weight-complex="bold"/>
    </style:style>
    <style:style style:name="T40" style:family="text">
      <style:text-properties fo:color="#000000" fo:font-size="14pt" fo:background-color="#d8d8d8" loext:char-shading-value="0" style:font-name-asian="標楷體" style:font-size-asian="14pt" style:font-size-complex="14pt" style:font-weight-complex="bold"/>
    </style:style>
    <style:style style:name="T41" style:family="text">
      <style:text-properties fo:color="#000000" fo:font-size="14pt" fo:background-color="#d8d8d8" loext:char-shading-value="0" style:font-name-asian="標楷體" style:font-size-asian="14pt" style:font-size-complex="14pt" style:font-weight-complex="bold"/>
    </style:style>
    <style:style style:name="T42" style:family="text">
      <style:text-properties fo:color="#000000" fo:font-size="14pt" fo:background-color="#d8d8d8" loext:char-shading-value="0" style:font-name-asian="標楷體" style:font-size-asian="14pt" style:font-size-complex="14pt" style:font-weight-complex="bold"/>
    </style:style>
    <style:style style:name="T43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44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45" style:family="text">
      <style:text-properties fo:color="#000000" fo:font-size="14pt" fo:background-color="#d8d8d8" loext:char-shading-value="0" style:font-name-asian="標楷體" style:font-size-asian="14pt" style:font-size-complex="14pt"/>
    </style:style>
    <style:style style:name="T46" style:family="text">
      <style:text-properties fo:color="#000000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47" style:family="text">
      <style:text-properties fo:color="#000000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48" style:family="text">
      <style:text-properties fo:color="#000000" fo:font-size="14pt" fo:background-color="#ffffff" loext:char-shading-value="0" style:font-name-asian="標楷體" style:font-size-asian="14pt" style:font-name-complex="標楷體" style:font-size-complex="14pt"/>
    </style:style>
    <style:style style:name="T49" style:family="text">
      <style:text-properties fo:color="#000000" fo:font-size="14pt" fo:background-color="#ffffff" loext:char-shading-value="0" style:font-name-asian="標楷體" style:font-size-asian="14pt" style:font-name-complex="標楷體" style:font-size-complex="14pt"/>
    </style:style>
    <style:style style:name="T50" style:family="text">
      <style:text-properties fo:color="#000000" fo:font-size="14pt" fo:background-color="#ffffff" loext:char-shading-value="0" style:font-name-asian="標楷體" style:font-size-asian="14pt" style:font-size-complex="14pt" style:font-weight-complex="bold"/>
    </style:style>
    <style:style style:name="T51" style:family="text">
      <style:text-properties fo:color="#000000" fo:font-size="14pt" fo:background-color="#ffffff" loext:char-shading-value="0" style:font-name-asian="標楷體" style:font-size-asian="14pt" style:font-size-complex="14pt"/>
    </style:style>
    <style:style style:name="T52" style:family="text">
      <style:text-properties fo:color="#000000" fo:font-size="14pt" fo:letter-spacing="-0.007cm" style:font-name-asian="標楷體" style:font-size-asian="14pt" style:font-size-complex="14pt"/>
    </style:style>
    <style:style style:name="T53" style:family="text">
      <style:text-properties fo:color="#000000" fo:font-size="14pt" style:font-name-asian="Times New Roman" style:font-size-asian="14pt" style:font-size-complex="14pt"/>
    </style:style>
    <style:style style:name="T5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8" style:family="text">
      <style:text-properties fo:font-size="16pt" style:font-name-asian="標楷體" style:font-size-asian="16pt" style:font-size-complex="16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31">一、業務計畫實施績效：</text:span></text:p>
            <text:p text:style-name="P6"><text:span text:style-name="T31">本基金係為落實行政院施政方針而成立，本</text:span><text:span text:style-name="T11">「一鄉鎮一特色」</text:span><text:span text:style-name="T12">（OTOP</text:span><text:span text:style-name="T12">；</text:span><text:span text:style-name="T12">One Town One Product）</text:span><text:span text:style-name="T31">之精神，</text:span><text:span text:style-name="T11">協助全國各縣市發展地方產業，以</text:span><text:span text:style-name="T14">活絡地方經濟發展，創造在地就業機會</text:span><text:span text:style-name="T31">。</text:span></text:p>
            <text:p text:style-name="P6"><text:span text:style-name="T31">本基金屬預算法第</text:span><text:span text:style-name="T35">4</text:span><text:span text:style-name="T31">條所定之特別收入基金，業於</text:span><text:span text:style-name="T35">98</text:span><text:span text:style-name="T31">年度依同法第</text:span><text:span text:style-name="T35">21</text:span><text:span text:style-name="T31">條規定訂定基金收支保管及運用辦法，且依同法第</text:span><text:span text:style-name="T35">19</text:span><text:span text:style-name="T31">及第</text:span><text:span text:style-name="T35">86</text:span><text:span text:style-name="T31">條規定，編製附屬單位預算送立法院審查，其收支保管及運用辦法亦依規定送立法院備查。另</text:span><text:span text:style-name="T35">98</text:span><text:span text:style-name="T31">年</text:span><text:span text:style-name="T35">3</text:span><text:span text:style-name="T31">月</text:span><text:span text:style-name="T35">5</text:span><text:span text:style-name="T31">日行政院院會通過「中小企業發展條例」第</text:span><text:span text:style-name="T35">24</text:span><text:span text:style-name="T31">條之</text:span><text:span text:style-name="T35">1</text:span><text:span text:style-name="T31">：「為協助發展地方特色產業，以促進地區經濟繁榮，政府得設立基金」修正案，將本基金設置之規定納入，經行政院函請立法院審議通過，並於</text:span><text:span text:style-name="T35">98</text:span><text:span text:style-name="T31">年</text:span><text:span text:style-name="T35">11</text:span><text:span text:style-name="T31">月</text:span><text:span text:style-name="T35">25</text:span><text:span text:style-name="T31">日奉總統令公布增訂。</text:span></text:p>
            <text:p text:style-name="P6"><text:span text:style-name="T5">本基金</text:span><text:span text:style-name="T14">10</text:span><text:span text:style-name="T14">4</text:span><text:span text:style-name="T5">年度地方產業發展計畫</text:span><text:span text:style-name="T3">預算數</text:span><text:span text:style-name="T11">3</text:span><text:span text:style-name="T3">億</text:span><text:span text:style-name="T11">1</text:span><text:span text:style-name="T11">,</text:span><text:span text:style-name="T11">180</text:span><text:span text:style-name="T3">萬</text:span><text:span text:style-name="T3">4</text:span><text:span text:style-name="T11">,</text:span><text:span text:style-name="T11">000</text:span><text:span text:style-name="T3">元，決算數</text:span><text:span text:style-name="T3">3</text:span><text:span text:style-name="T3">億</text:span><text:span text:style-name="T3">1,134</text:span><text:span text:style-name="T3">萬</text:span><text:span text:style-name="T3">7,423</text:span><text:span text:style-name="T3">元，較預算數減少</text:span><text:span text:style-name="T11">45</text:span><text:span text:style-name="T3">萬</text:span><text:span text:style-name="T3">6,577</text:span><text:span text:style-name="T3">元，減幅</text:span><text:span text:style-name="T3">0.15</text:span><text:span text:style-name="T11">%</text:span><text:span text:style-name="T3">，主要係依受補助單位執行進度撥款及認列支出所致。重點工作及績效如下：</text:span></text:p>
            <text:list xml:id="list7162547186863551848" text:style-name="WW8Num9">
              <text:list-item>
                <text:p text:style-name="P7"><text:span text:style-name="T33">為協助</text:span><text:span text:style-name="T33">全國發展</text:span><text:span text:style-name="T33">地方產業，經濟部於</text:span><text:span text:style-name="T36">98</text:span><text:span text:style-name="T33">年</text:span><text:span text:style-name="T36">8</text:span><text:span text:style-name="T33">月</text:span><text:span text:style-name="T36">12</text:span><text:span text:style-name="T33">日訂定「地方產業發展基金補助要點」，</text:span><text:span text:style-name="T31">明定基金補助類型包含單一型、整合型、區域型、及微型園區補助計畫。其中，單一型計畫係由直轄市或縣（市）政府對轄內單一行政區、鄉、鎮（市）具特色之地方產業所提計畫案；整合型計畫係由直轄市或縣（市）政府整合轄內</text:span><text:span text:style-name="T35">3</text:span><text:span text:style-name="T31">個以上之行政區、鄉、鎮（市）所提之地方特色產業規劃；區域型計畫係由中央機關就跨區域之特色產業所提計畫案；微型園區計畫係由直轄市或縣（市）政府或中央政府各機關依區域計畫法、都市計畫法、產業創新條例或其他相關規範設置，面積小於十公頃，專供屬地方特色產業且低污染之中小企業進駐之園區所提計畫案。</text:span></text:p>
              </text:list-item>
              <text:list-item>
                <text:p text:style-name="P7"><text:span text:style-name="T35">補助計畫</text:span><text:span text:style-name="T35">係以競爭機制為原則，採「</text:span><text:span text:style-name="T35">由下而上</text:span><text:span text:style-name="T35">」</text:span><text:span text:style-name="T35">提案規則</text:span><text:span text:style-name="T35">，</text:span><text:span text:style-name="T3">由直轄市、縣市政府</text:span><text:span text:style-name="T3">或中央各部會</text:span><text:span text:style-name="T5">經過</text:span><text:span text:style-name="T54">地方資源盤點及地方產業發展藍圖之考量下，站在地方資源特色與有利當地前瞻發展之角度，</text:span><text:span text:style-name="T3">提出補助計畫申請，</text:span><text:span text:style-name="T3">本基金經審核通過後給予補助</text:span><text:span text:style-name="T3">。</text:span><text:span text:style-name="T3">為</text:span><text:span text:style-name="T11">強化資源配置公平性，落實地方產業普及政策，本基金除</text:span><text:span text:style-name="T31">針對人口外移及所得偏低縣市提案計畫給予加分，列為優先補助考量外，另針對規劃能力或資源不足但有發展潛力之地區，提供輔導服務，協助地方賡續推動其地方產業之發展。</text:span><text:span text:style-name="T31">本基金並</text:span><text:span text:style-name="T31">透過全國</text:span><text:span text:style-name="T31">分區</text:span><text:span text:style-name="T31">說明會，協助縣市政府深入了解本基金補助計畫之研提作業。</text:span></text:p>
              </text:list-item>
              <text:list-item>
                <text:p text:style-name="P7"><text:span text:style-name="T54">針對</text:span><text:span text:style-name="T3">發展成熟之特色產品</text:span><text:span text:style-name="T5">，</text:span><text:span text:style-name="T5">本基金主動投入輔導資源，</text:span><text:span text:style-name="T46">以</text:span><text:span text:style-name="T50">OTOP</text:span><text:span text:style-name="T46">為主</text:span><text:soft-page-break/><text:span text:style-name="T46">題進行各項行銷活動推廣，包括辦理</text:span><text:span text:style-name="T50">OTOP</text:span><text:span text:style-name="T46">產品設計獎、</text:span><text:span text:style-name="T14">OTOP</text:span><text:span text:style-name="T14">地方特色遊程推廣</text:span><text:span text:style-name="T14">、國內大型展售會及各項OTOP媒宣與網站推廣</text:span><text:span text:style-name="T46">。</text:span><text:span text:style-name="T46">另為</text:span><text:span text:style-name="T11">擴大地方特色產品市場效益，</text:span><text:span text:style-name="T46">提高地方特色產業之能見度，</text:span><text:span text:style-name="T46">本基金</text:span><text:span text:style-name="T14">積極</text:span><text:span text:style-name="T14">透過標章授權佈</text:span><text:span text:style-name="T11">建實體及網路通路，</text:span><text:span text:style-name="T46">同時</text:span><text:span text:style-name="T48">進行</text:span><text:span text:style-name="T51">遴選主題產業進行</text:span><text:span text:style-name="T48">國外行銷推廣工作，</text:span><text:span text:style-name="T48">以</text:span><text:span text:style-name="T11">拓展國際市場及形塑區域品牌，促進</text:span><text:span text:style-name="T11">商機媒合</text:span><text:span text:style-name="T46">。</text:span></text:p>
              </text:list-item>
              <text:list-item>
                <text:p text:style-name="P7"><text:span text:style-name="T31">本基金</text:span><text:span text:style-name="T35">10</text:span><text:span text:style-name="T35">4</text:span><text:span text:style-name="T31">年度輔導企業廠商</text:span><text:span text:style-name="T35">1,977</text:span><text:span text:style-name="T31">家，帶動就業人數</text:span><text:span text:style-name="T35">1</text:span><text:span text:style-name="T31">萬</text:span><text:span text:style-name="T35">7</text:span><text:span text:style-name="T35">,</text:span><text:span text:style-name="T35">745</text:span><text:span text:style-name="T31">人，提升地方產業產值或商機</text:span><text:span text:style-name="T35">18</text:span><text:span text:style-name="T31">億</text:span><text:span text:style-name="T35">538</text:span><text:span text:style-name="T31">萬</text:span><text:span text:style-name="T35">9</text:span><text:span text:style-name="T31">,000</text:span><text:span text:style-name="T31">元，促進民間投資金額</text:span><text:span text:style-name="T35">11</text:span><text:span text:style-name="T31">億</text:span><text:span text:style-name="T35">1,146</text:span><text:span text:style-name="T31">萬</text:span><text:span text:style-name="T35">4,000</text:span><text:span text:style-name="T31">元，各項工作執行成果如下：</text:span></text:p>
              </text:list-item>
            </text:list>
            <text:p text:style-name="P9"><text:span text:style-name="T35">1.</text:span><text:span text:style-name="T31"> 推動各項補助業務</text:span><text:span text:style-name="T31">：</text:span></text:p>
            <text:list xml:id="list111905045873112" text:continue-numbering="true" text:style-name="WW8Num9">
              <text:list-item>
                <text:list>
                  <text:list-item>
                    <text:p text:style-name="P10"><text:span text:style-name="T22">辦理</text:span><text:span text:style-name="T3">地方</text:span><text:span text:style-name="T22">產業發展推動作業及地方產業發展基金管理會會議</text:span><text:span text:style-name="T24">3</text:span><text:span text:style-name="T22">場次，</text:span><text:span text:style-name="T22">並</text:span><text:span text:style-name="T11">依104年1月9日基金管理會之決議，推動105年度單一型及整合型補助計畫提案及審查作業。期間已</text:span><text:span text:style-name="T22">修訂</text:span><text:span text:style-name="T22">105</text:span><text:span text:style-name="T22">年度計畫推動作業手冊，召開1場次審查委員共識會議</text:span><text:span text:style-name="T22">及1場次跨部會資源運用審查會議</text:span><text:span text:style-name="T22">，</text:span><text:span text:style-name="T22">分區辦理北中南東4場次計畫提案說明會</text:span><text:span text:style-name="T22">，</text:span><text:span text:style-name="T11">計6直轄市及14縣(市)提送36案。經審查共計核定補助27案，其中單一型計畫11案、整合型計畫16案，補助金額計新臺幣1億6</text:span><text:span text:style-name="T11">,</text:span><text:span text:style-name="T11">600萬元。</text:span></text:p>
                  </text:list-item>
                  <text:list-item>
                    <text:p text:style-name="P10"><text:span text:style-name="T3">推動地方產業發展基金補助微型園區政策，並依據要點修改編定作業手冊</text:span><text:span text:style-name="T2">。配合地方產業發展基金地方說明會，於</text:span><text:span text:style-name="T1">4</text:span><text:span text:style-name="T2">月</text:span><text:span text:style-name="T1">21</text:span><text:span text:style-name="T2">日在高雄蓮潭會館召開「</text:span><text:span text:style-name="T1">105</text:span><text:span text:style-name="T2">年度地方產業發展基金微型園區補助作業說明」，</text:span><text:span text:style-name="T2">並採隨送隨審制度，</text:span><text:span text:style-name="T2">辦理第</text:span><text:span text:style-name="T1">7</text:span><text:span text:style-name="T2">梯次</text:span><text:span text:style-name="T2">提案審查，審查</text:span><text:span text:style-name="T2">類型</text:span><text:span text:style-name="T1">I</text:span><text:span text:style-name="T2">計畫</text:span><text:span text:style-name="T1">2</text:span><text:span text:style-name="T2">案</text:span><text:span text:style-name="T2">、類型</text:span><text:span text:style-name="T1">II</text:span><text:span text:style-name="T2">計畫</text:span><text:span text:style-name="T1">2</text:span><text:span text:style-name="T2">案，經審查後於104年11月12日核定「嘉義縣太保市</text:span><text:span text:style-name="T3">微型文化創意園區</text:span><text:span text:style-name="T2">」一案</text:span><text:span text:style-name="T2">。</text:span></text:p>
                  </text:list-item>
                  <text:list-item>
                    <text:p text:style-name="P10"><text:span text:style-name="T2">透過重要議題之研析，提出</text:span><text:span text:style-name="T3">「經濟部特色產業暨商圈整合精進發展四年計畫」</text:span><text:span text:style-name="T11">1</text:span><text:span text:style-name="T3">式，</text:span><text:span text:style-name="T2">研擬特色產業與商圈業務整併方案</text:span><text:span text:style-name="T2">，</text:span><text:span text:style-name="T2">提供未來推動地方</text:span><text:span text:style-name="T2">產業發展</text:span><text:span text:style-name="T2">之參考</text:span><text:span text:style-name="T2">。</text:span></text:p>
                  </text:list-item>
                  <text:list-item>
                    <text:p text:style-name="P10"><text:span text:style-name="T11">依據管考機制，透過</text:span><text:span text:style-name="T22">專管資訊系統</text:span><text:span text:style-name="T11">進行例行性管考，包括管控發包進度、填寫月報及季報，並於計畫執行期間</text:span><text:span text:style-name="T22">辦理現地訪查計</text:span><text:span text:style-name="T22">31</text:span><text:span text:style-name="T22">場(補助計畫</text:span><text:span text:style-name="T22">21</text:span><text:span text:style-name="T22">場次、輔導計畫</text:span><text:span text:style-name="T22">10</text:span><text:span text:style-name="T22">場次)</text:span><text:span text:style-name="T22">及</text:span><text:span text:style-name="T22">職能提升課程4場次，</text:span><text:span text:style-name="T22">以掌握計畫執行進度並提高地方政府執行能量</text:span><text:span text:style-name="T22">。</text:span><text:span text:style-name="T22">另針對進度落後或執行異常之計畫，召開1場次策略規劃會議，協助解決問題。</text:span></text:p>
                  </text:list-item>
                  <text:list-item>
                    <text:p text:style-name="P10"><text:span text:style-name="T22">配合政策廣宣需求，</text:span><text:span text:style-name="T22">維運地方產業發展基金網站1式、編印10</text:span><text:span text:style-name="T22">5</text:span><text:span text:style-name="T22">年度計畫推動相關文宣品</text:span><text:span text:style-name="T24">1,</text:span><text:span text:style-name="T24">0</text:span><text:span text:style-name="T24">00</text:span><text:span text:style-name="T22">份、補助計畫及微型園區補助作業手</text:span><text:soft-page-break/><text:span text:style-name="T22">冊</text:span><text:span text:style-name="T24">5</text:span><text:span text:style-name="T24">00</text:span><text:span text:style-name="T22">份及計畫輔導成果專刊</text:span><text:span text:style-name="T24">300</text:span><text:span text:style-name="T22">份。</text:span></text:p>
                  </text:list-item>
                </text:list>
              </text:list-item>
            </text:list>
            <text:p text:style-name="P13"><text:span text:style-name="T52">2.</text:span><text:span text:style-name="T58"> </text:span><text:span text:style-name="T11">地方產業輔導服務</text:span><text:span text:style-name="T31">：</text:span></text:p>
            <text:p text:style-name="P14"><text:span text:style-name="T54">本基金除補助地方政府推動縣市轄內各鄉鎮之地方產業發展外，另針對具發展潛力、惟地方政府規劃能力不足之地方產業，或長期未有輔導資源挹注之偏遠鄉鎮，主動透過地方產業服務團協助，</text:span><text:span text:style-name="T31">本年度遴選10處</text:span><text:span text:style-name="T3">地方產業進行輔導工作，</text:span><text:span text:style-name="T54">提供藍圖規劃或實質輔導，與地方政府資源互補，以深耕地方產業之發展。</text:span></text:p>
            <text:p text:style-name="P9"><text:span text:style-name="T35">3.</text:span><text:span text:style-name="T31">地方產業行銷推廣：</text:span><text:span text:style-name="T53"> </text:span></text:p>
            <text:list xml:id="list8862047564477453608" text:style-name="WW8Num13">
              <text:list-item>
                <text:p text:style-name="P11"><text:span text:style-name="T3">特色產品展售活動：</text:span><text:span text:style-name="T3">10</text:span><text:span text:style-name="T3">4</text:span><text:span text:style-name="T3">年度</text:span><text:span text:style-name="T3">辦理5場OTOP展售活動，同步規劃網路主題行銷活動，創造話題</text:span><text:span text:style-name="T3">吸引消費者參與</text:span><text:span text:style-name="T3">並刺激買氣，邀請OTOP加工食品、文化工藝及創意生活類別廠商共襄盛舉，共創營業佳績。</text:span></text:p>
              </text:list-item>
              <text:list-item>
                <text:p text:style-name="P11"><text:span text:style-name="T11">虛擬平台行銷活動</text:span><text:span text:style-name="T31">：</text:span><text:span text:style-name="T3">辦理「優質臺灣地</text:span><text:span text:style-name="T11">方特色產品推薦登錄活動」，由中央及地方政府推薦優質臺灣地方特色產品，登錄於OTOP地方特色加值網，搭配Facebook粉絲團及展售會，設計「週週有活動」、「月月有慶典」、「季季有主題」之行銷活動。</text:span><text:span text:style-name="T11">截至</text:span><text:span text:style-name="T11">104</text:span><text:span text:style-name="T11">年12月底止累計登錄</text:span><text:span text:style-name="T11">1,481</text:span><text:span text:style-name="T11">家廠商、</text:span><text:span text:style-name="T11">4,286</text:span><text:span text:style-name="T11">項產品，網站瀏覽總量為</text:span><text:span text:style-name="T11">1,</text:span><text:span text:style-name="T11">205萬次</text:span><text:span text:style-name="T30"> </text:span><text:span text:style-name="T11">（</text:span><text:span text:style-name="T11">104</text:span><text:span text:style-name="T11">年度瀏覽量為333萬次）。</text:span></text:p>
              </text:list-item>
              <text:list-item>
                <text:p text:style-name="P11"><text:span text:style-name="T11">通路拓展：推動「臺灣地方特色產品通路標章授權使用」業務，透過標章授權，結合國內具代表性之觀光風景區、交通要道、星級飯店等通路，拓展地方特色產品銷售管道。目前除</text:span><text:span text:style-name="T11">1處</text:span><text:span text:style-name="T11">自營之「南投日月潭OTOP地方特色產品館」外，已授權</text:span><text:span text:style-name="T11">19</text:span><text:span text:style-name="T11">處</text:span><text:span text:style-name="T11">實體通路</text:span><text:span text:style-name="T11">，OTOP產品上架</text:span><text:span text:style-name="T11">7,000</text:span><text:span text:style-name="T11">項</text:span><text:span text:style-name="T11">。</text:span></text:p>
              </text:list-item>
              <text:list-item>
                <text:p text:style-name="P11"><text:span text:style-name="T11">特色遊程推廣：</text:span><text:span text:style-name="T3">辦理</text:span><text:span text:style-name="T11">OTOP</text:span><text:span text:style-name="T3">遊程記者會</text:span><text:span text:style-name="T3">暨</text:span><text:span text:style-name="T3">媒體踩線團活動，邀請媒體記者、旅行業業者、交通相關合作業者及縣市政府等單位共同參與，將地方特色遊程藉由媒體廣宣力量及口碑行銷，傳達給社會大眾</text:span><text:span text:style-name="T3">，共計59則媒體露出</text:span><text:span text:style-name="T3">。</text:span><text:span text:style-name="T3">另</text:span><text:span text:style-name="T3">同步</text:span><text:span text:style-name="T11">與國內大型旅遊集團</text:span><text:span text:style-name="T11">易遊網旅行社、鳳凰旅行社以及台灣計程車學院協會</text:span><text:span text:style-name="T11">異業結盟，將OTOP店家與亮點計畫店家整合，規劃出OTOP遊程套裝及零組件旅遊產品，同時亦推動客製化旅遊與</text:span><text:span text:style-name="T11">附</text:span><text:span text:style-name="T11">駕遊商品，打造兼具體驗及在地特色的OTOP遊程。</text:span><text:span text:style-name="T11">104年度計出團4,200人次，帶動商機2,200萬元。</text:span></text:p>
              </text:list-item>
            </text:list>
            <text:p text:style-name="P9"><text:soft-page-break/><text:span text:style-name="T35">4.</text:span><text:span text:style-name="T31">地方產業亮點輔導：</text:span></text:p>
            <text:list xml:id="list6302731792957927987" text:style-name="WW8Num5">
              <text:list-item>
                <text:p text:style-name="P12"><text:span text:style-name="T11">主題</text:span><text:span text:style-name="T31">產業國際化輔導：</text:span><text:span text:style-name="T11">除於香港、中國大陸、星、馬等市場</text:span><text:span text:style-name="T11">，</text:span><text:span text:style-name="T11">持續</text:span><text:span text:style-name="T11">建置</text:span><text:span text:style-name="T11">更完</text:span><text:span text:style-name="T11">善</text:span><text:span text:style-name="T11">的</text:span><text:span text:style-name="T11">地方</text:span><text:span text:style-name="T11">特色</text:span><text:span text:style-name="T11">產業國際行銷網絡</text:span><text:span text:style-name="T11">外，更以美國為新的目標市場，應用「OTOP Inside」概念，洽商85度C及紐約華府美食聯誼會等國際性之產品通路進行合作，包括美國市場的代銷制度、金流與物流之作業模式，積極拓展市場商機。</text:span></text:p>
              </text:list-item>
              <text:list-item>
                <text:p text:style-name="P12"><text:span text:style-name="T31">地方</text:span><text:span text:style-name="T11">產業</text:span><text:span text:style-name="T31">亮點輔導：形塑地方產業亮點</text:span><text:span text:style-name="T31">，針對</text:span><text:span text:style-name="T31">新竹市、苗栗縣南庄及</text:span><text:span text:style-name="T31">臺</text:span><text:span text:style-name="T31">中市新社，</text:span><text:span text:style-name="T3">在既有的發展基礎下</text:span><text:span text:style-name="T3">，挑選</text:span><text:span text:style-name="T3">具發展潛力</text:span><text:span text:style-name="T3">之特色產業</text:span><text:span text:style-name="T3">，投入資源協助深化地方產業特色，建立區域品牌，</text:span><text:span text:style-name="T5">並帶動示範效果</text:span><text:span text:style-name="T3">。</text:span></text:p>
              </text:list-item>
              <text:list-item>
                <text:p text:style-name="P12"><text:span text:style-name="T31">創新休憩服務產業：</text:span><text:span text:style-name="T33">為促進南部地區休憩服務產業發展，自</text:span><text:span text:style-name="T36">102</text:span><text:span text:style-name="T33">年度起先選擇台南市中西區做為南部休憩服務產業示範場域，結合經濟部各局處司資源，以「科技化」、「服務化」與「特色化」三大主軸策略推動執行，</text:span><text:span text:style-name="T5">104年度延續先前輔導成果並擴大輔導至臺南市全區，以深化休憩服務示範成效。</text:span></text:p>
              </text:list-item>
            </text:list>
            <text:p text:style-name="P4"><text:bookmark-start text:name="OLE_LINK1"/><text:span text:style-name="T3">二、</text:span><text:span text:style-name="T31">基金</text:span><text:span text:style-name="T3">來源、用途及餘絀情形：</text:span></text:p>
            <text:p text:style-name="P15"><text:span text:style-name="T11">(</text:span><text:span text:style-name="T3">一</text:span><text:span text:style-name="T11">)</text:span><text:span text:style-name="T3">基金來源：</text:span><text:span text:style-name="T31">預算</text:span><text:span text:style-name="T3">數</text:span><text:span text:style-name="T11">1,125</text:span><text:span text:style-name="T3">萬</text:span><text:span text:style-name="T11">6,000</text:span><text:span text:style-name="T3">元，決算數</text:span><text:span text:style-name="T11">520</text:span><text:span text:style-name="T3">萬</text:span><text:span text:style-name="T11">9,240</text:span><text:span text:style-name="T3">元，較預算數減少</text:span><text:span text:style-name="T11">604</text:span><text:span text:style-name="T3">萬</text:span><text:span text:style-name="T11">6,760</text:span><text:span text:style-name="T3">元，減幅</text:span><text:span text:style-name="T11">53.72%</text:span><text:span text:style-name="T3">，</text:span><text:span text:style-name="T31">主要係補助計畫違約罰款及收回以前年度計畫結餘款減少所致</text:span><text:span text:style-name="T3">。</text:span></text:p>
            <text:p text:style-name="P15"><text:span text:style-name="T11">(</text:span><text:span text:style-name="T3">二</text:span><text:span text:style-name="T11">)</text:span><text:span text:style-name="T3">基金用途：</text:span><text:span text:style-name="T31">預算</text:span><text:span text:style-name="T3">數</text:span><text:span text:style-name="T11">3</text:span><text:span text:style-name="T3">億</text:span><text:span text:style-name="T11">1,239</text:span><text:span text:style-name="T3">萬</text:span><text:span text:style-name="T11">9,000</text:span><text:span text:style-name="T3">元，決算數</text:span><text:span text:style-name="T11">3</text:span><text:span text:style-name="T3">億</text:span><text:span text:style-name="T11">1,191</text:span><text:span text:style-name="T3">萬</text:span><text:span text:style-name="T11">4,349</text:span><text:span text:style-name="T3">元，較預算數減少</text:span><text:span text:style-name="T11">48</text:span><text:span text:style-name="T3">萬</text:span><text:span text:style-name="T11">4,651</text:span><text:span text:style-name="T3">元，減幅</text:span><text:span text:style-name="T11">0.1</text:span><text:span text:style-name="T11">6</text:span><text:span text:style-name="T11">%</text:span><text:span text:style-name="T3">，主要係依受補助單位實際執行進度撥款及認列支出所致。</text:span></text:p>
            <text:p text:style-name="P15"><text:span text:style-name="T11">(</text:span><text:span text:style-name="T3">三</text:span><text:span text:style-name="T11">)</text:span><text:span text:style-name="T3">本期短絀：</text:span><text:span text:style-name="T31">預算</text:span><text:span text:style-name="T3">數短絀</text:span><text:span text:style-name="T11">3</text:span><text:span text:style-name="T3">億</text:span><text:span text:style-name="T11">114</text:span><text:span text:style-name="T3">萬</text:span><text:span text:style-name="T11">3,000</text:span><text:span text:style-name="T3">元，決算數短絀</text:span><text:span text:style-name="T11">3</text:span><text:span text:style-name="T3">億</text:span><text:span text:style-name="T11">670</text:span><text:span text:style-name="T3">萬</text:span><text:span text:style-name="T11">5,109</text:span><text:span text:style-name="T3">元，較預算數增加短絀</text:span><text:span text:style-name="T11">556</text:span><text:span text:style-name="T3">萬</text:span><text:span text:style-name="T11">2,109</text:span><text:span text:style-name="T3">元，主要係以上增減互抵所致。</text:span></text:p>
            <text:p text:style-name="P4"><text:bookmark-end text:name="OLE_LINK1"/><text:span text:style-name="T3">三、現金流量結果：</text:span></text:p>
            <text:p text:style-name="P15"><text:span text:style-name="T11">(</text:span><text:span text:style-name="T3">一</text:span><text:span text:style-name="T11">)</text:span><text:span text:style-name="T3">業務活動之現金流量：業務活動之淨現金流出</text:span><text:span text:style-name="T11">3</text:span><text:span text:style-name="T3">億</text:span><text:span text:style-name="T11">5,753</text:span><text:span text:style-name="T3">萬</text:span><text:span text:style-name="T11">7,769</text:span><text:span text:style-name="T3">元，包括本期短絀</text:span><text:span text:style-name="T11">3</text:span><text:span text:style-name="T3">億</text:span><text:span text:style-name="T11">670</text:span><text:span text:style-name="T3">萬</text:span><text:span text:style-name="T11">5,109</text:span><text:span text:style-name="T3">元，調整非現金項目</text:span><text:span text:style-name="T11">5,083</text:span><text:span text:style-name="T3">萬</text:span><text:span text:style-name="T11">2,660</text:span><text:span text:style-name="T3">元。</text:span></text:p>
            <text:p text:style-name="P15"><text:span text:style-name="T11">(</text:span><text:span text:style-name="T3">二</text:span><text:span text:style-name="T11">)</text:span><text:span text:style-name="T3">其他活動之現金流量：其他活動之淨現金流出</text:span><text:span text:style-name="T11">4,300</text:span><text:span text:style-name="T3">元，包括減少其他負債</text:span><text:span text:style-name="T11">87</text:span><text:span text:style-name="T3">萬</text:span><text:span text:style-name="T11">4,300</text:span><text:span text:style-name="T3">元及減少其他資產</text:span><text:span text:style-name="T11">87</text:span><text:span text:style-name="T3">萬元。</text:span></text:p>
            <text:p text:style-name="P15"><text:span text:style-name="T11">(</text:span><text:span text:style-name="T3">三</text:span><text:span text:style-name="T11">)</text:span><text:span text:style-name="T3">現金及約當現金淨減</text:span><text:span text:style-name="T11">3</text:span><text:span text:style-name="T3">億</text:span><text:span text:style-name="T11">5,754</text:span><text:span text:style-name="T3">萬</text:span><text:span text:style-name="T11">2,069</text:span><text:span text:style-name="T3">元，係期末現金</text:span><text:span text:style-name="T11">2</text:span><text:span text:style-name="T3">億</text:span><text:span text:style-name="T11">4,101</text:span><text:span text:style-name="T3">萬</text:span><text:soft-page-break/><text:span text:style-name="T11">666</text:span><text:span text:style-name="T3">元，較期初現金</text:span><text:span text:style-name="T11">5</text:span><text:span text:style-name="T3">億</text:span><text:span text:style-name="T11">9,855</text:span><text:span text:style-name="T3">萬</text:span><text:span text:style-name="T11">2,735</text:span><text:span text:style-name="T3">元減少之數。</text:span></text:p>
            <text:p text:style-name="P4"><text:span text:style-name="T3">四、資產負債情況：</text:span></text:p>
            <text:p text:style-name="P15"><text:span text:style-name="T11">(</text:span><text:span text:style-name="T3">一</text:span><text:span text:style-name="T11">)</text:span><text:span text:style-name="T3">資產部分計</text:span><text:span text:style-name="T11">4</text:span><text:span text:style-name="T3">億</text:span><text:span text:style-name="T11">4,155</text:span><text:span text:style-name="T3">萬</text:span><text:span text:style-name="T11">4,544</text:span><text:span text:style-name="T3">元：</text:span></text:p>
            <text:p text:style-name="P16"><text:span text:style-name="T11">1.</text:span><text:span text:style-name="T31">流動資產</text:span><text:span text:style-name="T35">4</text:span><text:span text:style-name="T3">億</text:span><text:span text:style-name="T11">4,137</text:span><text:span text:style-name="T3">萬</text:span><text:span text:style-name="T11">4,544</text:span><text:span text:style-name="T3">元，包括：</text:span></text:p>
            <text:p text:style-name="P17"><text:span text:style-name="T11">(1)</text:span><text:span text:style-name="T3">現金</text:span><text:span text:style-name="T11">2</text:span><text:span text:style-name="T3">億</text:span><text:span text:style-name="T11">4,101</text:span><text:span text:style-name="T3">萬</text:span><text:span text:style-name="T11">666</text:span><text:span text:style-name="T3">元，係銀行存款。</text:span></text:p>
            <text:p text:style-name="P17"><text:span text:style-name="T11">(2)</text:span><text:span text:style-name="T3">應收款項</text:span><text:span text:style-name="T11">137</text:span><text:span text:style-name="T3">萬</text:span><text:span text:style-name="T11">1,612</text:span><text:span text:style-name="T3">元，係應收利息</text:span><text:span text:style-name="T11">1</text:span><text:span text:style-name="T3">萬</text:span><text:span text:style-name="T11">6,000</text:span><text:span text:style-name="T3">元及其他應收款</text:span><text:span text:style-name="T11">135</text:span><text:span text:style-name="T3">萬</text:span><text:span text:style-name="T11">5,612</text:span><text:span text:style-name="T3">元。</text:span></text:p>
            <text:p text:style-name="P17"><text:span text:style-name="T11">(3)</text:span><text:span text:style-name="T3">預付款項</text:span><text:span text:style-name="T11">1</text:span><text:span text:style-name="T3">億</text:span><text:span text:style-name="T11">9,899</text:span><text:span text:style-name="T3">萬</text:span><text:span text:style-name="T11">2,266</text:span><text:span text:style-name="T3">元，係預付費用。</text:span></text:p>
            <text:p text:style-name="P16"><text:span text:style-name="T11">2.</text:span><text:span text:style-name="T3">其他資產</text:span><text:span text:style-name="T11">18</text:span><text:span text:style-name="T3">萬元，包括：</text:span></text:p>
            <text:p text:style-name="P17"><text:span text:style-name="T11">(1)</text:span><text:span text:style-name="T3">什項資產</text:span><text:span text:style-name="T11">18</text:span><text:span text:style-name="T3">萬元，係存出保證金</text:span><text:span text:style-name="T11">18</text:span><text:span text:style-name="T3">萬元。</text:span></text:p>
            <text:p text:style-name="P15"><text:span text:style-name="T11">(</text:span><text:span text:style-name="T3">二</text:span><text:span text:style-name="T11">)</text:span><text:span text:style-name="T3">負債部分計</text:span><text:span text:style-name="T11">265</text:span><text:span text:style-name="T3">萬</text:span><text:span text:style-name="T11">2,592</text:span><text:span text:style-name="T3">元：</text:span></text:p>
            <text:p text:style-name="P16"><text:span text:style-name="T11">1.</text:span><text:span text:style-name="T3">流動負債</text:span><text:span text:style-name="T11">138</text:span><text:span text:style-name="T3">萬</text:span><text:span text:style-name="T11">9,392</text:span><text:span text:style-name="T3">元，係應付款項下之應付費用。</text:span></text:p>
            <text:p text:style-name="P16"><text:span text:style-name="T11">2.</text:span><text:span text:style-name="T3">其他負債</text:span><text:span text:style-name="T11">126</text:span><text:span text:style-name="T3">萬</text:span><text:span text:style-name="T11">3,200</text:span><text:span text:style-name="T3">元，係什項負債下之存入保證金。</text:span></text:p>
            <text:p text:style-name="P15"><text:span text:style-name="T11">(</text:span><text:span text:style-name="T3">三</text:span><text:span text:style-name="T11">)</text:span><text:bookmark-start text:name="OLE_LINK3"/><text:span text:style-name="T3">基金</text:span><text:bookmark-end text:name="OLE_LINK3"/><text:span text:style-name="T3">餘額部分計</text:span><text:span text:style-name="T11">4</text:span><text:span text:style-name="T3">億</text:span><text:span text:style-name="T11">3,890</text:span><text:span text:style-name="T3">萬</text:span><text:span text:style-name="T11">1,952</text:span><text:span text:style-name="T3">元。</text:span></text:p>
            <text:p text:style-name="P18"><text:span text:style-name="T3">基金餘額</text:span><text:span text:style-name="T11">4</text:span><text:span text:style-name="T3">億</text:span><text:span text:style-name="T11">3,890</text:span><text:span text:style-name="T3">萬</text:span><text:span text:style-name="T11">1,952</text:span><text:span text:style-name="T3">元，係本期短絀</text:span><text:span text:style-name="T11">3</text:span><text:span text:style-name="T3">億</text:span><text:span text:style-name="T11">670</text:span><text:span text:style-name="T3">萬</text:span><text:span text:style-name="T11">5,109</text:span><text:span text:style-name="T3">元加計期初基金餘額</text:span><text:span text:style-name="T11">7</text:span><text:span text:style-name="T3">億</text:span><text:span text:style-name="T11">4,560</text:span><text:span text:style-name="T3">萬</text:span><text:span text:style-name="T11">7,061</text:span><text:span text:style-name="T3">元之數。</text:span></text:p>
            <text:p text:style-name="P4"><text:span text:style-name="T3">五、固定項目概況：無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style:font-size-asian="12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9z1" style:family="text">
      <style:text-properties fo:font-size="14pt" fo:letter-spacing="-0.007cm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2.80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WW8Num9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3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92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0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3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5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17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Standard">
      <style:paragraph-properties fo:line-height="0.706cm" fo:text-align="center" style:justify-single-word="false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MP3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MT2" style:family="text">
      <style:text-properties fo:font-size="11pt" style:font-name-asian="標楷體" style:font-size-asian="11pt" style:font-size-complex="11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01cm" fo:margin-bottom="1.401cm" fo:margin-left="1cm" fo:margin-right="1.29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5cm" fo:margin-bottom="0.086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MP1">地方產業發展基金</text:p>
        <text:p text:style-name="MP2">總 <text:s/>說 <text:s/>明</text:p>
        <text:p text:style-name="MP3"><text:span text:style-name="MT1">中華民國</text:span><text:span text:style-name="MT2">104</text:span><text:span text:style-name="MT1">年度</text:span></text:p>
      </style:header>
      <style:footer>
        <text:p text:style-name="Footer"><draw:frame draw:style-name="Mfr1" draw:name="框架1" text:anchor-type="paragraph" svg:y="0.002cm" draw:z-index="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業務計畫實施績效</dc:title>
    <meta:initial-creator>經濟部中小企業處</meta:initial-creator>
    <meta:creation-date>2016-08-17T17:28:00</meta:creation-date>
    <dc:date>2016-09-01T11:19:03.352000000</dc:date>
    <meta:print-date>2016-08-17T17:29:00</meta:print-date>
    <meta:editing-cycles>4</meta:editing-cycles>
    <meta:editing-duration>PT4M34S</meta:editing-duration>
    <meta:document-statistic meta:table-count="1" meta:image-count="0" meta:object-count="0" meta:page-count="5" meta:paragraph-count="51" meta:word-count="3545" meta:character-count="4031" meta:non-whitespace-character-count="4019"/>
    <meta:generator>LibreOffice/5.0.5.2$Windows_x86 LibreOffice_project/55b006a02d247b5f7215fc6ea0fde844b30035b3</meta:generator>
  </office:meta>
</office:document-meta>
</file>