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21cm" fo:margin-left="-0.259cm" table:align="left" style:writing-mode="lr-tb"/>
    </style:style>
    <style:style style:name="表格1.A" style:family="table-column">
      <style:table-column-properties style:column-width="4.002cm"/>
    </style:style>
    <style:style style:name="表格1.B" style:family="table-column">
      <style:table-column-properties style:column-width="4.001cm"/>
    </style:style>
    <style:style style:name="表格1.C" style:family="table-column">
      <style:table-column-properties style:column-width="4.75cm"/>
    </style:style>
    <style:style style:name="表格1.D" style:family="table-column">
      <style:table-column-properties style:column-width="3.7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2" style:family="table">
      <style:table-properties style:width="16.083cm" fo:margin-left="-0.199cm" fo:margin-top="0.591cm" fo:margin-bottom="0cm" table:align="left" style:writing-mode="lr-tb"/>
    </style:style>
    <style:style style:name="表格2.A" style:family="table-column">
      <style:table-column-properties style:column-width="3.942cm"/>
    </style:style>
    <style:style style:name="表格2.B" style:family="table-column">
      <style:table-column-properties style:column-width="4.001cm"/>
    </style:style>
    <style:style style:name="表格2.C" style:family="table-column">
      <style:table-column-properties style:column-width="8.14cm"/>
    </style:style>
    <style:style style:name="表格2.1" style:family="table-row">
      <style:table-row-properties style:min-row-height="0.65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582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1.207cm" fo:keep-together="always"/>
    </style:style>
    <style:style style:name="表格3" style:family="table">
      <style:table-properties style:width="16.835cm" fo:margin-left="0.242cm" table:align="left" style:writing-mode="lr-tb"/>
    </style:style>
    <style:style style:name="表格3.A" style:family="table-column">
      <style:table-column-properties style:column-width="4.195cm"/>
    </style:style>
    <style:style style:name="表格3.B" style:family="table-column">
      <style:table-column-properties style:column-width="3.806cm"/>
    </style:style>
    <style:style style:name="表格3.C" style:family="table-column">
      <style:table-column-properties style:column-width="8.83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515cm" fo:keep-together="always"/>
    </style:style>
    <style:style style:name="表格3.3" style:family="table-row">
      <style:table-row-properties style:min-row-height="1.715cm" fo:keep-together="always"/>
    </style:style>
    <style:style style:name="P1" style:family="paragraph" style:parent-style-name="Standard">
      <style:text-properties fo:color="#000000" style:font-name-asian="標楷體" style:font-name-complex="標楷體"/>
    </style:style>
    <style:style style:name="P2" style:family="paragraph" style:parent-style-name="Standard">
      <style:paragraph-properties fo:text-align="center" style:justify-single-word="false" style:vertical-align="baseline"/>
      <style:text-properties fo:color="#000000" style:font-name-asian="標楷體" style:font-name-complex="標楷體"/>
    </style:style>
    <style:style style:name="P3" style:family="paragraph" style:parent-style-name="Standard">
      <style:text-properties fo:color="#000000" style:font-name-asian="標楷體"/>
    </style:style>
    <style:style style:name="P4" style:family="paragraph" style:parent-style-name="Standard">
      <style:paragraph-properties fo:text-align="center" style:justify-single-word="false"/>
      <style:text-properties fo:color="#000000" style:font-name-asian="標楷體"/>
    </style:style>
    <style:style style:name="P5" style:family="paragraph" style:parent-style-name="Standard">
      <style:paragraph-properties fo:text-align="center" style:justify-single-word="false" style:vertical-align="baseline"/>
      <style:text-properties fo:color="#000000" style:font-name-asian="標楷體"/>
    </style:style>
    <style:style style:name="P6" style:family="paragraph" style:parent-style-name="Standard">
      <style:paragraph-properties style:line-height-at-least="0.635cm" fo:text-align="justify" style:justify-single-word="false" style:vertical-align="baseline"/>
      <style:text-properties fo:color="#000000" style:font-name-asian="標楷體"/>
    </style:style>
    <style:style style:name="P7" style:family="paragraph" style:parent-style-name="Standard">
      <style:paragraph-properties style:line-height-at-least="0.635cm" fo:text-align="justify" style:justify-single-word="false" style:vertical-align="baseline" style:snap-to-layout-grid="false"/>
      <style:text-properties fo:color="#000000" style:font-name-asian="標楷體"/>
    </style:style>
    <style:style style:name="P8" style:family="paragraph" style:parent-style-name="Standard">
      <style:paragraph-properties style:snap-to-layout-grid="false"/>
      <style:text-properties fo:color="#000000" style:font-name-asian="標楷體"/>
    </style:style>
    <style:style style:name="P9" style:family="paragraph" style:parent-style-name="Standard">
      <style:text-properties fo:color="#000000" style:font-name="標楷體" style:font-name-asian="標楷體" style:font-name-complex="標楷體"/>
    </style:style>
    <style:style style:name="P10" style:family="paragraph" style:parent-style-name="Standard">
      <style:paragraph-properties style:line-height-at-least="0.635cm" fo:text-align="justify" style:justify-single-word="false" style:vertical-align="baseline" style:snap-to-layout-grid="false"/>
      <style:text-properties fo:color="#000000" style:font-name="標楷體" style:font-name-asian="標楷體" style:font-name-complex="標楷體"/>
    </style:style>
    <style:style style:name="P11" style:family="paragraph" style:parent-style-name="Standard">
      <style:paragraph-properties style:snap-to-layout-grid="false"/>
      <style:text-properties fo:color="#000000" style:font-name="標楷體" style:font-name-asian="標楷體" style:font-name-complex="標楷體"/>
    </style:style>
    <style:style style:name="P12" style:family="paragraph" style:parent-style-name="Standard">
      <style:paragraph-properties style:snap-to-layout-grid="false"/>
      <style:text-properties fo:color="#000000" style:font-name="標楷體" style:letter-kerning="true" style:font-name-asian="標楷體" style:font-name-complex="標楷體"/>
    </style:style>
    <style:style style:name="P13" style:family="paragraph" style:parent-style-name="Standard">
      <style:text-properties style:font-name-asian="標楷體"/>
    </style:style>
    <style:style style:name="P14" style:family="paragraph" style:parent-style-name="Standard">
      <style:paragraph-properties fo:text-align="end" style:justify-single-word="false"/>
    </style:style>
    <style:style style:name="P15" style:family="paragraph" style:parent-style-name="Standard">
      <style:paragraph-properties style:line-height-at-least="0.635cm" fo:text-align="justify" style:justify-single-word="false" style:vertical-align="baseline"/>
    </style:style>
    <style:style style:name="P16" style:family="paragraph" style:parent-style-name="Standard">
      <style:paragraph-properties fo:text-align="justify" style:justify-single-word="false"/>
    </style:style>
    <style:style style:name="P17" style:family="paragraph" style:parent-style-name="Standard" style:list-style-name="WW8Num30">
      <style:paragraph-properties fo:line-height="150%" fo:text-align="justify" style:justify-single-word="false" style:punctuation-wrap="simple" style:line-break="normal"/>
    </style:style>
    <style:style style:name="P18" style:family="paragraph" style:parent-style-name="Standard" style:list-style-name="WW8Num17">
      <style:paragraph-properties fo:line-height="150%" fo:text-align="justify" style:justify-single-word="false" style:punctuation-wrap="simple" style:line-break="normal"/>
    </style:style>
    <style:style style:name="P19" style:family="paragraph" style:parent-style-name="Standard">
      <style:paragraph-properties fo:margin-left="0.319cm" fo:margin-right="0cm" fo:margin-top="0.318cm" fo:margin-bottom="0.318cm" loext:contextual-spacing="false" fo:line-height="0.847cm" fo:text-align="justify" style:justify-single-word="false" fo:text-indent="0.316cm" style:auto-text-indent="false" style:punctuation-wrap="simple" style:line-break="normal"/>
    </style:style>
    <style:style style:name="P20" style:family="paragraph" style:parent-style-name="Standard">
      <style:paragraph-properties fo:margin-left="1.621cm" fo:margin-right="0cm" fo:line-height="0.847cm" fo:text-align="justify" style:justify-single-word="false" fo:text-indent="0.988cm" style:auto-text-indent="false" style:punctuation-wrap="simple" style:line-break="normal" style:snap-to-layout-grid="false"/>
    </style:style>
    <style:style style:name="P21" style:family="paragraph" style:parent-style-name="Standard">
      <style:paragraph-properties fo:margin-left="1.621cm" fo:margin-right="0cm" fo:line-height="0.847cm" fo:text-align="justify" style:justify-single-word="false" fo:text-indent="0cm" style:auto-text-indent="false" style:punctuation-wrap="simple" style:line-break="normal" style:snap-to-layout-grid="false"/>
    </style:style>
    <style:style style:name="P22" style:family="paragraph" style:parent-style-name="Standard" style:list-style-name="WW8Num6">
      <style:paragraph-properties fo:margin-left="2.76cm" fo:margin-right="0cm" fo:margin-top="0.318cm" fo:margin-bottom="0.318cm" loext:contextual-spacing="false" fo:line-height="0.847cm" fo:text-align="justify" style:justify-single-word="false" fo:text-indent="-1.561cm" style:auto-text-indent="false" style:punctuation-wrap="simple" style:line-break="normal" style:snap-to-layout-grid="false"/>
    </style:style>
    <style:style style:name="P23" style:family="paragraph" style:parent-style-name="Standard" style:list-style-name="WW8Num6">
      <style:paragraph-properties fo:margin-left="2.76cm" fo:margin-right="0cm" fo:margin-top="0.318cm" fo:margin-bottom="0.318cm" loext:contextual-spacing="false" fo:line-height="0.847cm" fo:text-align="justify" style:justify-single-word="false" fo:text-indent="-1.561cm" style:auto-text-indent="false" style:punctuation-wrap="simple" style:line-break="normal" style:snap-to-layout-grid="false"/>
      <style:text-properties fo:color="#000000" fo:font-size="14pt" style:font-name-asian="標楷體" style:font-size-asian="14pt" style:font-size-complex="14pt"/>
    </style:style>
    <style:style style:name="P24" style:family="paragraph" style:parent-style-name="Standard" style:list-style-name="WW8Num6">
      <style:paragraph-properties fo:margin-left="2.76cm" fo:margin-right="0cm" fo:margin-top="0.318cm" fo:margin-bottom="0.318cm" loext:contextual-spacing="false" fo:line-height="0.847cm" fo:text-align="justify" style:justify-single-word="false" fo:text-indent="-1.561cm" style:auto-text-indent="false" style:punctuation-wrap="simple" style:line-break="normal" style:snap-to-layout-grid="false"/>
      <style:text-properties fo:color="#000000" fo:font-size="14pt" style:font-name-asian="標楷體" style:font-size-asian="14pt" style:font-size-complex="14pt"/>
    </style:style>
    <style:style style:name="P25" style:family="paragraph" style:parent-style-name="Standard">
      <style:paragraph-properties fo:margin-left="2.759cm" fo:margin-right="0cm" fo:line-height="0.847cm" fo:text-align="justify" style:justify-single-word="false" fo:text-indent="0cm" style:auto-text-indent="false" style:punctuation-wrap="simple" style:line-break="normal" style:snap-to-layout-grid="false"/>
    </style:style>
    <style:style style:name="P26" style:family="paragraph" style:parent-style-name="Standard">
      <style:paragraph-properties fo:margin-left="2.759cm" fo:margin-right="0cm" fo:line-height="0.847cm" fo:text-align="justify" style:justify-single-word="false" fo:text-indent="0cm" style:auto-text-indent="false" style:punctuation-wrap="simple" style:line-break="normal" style:snap-to-layout-grid="false"/>
      <style:text-properties fo:color="#000000" fo:font-size="14pt" style:font-name-asian="標楷體" style:font-size-asian="14pt" style:font-size-complex="14pt"/>
    </style:style>
    <style:style style:name="P27" style:family="paragraph" style:parent-style-name="Standard">
      <style:paragraph-properties fo:margin-left="2.76cm" fo:margin-right="0cm" fo:line-height="0.847cm" fo:text-align="justify" style:justify-single-word="false" fo:text-indent="0cm" style:auto-text-indent="false" style:punctuation-wrap="simple" style:line-break="normal" style:snap-to-layout-grid="false"/>
    </style:style>
    <style:style style:name="P28" style:family="paragraph" style:parent-style-name="Standard">
      <style:paragraph-properties fo:margin-left="0.635cm" fo:margin-right="0cm" fo:margin-top="0.318cm" fo:margin-bottom="0.318cm" loext:contextual-spacing="false" fo:line-height="0.847cm" fo:text-align="justify" style:justify-single-word="false" fo:text-indent="0cm" style:auto-text-indent="false" style:punctuation-wrap="simple" style:line-break="normal"/>
    </style:style>
    <style:style style:name="P29" style:family="paragraph" style:parent-style-name="Standard">
      <style:paragraph-properties fo:margin-left="0.635cm" fo:margin-right="0cm" fo:margin-top="0.318cm" fo:margin-bottom="0.318cm" loext:contextual-spacing="false" fo:line-height="0.847cm" fo:text-align="justify" style:justify-single-word="false" fo:text-indent="0cm" style:auto-text-indent="false" style:punctuation-wrap="simple" style:line-break="normal"/>
      <style:text-properties fo:color="#000000" fo:font-size="14pt" style:font-name-asian="標楷體" style:font-size-asian="14pt"/>
    </style:style>
    <style:style style:name="P30" style:family="paragraph" style:parent-style-name="Standard">
      <style:paragraph-properties fo:margin-left="3.034cm" fo:margin-right="0cm" fo:margin-top="0.318cm" fo:margin-bottom="0.318cm" loext:contextual-spacing="false" fo:line-height="0.847cm" fo:text-align="justify" style:justify-single-word="false" fo:text-indent="-1.976cm" style:auto-text-indent="false" style:punctuation-wrap="simple" style:line-break="normal"/>
      <style:text-properties fo:color="#000000" fo:font-size="14pt" style:font-name-asian="標楷體" style:font-size-asian="14pt"/>
    </style:style>
    <style:style style:name="P31" style:family="paragraph" style:parent-style-name="Standard">
      <style:paragraph-properties fo:margin-left="2.54cm" fo:margin-right="0cm" fo:margin-top="0.318cm" fo:margin-bottom="0.318cm" loext:contextual-spacing="false" fo:line-height="150%" fo:text-align="justify" style:justify-single-word="false" fo:text-indent="-1.482cm" style:auto-text-indent="false" style:punctuation-wrap="simple" style:line-break="normal"/>
      <style:text-properties fo:color="#000000" fo:font-size="14pt" style:font-name-asian="標楷體" style:font-size-asian="14pt"/>
    </style:style>
    <style:style style:name="P32" style:family="paragraph" style:parent-style-name="Standard">
      <style:paragraph-properties fo:margin-left="2.54cm" fo:margin-right="0cm" fo:margin-top="0.318cm" fo:margin-bottom="0.318cm" loext:contextual-spacing="false" fo:line-height="150%" fo:text-align="justify" style:justify-single-word="false" fo:text-indent="-1.482cm" style:auto-text-indent="false" style:punctuation-wrap="simple" style:line-break="normal"/>
    </style:style>
    <style:style style:name="P33" style:family="paragraph" style:parent-style-name="Standard" style:list-style-name="WW8Num30">
      <style:paragraph-properties fo:margin-left="2.739cm" fo:margin-right="0cm" fo:line-height="150%" fo:text-align="justify" style:justify-single-word="false" fo:text-indent="-1.51cm" style:auto-text-indent="false" style:punctuation-wrap="simple" style:line-break="normal"/>
      <style:text-properties fo:color="#000000" fo:font-size="14pt" style:font-name-asian="標楷體" style:font-size-asian="14pt"/>
    </style:style>
    <style:style style:name="P34" style:family="paragraph" style:parent-style-name="Standard">
      <style:paragraph-properties fo:margin-left="2.263cm" fo:margin-right="0cm" fo:margin-top="0.318cm" fo:margin-bottom="0.318cm" loext:contextual-spacing="false" fo:line-height="0.847cm" fo:text-align="justify" style:justify-single-word="false" fo:text-indent="-1.625cm" style:auto-text-indent="false" style:punctuation-wrap="simple" style:line-break="normal">
        <style:tab-stops>
          <style:tab-stop style:position="0.318cm"/>
        </style:tab-stops>
      </style:paragraph-properties>
    </style:style>
    <style:style style:name="P35" style:family="paragraph" style:parent-style-name="Standard">
      <style:paragraph-properties fo:margin-left="2.268cm" fo:margin-right="0cm" fo:margin-top="0.318cm" fo:margin-bottom="0.318cm" loext:contextual-spacing="false" fo:line-height="0.847cm" fo:text-align="justify" style:justify-single-word="false" fo:text-indent="-2.29cm" style:auto-text-indent="false" style:punctuation-wrap="simple" style:line-break="normal"/>
    </style:style>
    <style:style style:name="P36" style:family="paragraph" style:parent-style-name="Standard">
      <style:paragraph-properties fo:margin-left="1.506cm" fo:margin-right="0cm" fo:margin-top="0.318cm" fo:margin-bottom="0.318cm" loext:contextual-spacing="false" fo:line-height="0.847cm" fo:text-align="justify" style:justify-single-word="false" fo:text-indent="-1.062cm" style:auto-text-indent="false" style:punctuation-wrap="simple" style:line-break="normal"/>
      <style:text-properties fo:color="#000000" fo:font-size="14pt" style:font-name-asian="標楷體" style:font-size-asian="14pt"/>
    </style:style>
    <style:style style:name="P37" style:family="paragraph" style:parent-style-name="Standard">
      <style:paragraph-properties fo:margin-left="2.067cm" fo:margin-right="0cm" fo:line-height="0.847cm" fo:text-align="justify" style:justify-single-word="false" fo:text-indent="-1.487cm" style:auto-text-indent="false" style:punctuation-wrap="simple" style:line-break="normal"/>
    </style:style>
    <style:style style:name="P38" style:family="paragraph" style:parent-style-name="Standard">
      <style:paragraph-properties fo:margin-left="2.067cm" fo:margin-right="0cm" fo:line-height="0.847cm" fo:text-align="justify" style:justify-single-word="false" fo:text-indent="-1.487cm" style:auto-text-indent="false" style:punctuation-wrap="simple" style:line-break="normal"/>
      <style:text-properties fo:color="#000000" fo:font-size="14pt" style:font-name-asian="標楷體" style:font-size-asian="14pt"/>
    </style:style>
    <style:style style:name="P39" style:family="paragraph" style:parent-style-name="Standard">
      <style:paragraph-properties fo:margin-left="2.09cm" fo:margin-right="0cm" fo:line-height="0.847cm" fo:text-align="justify" style:justify-single-word="false" fo:text-indent="-1.506cm" style:auto-text-indent="false" style:punctuation-wrap="simple" style:line-break="normal"/>
    </style:style>
    <style:style style:name="P40" style:family="paragraph" style:parent-style-name="Standard">
      <style:paragraph-properties fo:margin-left="2.265cm" fo:margin-right="0cm" fo:margin-top="0.318cm" fo:margin-bottom="0.318cm" loext:contextual-spacing="false" fo:line-height="0.847cm" fo:text-align="justify" style:justify-single-word="false" fo:text-indent="-1.866cm" style:auto-text-indent="false" style:punctuation-wrap="simple" style:line-break="normal"/>
      <style:text-properties fo:color="#000000" fo:font-size="14pt" style:font-name-asian="標楷體" style:font-size-asian="14pt"/>
    </style:style>
    <style:style style:name="P41" style:family="paragraph" style:parent-style-name="Standard" style:list-style-name="WW8Num8">
      <style:paragraph-properties fo:margin-left="3.016cm" fo:margin-right="0cm" fo:margin-top="0.318cm" fo:margin-bottom="0cm" loext:contextual-spacing="false" fo:line-height="0.776cm" fo:text-align="justify" style:justify-single-word="false" fo:text-indent="-1.508cm" style:auto-text-indent="false" style:snap-to-layout-grid="false">
        <style:tab-stops/>
      </style:paragraph-properties>
    </style:style>
    <style:style style:name="P42" style:family="paragraph" style:parent-style-name="Standard">
      <style:paragraph-properties fo:margin-left="2.501cm" fo:margin-right="0cm" fo:line-height="0.847cm" fo:text-align="justify" style:justify-single-word="false" fo:text-indent="0cm" style:auto-text-indent="false" style:snap-to-layout-grid="false"/>
    </style:style>
    <style:style style:name="P43" style:family="paragraph" style:parent-style-name="Standard" style:list-style-name="WW8Num8">
      <style:paragraph-properties fo:margin-left="3.02cm" fo:margin-right="0cm" fo:margin-top="0.318cm" fo:margin-bottom="0cm" loext:contextual-spacing="false" fo:line-height="0.847cm" fo:text-align="justify" style:justify-single-word="false" fo:text-indent="-1.51cm" style:auto-text-indent="false" style:snap-to-layout-grid="false">
        <style:tab-stops/>
      </style:paragraph-properties>
    </style:style>
    <style:style style:name="P44" style:family="paragraph" style:parent-style-name="Standard" style:list-style-name="WW8Num8">
      <style:paragraph-properties fo:margin-left="3.02cm" fo:margin-right="0cm" fo:margin-top="0.318cm" fo:margin-bottom="0cm" loext:contextual-spacing="false" fo:line-height="0.847cm" fo:text-align="justify" style:justify-single-word="false" fo:text-indent="-1.51cm" style:auto-text-indent="false" style:snap-to-layout-grid="false">
        <style:tab-stops/>
      </style:paragraph-properties>
      <style:text-properties fo:color="#000000" fo:font-size="14pt" style:font-name-asian="標楷體" style:font-size-asian="14pt" style:font-size-complex="16pt"/>
    </style:style>
    <style:style style:name="P45" style:family="paragraph" style:parent-style-name="Standard">
      <style:paragraph-properties fo:margin-left="3.02cm" fo:margin-right="0cm" fo:margin-top="0.318cm" fo:margin-bottom="0cm" loext:contextual-spacing="false" fo:line-height="150%" fo:text-align="justify" style:justify-single-word="false" fo:text-indent="-1.51cm" style:auto-text-indent="false" style:snap-to-layout-grid="false">
        <style:tab-stops/>
      </style:paragraph-properties>
    </style:style>
    <style:style style:name="P46" style:family="paragraph" style:parent-style-name="Standard">
      <style:paragraph-properties fo:margin-left="2.265cm" fo:margin-right="0cm" fo:margin-top="0.318cm" fo:margin-bottom="0.318cm" loext:contextual-spacing="false" fo:line-height="0.847cm" fo:text-align="justify" style:justify-single-word="false" fo:text-indent="-2.265cm" style:auto-text-indent="false" style:punctuation-wrap="simple" style:line-break="normal"/>
      <style:text-properties fo:color="#000000" fo:font-size="14pt" fo:font-weight="bold" style:font-name-asian="標楷體" style:font-size-asian="14pt" style:font-weight-asian="bold"/>
    </style:style>
    <style:style style:name="P47" style:family="paragraph" style:parent-style-name="Standard">
      <style:paragraph-properties fo:margin-left="2.256cm" fo:margin-right="0cm" fo:margin-top="0.318cm" fo:margin-bottom="0cm" loext:contextual-spacing="false" fo:line-height="0.847cm" fo:text-align="justify" style:justify-single-word="false" fo:text-indent="-1.842cm" style:auto-text-indent="false" style:punctuation-wrap="simple" style:line-break="normal"/>
      <style:text-properties fo:color="#000000" fo:font-size="14pt" style:font-name-asian="標楷體" style:font-size-asian="14pt"/>
    </style:style>
    <style:style style:name="P48" style:family="paragraph" style:parent-style-name="Standard" style:list-style-name="WW8Num19">
      <style:paragraph-properties fo:margin-left="2.099cm" fo:margin-right="0cm" fo:line-height="150%" fo:text-align="justify" style:justify-single-word="false" fo:text-indent="-1.519cm" style:auto-text-indent="false" style:punctuation-wrap="simple" style:line-break="normal"/>
    </style:style>
    <style:style style:name="P49" style:family="paragraph" style:parent-style-name="Standard">
      <style:paragraph-properties fo:margin-left="1.376cm" fo:margin-right="0cm" fo:line-height="150%" fo:text-align="justify" style:justify-single-word="false" fo:text-indent="-1.007cm" style:auto-text-indent="false" style:punctuation-wrap="simple" style:line-break="normal"/>
      <style:text-properties fo:color="#000000" fo:font-size="14pt" style:font-name-asian="標楷體" style:font-size-asian="14pt"/>
    </style:style>
    <style:style style:name="P50" style:family="paragraph" style:parent-style-name="Standard" style:list-style-name="WW8Num29">
      <style:paragraph-properties fo:margin-left="1.891cm" fo:margin-right="0cm" fo:line-height="150%" fo:text-align="justify" style:justify-single-word="false" fo:text-indent="-1.52cm" style:auto-text-indent="false" style:punctuation-wrap="simple" style:line-break="normal"/>
    </style:style>
    <style:style style:name="P51" style:family="paragraph" style:parent-style-name="Standard">
      <style:paragraph-properties fo:margin-left="2.087cm" fo:margin-right="0cm" fo:line-height="0.847cm" fo:text-align="justify" style:justify-single-word="false" fo:text-indent="0cm" style:auto-text-indent="false" style:punctuation-wrap="simple" style:line-break="normal"/>
      <style:text-properties fo:color="#000000" fo:font-size="14pt" style:font-name-asian="標楷體" style:font-size-asian="14pt"/>
    </style:style>
    <style:style style:name="P52" style:family="paragraph" style:parent-style-name="Standard">
      <style:paragraph-properties fo:margin-left="0.54cm" fo:margin-right="0cm" fo:margin-top="0cm" fo:margin-bottom="0.159cm" loext:contextual-spacing="false" style:line-height-at-least="0.847cm" fo:text-align="justify" style:justify-single-word="false" fo:text-indent="0cm" style:auto-text-indent="false" style:snap-to-layout-grid="false"/>
      <style:text-properties fo:color="#000000" fo:font-size="14pt" style:font-name-asian="標楷體" style:font-size-asian="14pt"/>
    </style:style>
    <style:style style:name="P53" style:family="paragraph" style:parent-style-name="Standard" style:list-style-name="WW8Num4">
      <style:paragraph-properties fo:margin-left="3.071cm" fo:margin-right="0cm" fo:margin-top="0.318cm" fo:margin-bottom="0.159cm" loext:contextual-spacing="false" fo:line-height="150%" fo:text-align="justify" style:justify-single-word="false" fo:text-indent="-0.85cm" style:auto-text-indent="false" style:punctuation-wrap="simple" style:line-break="normal"/>
    </style:style>
    <style:style style:name="P54" style:family="paragraph" style:parent-style-name="Standard" style:list-style-name="WW8Num4">
      <style:paragraph-properties fo:margin-left="3.071cm" fo:margin-right="0cm" fo:margin-top="0.318cm" fo:margin-bottom="0cm" loext:contextual-spacing="false" fo:line-height="150%" fo:text-align="justify" style:justify-single-word="false" fo:text-indent="-0.85cm" style:auto-text-indent="false" style:punctuation-wrap="simple" style:line-break="normal"/>
    </style:style>
    <style:style style:name="P55" style:family="paragraph" style:parent-style-name="Standard" style:list-style-name="WW8Num17">
      <style:paragraph-properties fo:margin-left="3.071cm" fo:margin-right="0cm" fo:line-height="150%" fo:text-align="justify" style:justify-single-word="false" fo:text-indent="-0.85cm" style:auto-text-indent="false" style:punctuation-wrap="simple" style:line-break="normal"/>
    </style:style>
    <style:style style:name="P56" style:family="paragraph" style:parent-style-name="Standard">
      <style:paragraph-properties fo:margin-left="1cm" fo:margin-right="0cm" fo:margin-top="0.318cm" fo:margin-bottom="0.159cm" loext:contextual-spacing="false" style:line-height-at-least="0.847cm" fo:text-align="justify" style:justify-single-word="false" fo:text-indent="-1cm" style:auto-text-indent="false" style:snap-to-layout-grid="false"/>
    </style:style>
    <style:style style:name="P57" style:family="paragraph" style:parent-style-name="Standard">
      <style:paragraph-properties fo:margin-left="0cm" fo:margin-right="0cm" fo:line-height="0.847cm" fo:text-align="justify" style:justify-single-word="false" fo:text-indent="0.494cm" style:auto-text-indent="false" style:punctuation-wrap="simple" style:line-break="normal"/>
      <style:text-properties fo:color="#000000" fo:font-size="14pt" style:font-name-asian="標楷體" style:font-size-asian="14pt"/>
    </style:style>
    <style:style style:name="P58" style:family="paragraph" style:parent-style-name="Standard">
      <style:paragraph-properties fo:margin-left="2.092cm" fo:margin-right="0cm" fo:line-height="0.847cm" fo:text-align="justify" style:justify-single-word="false" fo:text-indent="-1.512cm" style:auto-text-indent="false" style:punctuation-wrap="simple" style:line-break="normal"/>
      <style:text-properties fo:color="#000000" fo:font-size="14pt" style:font-name-asian="標楷體" style:font-size-asian="14pt" style:font-size-complex="14pt"/>
    </style:style>
    <style:style style:name="P59" style:family="paragraph" style:parent-style-name="Standard" style:master-page-name="Standard">
      <style:paragraph-properties fo:line-height="200%" fo:text-align="justify" style:justify-single-word="false" style:page-number="1" style:punctuation-wrap="simple" style:line-break="normal"/>
    </style:style>
    <style:style style:name="P60" style:family="paragraph" style:parent-style-name="本文縮排_20_2">
      <style:paragraph-properties fo:margin-left="1.482cm" fo:margin-right="0cm" fo:line-height="0.847cm" fo:text-indent="0cm" style:auto-text-indent="false" style:punctuation-wrap="simple" style:line-break="normal"/>
    </style:style>
    <style:style style:name="P61" style:family="paragraph" style:parent-style-name="本文縮排_20_2">
      <style:paragraph-properties fo:margin-left="2.141cm" fo:margin-right="0cm" fo:line-height="0.847cm" fo:text-indent="-1.561cm" style:auto-text-indent="false" style:punctuation-wrap="simple" style:line-break="normal">
        <style:tab-stops>
          <style:tab-stop style:position="1.905cm"/>
        </style:tab-stops>
      </style:paragraph-properties>
    </style:style>
    <style:style style:name="P62" style:family="paragraph" style:parent-style-name="本文縮排_20_2">
      <style:paragraph-properties fo:margin-left="2.141cm" fo:margin-right="0cm" fo:line-height="150%" fo:text-indent="-1.561cm" style:auto-text-indent="false" style:punctuation-wrap="simple" style:line-break="normal"/>
    </style:style>
    <style:style style:name="P63" style:family="paragraph" style:parent-style-name="本文縮排_20_2">
      <style:paragraph-properties fo:margin-left="0cm" fo:margin-right="0cm" fo:margin-top="0.318cm" fo:margin-bottom="0.318cm" loext:contextual-spacing="false" fo:line-height="0.847cm" fo:text-indent="0cm" style:auto-text-indent="false" style:punctuation-wrap="simple" style:line-break="normal"/>
    </style:style>
    <style:style style:name="P64" style:family="paragraph" style:parent-style-name="本文縮排_20_2">
      <style:paragraph-properties fo:margin-left="0.58cm" fo:margin-right="0cm" fo:margin-top="0.318cm" fo:margin-bottom="0cm" loext:contextual-spacing="false" style:line-height-at-least="0.847cm" fo:text-indent="0cm" style:auto-text-indent="false" style:punctuation-wrap="simple" style:line-break="normal" style:snap-to-layout-grid="false"/>
    </style:style>
    <style:style style:name="P65" style:family="paragraph" style:parent-style-name="Header">
      <style:paragraph-properties fo:text-align="center" style:justify-single-word="false"/>
    </style:style>
    <style:style style:name="P66" style:family="paragraph" style:parent-style-name="Header">
      <style:paragraph-properties fo:text-align="center" style:justify-single-word="false"/>
      <style:text-properties style:font-name="標楷體" fo:font-size="18pt" style:text-underline-style="solid" style:text-underline-width="auto" style:text-underline-color="font-color" style:font-name-asian="標楷體" style:font-size-asian="18pt" style:font-name-complex="標楷體"/>
    </style:style>
    <style:style style:name="P67" style:family="paragraph" style:parent-style-name="Header">
      <style:paragraph-properties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68" style:family="paragraph" style:parent-style-name="Footer">
      <style:paragraph-properties fo:text-align="center" style:justify-single-word="false"/>
    </style:style>
    <style:style style:name="P69" style:family="paragraph" style:parent-style-name="本文縮排_20_3">
      <style:paragraph-properties fo:margin-top="0cm" fo:margin-bottom="0cm" loext:contextual-spacing="false"/>
    </style:style>
    <style:style style:name="P70" style:family="paragraph" style:parent-style-name="本文縮排_20_3">
      <style:paragraph-properties fo:margin-top="0cm" fo:margin-bottom="0cm" loext:contextual-spacing="false"/>
      <style:text-properties style:font-name="Times New Roman" style:font-name-complex="Times New Roman"/>
    </style:style>
    <style:style style:name="P71" style:family="paragraph" style:parent-style-name="本文縮排_20_3">
      <style:paragraph-properties fo:margin-top="0cm" fo:margin-bottom="0cm" loext:contextual-spacing="false" fo:line-height="150%"/>
    </style:style>
    <style:style style:name="P72" style:family="paragraph" style:parent-style-name="本文縮排_20_3" style:list-style-name="L1" style:master-page-name="">
      <loext:graphic-properties draw:fill="none"/>
      <style:paragraph-properties fo:margin-left="1.499cm" fo:margin-right="0cm" fo:margin-top="0cm" fo:margin-bottom="0cm" loext:contextual-spacing="false" fo:line-height="0.847cm" fo:text-align="justify" style:justify-single-word="false" fo:orphans="0" fo:widows="0" fo:text-indent="0cm" style:auto-text-indent="false" style:page-number="auto" fo:background-color="transparent" style:snap-to-layout-grid="false" style:writing-mode="lr-tb"/>
    </style:style>
    <style:style style:name="T1" style:family="text">
      <style:text-properties fo:font-weight="bold" style:font-weight-asian="bold"/>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fo:color="#000000" fo:font-size="14pt" fo:font-weight="bold" style:font-name-asian="標楷體" style:font-size-asian="14pt" style:font-weight-asian="bold"/>
    </style:style>
    <style:style style:name="T5" style:family="text">
      <style:text-properties fo:color="#000000" fo:font-size="14pt" fo:font-weight="bold" style:font-name-asian="標楷體" style:font-size-asian="14pt" style:font-weight-asian="bold" style:font-size-complex="14pt"/>
    </style:style>
    <style:style style:name="T6" style:family="text">
      <style:text-properties fo:color="#000000" fo:font-size="14pt" fo:font-weight="bold" style:font-size-asian="14pt" style:font-weight-asian="bold"/>
    </style:style>
    <style:style style:name="T7" style:family="text">
      <style:text-properties fo:color="#000000" fo:font-size="14pt" fo:font-weight="bold" style:font-size-asian="14pt" style:font-weight-asian="bold" style:font-size-complex="14pt"/>
    </style:style>
    <style:style style:name="T8" style:family="text">
      <style:text-properties fo:color="#000000" fo:font-size="14pt" style:font-name-asian="標楷體" style:font-size-asian="14pt"/>
    </style:style>
    <style:style style:name="T9" style:family="text">
      <style:text-properties fo:color="#000000" fo:font-size="14pt" style:font-name-asian="標楷體" style:font-size-asian="14pt" style:font-size-complex="14pt"/>
    </style:style>
    <style:style style:name="T10" style:family="text">
      <style:text-properties fo:color="#000000" fo:font-size="14pt" style:font-name-asian="標楷體" style:font-size-asian="14pt" style:font-size-complex="14pt"/>
    </style:style>
    <style:style style:name="T11" style:family="text">
      <style:text-properties fo:color="#000000" fo:font-size="14pt" style:font-name-asian="標楷體" style:font-size-asian="14pt" style:font-size-complex="14pt" style:font-style-complex="italic" style:font-weight-complex="bold"/>
    </style:style>
    <style:style style:name="T12" style:family="text">
      <style:text-properties fo:color="#000000" fo:font-size="14pt" style:font-name-asian="標楷體" style:font-size-asian="14pt" style:font-size-complex="14pt" style:font-style-complex="italic" style:font-weight-complex="bold"/>
    </style:style>
    <style:style style:name="T13" style:family="text">
      <style:text-properties fo:color="#000000" fo:font-size="14pt" style:font-name-asian="標楷體" style:font-size-asian="14pt" style:font-size-complex="16pt"/>
    </style:style>
    <style:style style:name="T14" style:family="text">
      <style:text-properties fo:color="#000000" fo:font-size="14pt" style:font-size-asian="14pt"/>
    </style:style>
    <style:style style:name="T15" style:family="text">
      <style:text-properties fo:color="#000000" fo:font-size="14pt" style:font-name-asian="Times New Roman" style:font-size-asian="14pt" style:font-size-complex="14pt"/>
    </style:style>
    <style:style style:name="T16" style:family="text">
      <style:text-properties fo:color="#000000" style:font-name-asian="標楷體"/>
    </style:style>
    <style:style style:name="T17" style:family="text">
      <style:text-properties fo:color="#000000" style:font-name-asian="標楷體"/>
    </style:style>
    <style:style style:name="T18" style:family="text">
      <style:text-properties fo:color="#000000" style:font-name-asian="標楷體" style:font-name-complex="標楷體"/>
    </style:style>
    <style:style style:name="T19" style:family="text">
      <style:text-properties fo:color="#000000" style:font-name-asian="標楷體" style:font-name-complex="標楷體"/>
    </style:style>
    <style:style style:name="T20" style:family="text">
      <style:text-properties fo:color="#000000" style:font-name-asian="標楷體" style:font-weight-complex="bold"/>
    </style:style>
    <style:style style:name="T21" style:family="text">
      <style:text-properties fo:color="#000000"/>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style>
    <style:style style:name="T24" style:family="text">
      <style:text-properties fo:color="#000000" style:font-name="標楷體" fo:font-size="11pt" style:font-name-asian="標楷體" style:font-size-asian="11pt" style:font-name-complex="標楷體" style:font-size-complex="11pt"/>
    </style:style>
    <style:style style:name="T25" style:family="text">
      <style:text-properties fo:color="#000000" style:font-name="標楷體" fo:font-size="10.5pt" style:font-name-asian="標楷體" style:font-size-asian="10.5pt" style:font-name-complex="標楷體" style:font-size-complex="10.5pt"/>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letter-kerning="true" style:font-name-asian="標楷體" style:font-name-complex="新細明體1"/>
    </style:style>
    <style:style style:name="T28" style:family="text">
      <style:text-properties fo:color="#000000" style:font-name="Times New Roman" style:font-name-complex="Times New Roman"/>
    </style:style>
    <style:style style:name="T29" style:family="text">
      <style:text-properties fo:color="#000000" style:font-name="Times New Roman" style:font-name-complex="Times New Roman"/>
    </style:style>
    <style:style style:name="T30" style:family="text">
      <style:text-properties fo:color="#000000" style:font-name="Times New Roman" style:font-name-complex="Times New Roman" style:font-weight-complex="bold"/>
    </style:style>
    <style:style style:name="T31" style:family="text">
      <style:text-properties fo:color="#000000" style:font-name="Times New Roman" style:font-name-complex="Times New Roman" style:font-size-complex="14pt"/>
    </style:style>
    <style:style style:name="T32" style:family="text">
      <style:text-properties fo:color="#000000" style:font-name="Times New Roman" fo:font-weight="bold" style:font-weight-asian="bold" style:font-name-complex="Times New Roman"/>
    </style:style>
    <style:style style:name="T33" style:family="text">
      <style:text-properties fo:color="#000000" style:font-name="Times New Roman" fo:font-size="14pt" style:font-name-asian="標楷體" style:font-size-asian="14pt" style:font-name-complex="Times New Roman" style:font-size-complex="14pt"/>
    </style:style>
    <style:style style:name="T34" style:family="text">
      <style:text-properties fo:color="#000000" style:font-name="Times New Roman" fo:font-size="14pt" officeooo:rsid="00175d8d" style:font-name-asian="標楷體" style:font-size-asian="14pt" style:font-name-complex="Times New Roman" style:font-size-complex="16pt"/>
    </style:style>
    <style:style style:name="T35" style:family="text">
      <style:text-properties fo:color="#000000" fo:font-size="15pt" style:font-name-asian="標楷體" style:font-size-asian="15pt" style:font-size-complex="15pt"/>
    </style:style>
    <style:style style:name="T36" style:family="text">
      <style:text-properties fo:color="#000000" style:text-underline-style="solid" style:text-underline-width="auto" style:text-underline-color="font-color"/>
    </style:style>
    <style:style style:name="T37" style:family="text">
      <style:text-properties fo:color="#000000" style:font-name-asian="Times New Roman" style:font-weight-complex="bold"/>
    </style:style>
    <style:style style:name="T38" style:family="text">
      <style:text-properties style:font-size-complex="14pt"/>
    </style:style>
    <style:style style:name="T39" style:family="text">
      <style:text-properties style:font-size-complex="14pt"/>
    </style:style>
    <style:style style:name="T40" style:family="text">
      <style:text-properties style:font-name="標楷體" fo:font-size="14pt" style:font-name-asian="標楷體" style:font-size-asian="14pt" style:font-name-complex="標楷體"/>
    </style:style>
    <style:style style:name="T41" style:family="text">
      <style:text-properties style:font-name="標楷體" fo:font-size="18pt" fo:font-weight="bold" style:font-name-asian="標楷體" style:font-size-asian="18pt" style:font-weight-asian="bold" style:font-name-complex="標楷體" style:font-weight-complex="bold"/>
    </style:style>
    <style:style style:name="T42" style:family="text">
      <style:text-properties style:font-name="Times New Roman" style:font-name-complex="Times New Roman"/>
    </style:style>
    <style:style style:name="T43" style:family="text">
      <style:text-properties style:font-name="Times New Roman" style:font-name-complex="Times New Roman"/>
    </style:style>
    <style:style style:name="T44" style:family="text">
      <style:text-properties style:font-name="Times New Roman" style:font-name-complex="Times New Roman" style:font-size-complex="14pt"/>
    </style:style>
    <style:style style:name="T45" style:family="text">
      <style:text-properties style:font-name="Times New Roman" style:font-name-complex="Times New Roman" style:font-size-complex="14pt"/>
    </style:style>
    <style:style style:name="T46" style:family="text">
      <style:text-properties style:font-name="Times New Roman" style:font-name-asian="Times New Roman" style:font-name-complex="Times New Roman"/>
    </style:style>
    <style:style style:name="T47" style:family="text">
      <style:text-properties style:font-name="Times New Roman" officeooo:rsid="00175d8d" style:font-name-asian="Times New Roman" style:font-name-complex="Times New Roman"/>
    </style:style>
    <style:style style:name="T48" style:family="text">
      <style:text-properties style:font-name="Times New Roman" fo:font-weight="bold" style:font-weight-asian="bold" style:font-name-complex="Times New Roman"/>
    </style:style>
    <style:style style:name="T49" style:family="text">
      <style:text-properties fo:color="#000000"/>
    </style:style>
    <style:style style:name="T50" style:family="text">
      <style:text-properties fo:color="#000000" style:font-name="Times New Roman" style:font-name-complex="Times New Roman"/>
    </style:style>
    <style:style style:name="T51" style:family="text">
      <style:text-properties style:text-underline-style="solid" style:text-underline-width="auto" style:text-underline-color="font-color"/>
    </style:style>
    <style:style style:name="T52" style:family="text">
      <style:text-properties fo:font-size="13pt" style:font-size-asian="13pt"/>
    </style:style>
    <text:list-style style:name="L1" text:consecutive-numbering="true">
      <text:list-level-style-number text:level="1" text:style-name="WW8NumSt35z0" style:num-suffix="." style:num-format="1">
        <style:list-level-properties text:list-level-position-and-space-mode="label-alignment">
          <style:list-level-label-alignment text:label-followed-by="listtab" text:list-tab-stop-position="2.355cm" fo:text-indent="-0.993cm" fo:margin-left="2.5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4">壹、基金概況</text:span><text:span text:style-name="T8">：</text:span></text:p>
      <text:p text:style-name="P19"><text:span text:style-name="T8">一、設立宗旨及願景：</text:span></text:p>
      <text:p text:style-name="P20"><text:span text:style-name="T9">依據</text:span><text:span text:style-name="T9">行政院院長</text:span><text:span text:style-name="T9">97年5月30日於</text:span><text:span text:style-name="T9">立法院第</text:span><text:span text:style-name="T9">7</text:span><text:span text:style-name="T9">屆第</text:span><text:span text:style-name="T9">1</text:span><text:span text:style-name="T9">會期施政方針報告：「政府成立地方產業發展基金，協助各縣市發展地方特色產業。針對所得偏低及人口外移之鄉鎮，本</text:span><text:span text:style-name="T9">『</text:span><text:span text:style-name="T9">一鄉一品</text:span><text:span text:style-name="T9">』</text:span><text:span text:style-name="T11">（</text:span><text:span text:style-name="T11">OTOP，One Town One Product</text:span><text:span text:style-name="T11">）</text:span><text:span text:style-name="T9">的精神，協助其發展特色產業，由地方提出計畫，中央給予協助，以促進發展落後地區的經濟繁榮，增加就業機會」，</text:span><text:span text:style-name="T9">爰為促進地方產業發展，提高區域或地方經濟成長之基本動能，奉</text:span><text:span text:style-name="T9">行政院97年8月22日院臺經字第0970034400號函核定，</text:span><text:span text:style-name="T9">於</text:span><text:span text:style-name="T9">98</text:span><text:span text:style-name="T9">年度依預算法第21條規定由國庫撥款成立「地方產業發展基金（以下簡稱本基金）」，並編製附屬單位預算，本基金收支保管及運用辦法亦依預算法第21條規定送立法院。另98年3月5日行政院院會通過「中小企業發展條例」第24條之1：「為協助發展地方特色產業，以促進地區經濟繁榮，政府得設立基金」修正案，將本基金設置之規定納入，經行政院函請立法院審議通過，並於98年11月25日奉總統令公布增訂。</text:span></text:p>
      <text:p text:style-name="P21"><text:span text:style-name="T15"><text:s text:c="4"/></text:span><text:span text:style-name="T9">本基金設立宗旨及願景係協助各縣市發展地方產業，促進地</text:span><text:span text:style-name="T15"> <text:s/></text:span><text:span text:style-name="T9">區經濟繁榮及增加在地就業機會。設置目標如下：</text:span></text:p>
      <text:list xml:id="list3099253545082997297" text:style-name="WW8Num6">
        <text:list-item>
          <text:p text:style-name="P23">作為中央各部會執行地方產業計畫之協調平台：</text:p>
        </text:list-item>
      </text:list>
      <text:p text:style-name="P26">本基金藉由地方產業發展基金管理會之溝通協調與指導運作，使中央各部會所分別執行之地方產業計畫與輔導資源之挹注得以相輔相成、合作無間，發揮協調平台之功能。</text:p>
      <text:list xml:id="list142627711082991" text:continue-numbering="true" text:style-name="WW8Num6">
        <text:list-item>
          <text:p text:style-name="P22"><text:span text:style-name="T9">運用專業團隊協助地方政府規劃地方產業發展藍圖，以解</text:span><text:soft-page-break/><text:span text:style-name="T9">決地方政府人力不足之問題：</text:span></text:p>
        </text:list-item>
      </text:list>
      <text:p text:style-name="P27"><text:span text:style-name="T9">針對地方政府有關地方產業專才不足之現象，由中央協助地方政府培訓產業專才、規劃地方產業發展，與在地輔導組織結合、培養在地輔導團隊，紮根</text:span><text:span text:style-name="T9">在</text:span><text:span text:style-name="T9">地輔導工作，以落實地方產業在地輔導之目標。</text:span></text:p>
      <text:list xml:id="list142627225093025" text:continue-numbering="true" text:style-name="WW8Num6">
        <text:list-item>
          <text:p text:style-name="P23">發展具國際化潛力之地方特色產業：</text:p>
        </text:list-item>
      </text:list>
      <text:p text:style-name="P25"><text:span text:style-name="T9">積極發掘並挑選具有國際化發展潛力之地方特色產業，藉由「國際化」輔導，</text:span><text:span text:style-name="T9">協助臺</text:span><text:span text:style-name="T9">灣地方特色產業</text:span><text:span text:style-name="T9">拓展國際市場</text:span><text:span text:style-name="T9">。</text:span></text:p>
      <text:list xml:id="list142626861311764" text:continue-numbering="true" text:style-name="WW8Num6">
        <text:list-item>
          <text:p text:style-name="P23">針對人口外移及所得偏低地區，提供適當協助，以增加就業機會及提高所得收入：</text:p>
        </text:list-item>
      </text:list>
      <text:p text:style-name="P25"><text:span text:style-name="T9">針對「所得偏低、人口外移」之弱勢地區，積極</text:span><text:span text:style-name="T9">協助</text:span><text:span text:style-name="T9">其</text:span><text:span text:style-name="T9">發掘</text:span><text:span text:style-name="T9">具特色或潛力之地方產業</text:span><text:span text:style-name="T9">或</text:span><text:span text:style-name="T9">產品，以提高所得收入、促進地方經濟繁榮、創造在地就業機會，進而吸引外移人口回流。</text:span></text:p>
      <text:list xml:id="list142627118616184" text:continue-numbering="true" text:style-name="WW8Num6">
        <text:list-item>
          <text:p text:style-name="P23">配合地方產業發展需要設置微型園區，協助傳統產業及中小企業解決用地問題：</text:p>
        </text:list-item>
      </text:list>
      <text:p text:style-name="P25"><text:span text:style-name="T9">配合地方產業發展需要，協助地方政府</text:span><text:span text:style-name="T9">規劃以「微型園區」的</text:span><text:span text:style-name="T9">區域</text:span><text:span text:style-name="T9">概念</text:span><text:span text:style-name="T9">及</text:span><text:span text:style-name="T9">微型園區群聚</text:span><text:span text:style-name="T9">輔導方</text:span><text:span text:style-name="T9">式，解決業者長期以來合法用地的取得問題，進而協助其具備申請政府輔導資源的資格，促進地方中小型及微型企業</text:span><text:span text:style-name="T9">健全成長。</text:span></text:p>
      <text:list xml:id="list142627369085033" text:continue-numbering="true" text:style-name="WW8Num6">
        <text:list-item>
          <text:p text:style-name="P23">協助具潛力特色產業發展，注入資金或提供優惠融資：</text:p>
        </text:list-item>
      </text:list>
      <text:p text:style-name="P25"><text:span text:style-name="T9">以發展具潛力之特色產業為主要之輔導對象，透過提供優惠融資或導入專業輔導團隊</text:span><text:span text:style-name="T9">等措施</text:span><text:span text:style-name="T9">，提供地方政府或當地</text:span><text:soft-page-break/><text:span text:style-name="T9">業者</text:span><text:span text:style-name="T9">整體</text:span><text:span text:style-name="T9">發展、人才培訓以及市場行銷之規劃與協助。</text:span></text:p>
      <text:list xml:id="list142627933630257" text:continue-numbering="true" text:style-name="WW8Num6">
        <text:list-item>
          <text:p text:style-name="P22"><text:span text:style-name="T9">其他地方產業發展相關計畫或事項</text:span><text:span text:style-name="T9">：</text:span></text:p>
        </text:list-item>
      </text:list>
      <text:p text:style-name="P27"><text:span text:style-name="T9">主動規劃或積極配合相關部會地方產業發展計畫或事項，</text:span><text:span text:style-name="T9">整合政府資源</text:span><text:span text:style-name="T9">，</text:span><text:span text:style-name="T9">完善臺</text:span><text:span text:style-name="T9">灣地方產業發展</text:span><text:span text:style-name="T9">環境</text:span><text:span text:style-name="T9">。</text:span></text:p>
      <text:p text:style-name="P29">二、施政重點：</text:p>
      <text:p text:style-name="P30">（一）補助地方政府發展地方產業，促進地方經濟發展。</text:p>
      <text:p text:style-name="P32"><text:span text:style-name="T8">（二）補助地方政府規劃及設置微型園區，協助地方中小企業成長發展。</text:span></text:p>
      <text:p text:style-name="P32"><text:span text:style-name="T8">（三）協助地方政府辦理地方特色產業藍圖規劃、在地企業短期診斷輔導及地方特色產業人才培力，促進偏鄉地區經濟活絡，穩定地方就業成長。</text:span></text:p>
      <text:p text:style-name="P32"><text:span text:style-name="T8">（四）設置臺灣OTOP地方特色產品館，協助地方特色產業業者通路上架並改善產品品質，構建地方特色產品行銷通路。</text:span></text:p>
      <text:p text:style-name="P32"><text:span text:style-name="T8">（五）推動OTOP通路標章授權，構建地方特色產品行銷通路，及辦理地方特色產品展售活動，拓展行銷管道，增進地方業者商機。</text:span></text:p>
      <text:p text:style-name="P31">（六）協助地方特色產業業者運用網實整合行銷，提供網實整合服務，並結合科技化行銷與服務設計，提升地方特色產品與服務品質。</text:p>
      <text:p text:style-name="P32"><text:span text:style-name="T8">（七）遴選具國際化發展潛力之地方特色產業，進行國際化輔導及商機媒合，以拓展國際市場。</text:span></text:p>
      <text:p text:style-name="P32"><text:soft-page-break/><text:span text:style-name="T8">（八）遴選具地方特色之產業辦理輔導，建立地方永續發展機制及型塑輔導亮點。</text:span></text:p>
      <text:p text:style-name="P32"><text:span text:style-name="T8">（九）推動休憩服務產業及創新休憩服務示範場域，建構創新服務環境。</text:span></text:p>
      <text:p text:style-name="P28"><text:span text:style-name="T8">三、組織概況：</text:span></text:p>
      <text:list xml:id="list6029574685042299447" text:style-name="WW8Num30">
        <text:list-item>
          <text:p text:style-name="P17"><text:span text:style-name="T8">本基金以經濟部為主管機關，並依地方產業發展基金收支保管及運用辦法第5條規定，設地方產業發展基金管理會（以下簡稱「管理會」），負責本基金之收支、保管及運用之審議、年度預、決算之審議及基金執行情形之考核等事項。管理會置召集人1人，由經濟部部長兼任；副召集人1人，由經濟部次長兼任；其餘委員15人，由經濟部就產學界及相關機關代表聘兼之，其中，政府機關代表部分，已遴聘各相關部會代表9名；產學界部分，包括</text:span><text:span text:style-name="T22">觀光休閒、環境設計、建築、藝術、文化傳播</text:span><text:span text:style-name="T8">等專家學者6名擔任委員。</text:span></text:p>
        </text:list-item>
        <text:list-item>
          <text:p text:style-name="P33">本基金置執行秘書、副執行秘書各1人及辦事員若干人，均由經濟部就現職人員派兼之，其下之組織為業務組、財務組及行政組，辦理基金之各項業務。</text:p>
        </text:list-item>
      </text:list>
      <text:p text:style-name="P34"><text:span text:style-name="T8">四、基金歸類及屬性：</text:span></text:p>
      <text:p text:style-name="P60"><text:span text:style-name="T28">本基金</text:span><text:span text:style-name="T30">係</text:span><text:span text:style-name="T28">預算法第4條第1項第2款所定之特定收入來源，供特殊用途之特別收入基金，並編製附屬單位預算。</text:span></text:p>
      <text:p text:style-name="P35"><text:span text:style-name="T4">貳</text:span><text:span text:style-name="T8">、</text:span><text:span text:style-name="T4">業務計畫：</text:span></text:p>
      <text:p text:style-name="P36">一、基金來源：</text:p>
      <text:p text:style-name="P37"><text:span text:style-name="T8">（一）利息收入234萬4千元。</text:span></text:p>
      <text:p text:style-name="P38"><text:soft-page-break/>（二）政府撥入收入2億3,936萬3千元。</text:p>
      <text:p text:style-name="P39"><text:span text:style-name="T8">（三）雜項收入382萬7千元。</text:span></text:p>
      <text:p text:style-name="P40">二、基金用途：</text:p>
      <text:p text:style-name="P61"><text:span text:style-name="T31">（一）地方產業發展計畫3億9,533萬4千元，係補助及輔導地方產業發展所需經費，預計執行重點如下：</text:span></text:p>
      <text:list xml:id="list8799336057676399238" text:style-name="WW8Num8">
        <text:list-item>
          <text:p text:style-name="P41"><text:span text:style-name="T9">提升輔導資源整合效能及運用績效</text:span><text:span text:style-name="T9">：</text:span></text:p>
        </text:list-item>
      </text:list>
      <text:p text:style-name="P42"><text:span text:style-name="T13">以地方產業優質化為推動目標，除了強化輔導平台資訊的提供及深耕軟實力之外，亦透過本基金管理會及工作協調會議提升部會協調整合效能。</text:span><text:span text:style-name="T22">藉由相關目的事業主管機關就地方提案計畫是否重複投入資源進行審查之機制，達到使政府資源不重複浪費的目標。另外，針對產經發展弱勢地區，透過評審加分條件的設計，協助弱勢地區發展在地特色產業。</text:span></text:p>
      <text:list xml:id="list142627624881113" text:continue-numbering="true" text:style-name="WW8Num8">
        <text:list-item>
          <text:p text:style-name="P43"><text:span text:style-name="T9">協助偏遠鄉鎮或天然災害受損之地方產業發展：</text:span></text:p>
        </text:list-item>
      </text:list>
      <text:p text:style-name="P69"><text:span text:style-name="T44">針對</text:span><text:span text:style-name="T38">偏遠鄉鎮或</text:span><text:span text:style-name="T44">災後重建需求迫切之地方鄉鎮與部落產業，提供適時、適地、適質的輔導，以加速地方產業發展，促進地方產業經營的永續成長。</text:span></text:p>
      <text:list xml:id="list142628647459869" text:continue-numbering="true" text:style-name="WW8Num8">
        <text:list-item>
          <text:p text:style-name="P44">增進地方產業推動實質效益：</text:p>
        </text:list-item>
      </text:list>
      <text:p text:style-name="P42"><text:span text:style-name="T13">各地方政府經由以往年度執行經驗，自主推動地方產業的能力將大為增強，並能賡續推動地方產業輔導，增進地方產業繁榮之實質效益。</text:span></text:p>
      <text:list xml:id="list142627083819843" text:continue-numbering="true" text:style-name="WW8Num8">
        <text:list-item>
          <text:p text:style-name="P43"><text:span text:style-name="T9">強化通路布建，並協助地方設置微型園區：</text:span></text:p>
        </text:list-item>
      </text:list>
      <text:p text:style-name="P69"><text:span text:style-name="T42">規劃推動地方特色產品通路</text:span><text:span text:style-name="T38">布</text:span><text:span text:style-name="T42">建及協助地方政府設置微型園區，強化地方產業之銷售管道，並協助解決中小型地方產業用地問題。</text:span></text:p>
      <text:list xml:id="list6489033975563260349" text:style-name="L1">
        <text:list-header>
          <text:p text:style-name="P72"><text:span text:style-name="T47">5.</text:span><text:span text:style-name="T46"> <text:s text:c="3"/></text:span><text:span text:style-name="T50">運用網實整合行銷，提供網實整合服務：</text:span></text:p>
        </text:list-header>
      </text:list>
      <text:p text:style-name="P70"><text:soft-page-break/>協助地方特色產業業者應用科技化行銷與服務設計，提供網實整合服務，並結合消費數據分析，提升產品及服務品質，以吸引海內外觀光客購買地方特色產品。</text:p>
      <text:p text:style-name="P45"><text:span text:style-name="T34">6. <text:s text:c="4"/></text:span><text:span text:style-name="T13">深化亮點輔導效果，強化地方產業的競爭力：</text:span></text:p>
      <text:p text:style-name="P71"><text:span text:style-name="T42">持續進行地方產業亮點輔導及國際化輔導，型塑地方區域品牌，擴增產業價值，強化地方產業競爭力，並推動南部休憩服務產業，建構創新服務環境。</text:span></text:p>
      <text:p text:style-name="P62"><text:span text:style-name="T31">（二）一般行政管理計畫59萬5千元，係辦理基金行政業務所需經費。</text:span></text:p>
      <text:p text:style-name="P46">參、預算概要：</text:p>
      <text:p text:style-name="P47">一、基金來源及用途之預計：</text:p>
      <text:list xml:id="list4873069671573636538" text:style-name="WW8Num19">
        <text:list-item>
          <text:p text:style-name="P48"><text:span text:style-name="T8">本年度基金來源2億4,553萬4千元，係政府撥入、存款孳息及雜項收入，較上年度預算數1,125萬6千元，增加2億3,427萬8千元，約2,081.36%，主要係增加國庫撥款收入所致。</text:span></text:p>
        </text:list-item>
        <text:list-item>
          <text:p text:style-name="P48"><text:span text:style-name="T9">本年度基金用途3億9,592萬9千元，係補助、輔導地方產業發展及基金行政業務所需經費，較上年度預算數3億1,239萬9千元，增加8</text:span><text:span text:style-name="T8">,353萬</text:span><text:span text:style-name="T9">元，約26.74%，主要係補助地方產業發展經費增加所致。</text:span></text:p>
        </text:list-item>
      </text:list>
      <text:p text:style-name="P49">二、基金餘絀之預計：</text:p>
      <text:list xml:id="list1783796716864426602" text:style-name="WW8Num29">
        <text:list-item>
          <text:p text:style-name="P50"><text:span text:style-name="T8">本年度基金來源及用途相抵後，差短1億5,039萬5千元，與上年度預算短絀3億114萬3千元比較，減少短絀1億5,074萬8千元，約50.06</text:span><text:span text:style-name="T23">%。</text:span></text:p>
        </text:list-item>
        <text:list-item>
          <text:p text:style-name="P50"><text:span text:style-name="T8">以前年度基金餘額4億4,446萬4千元，支應本年度短絀1億5,039萬5千元後，基金餘額計2億9,406萬9千元，備供以後</text:span><text:soft-page-break/><text:span text:style-name="T8">年度財源。</text:span></text:p>
        </text:list-item>
      </text:list>
      <text:p text:style-name="P51"/>
      <text:p text:style-name="P13"><text:span text:style-name="T6">肆、年度關鍵績效指</text:span><text:span text:style-name="T7">標：</text:span> </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關鍵策略目標</text:p>
          </table:table-cell>
          <table:table-cell table:style-name="表格1.A1" office:value-type="string">
            <text:p text:style-name="P2">關鍵績效指標</text:p>
          </table:table-cell>
          <table:table-cell table:style-name="表格1.A1" office:value-type="string">
            <text:p text:style-name="P2">衡量標準</text:p>
          </table:table-cell>
          <table:table-cell table:style-name="表格1.D1" office:value-type="string">
            <text:p text:style-name="P2">年度目標值</text:p>
          </table:table-cell>
        </table:table-row>
        <table:table-row table:style-name="表格1.2">
          <table:table-cell table:style-name="表格1.A1" table:number-rows-spanned="2" office:value-type="string">
            <text:p text:style-name="P3">活絡地方經濟發展</text:p>
          </table:table-cell>
          <table:table-cell table:style-name="表格1.A1" office:value-type="string">
            <text:p text:style-name="P1">提升地方就業</text:p>
          </table:table-cell>
          <table:table-cell table:style-name="表格1.A1" office:value-type="string">
            <text:p text:style-name="Standard"><text:span text:style-name="T18">帶動就業人數</text:span><text:span text:style-name="T18">（人）</text:span></text:p>
          </table:table-cell>
          <table:table-cell table:style-name="表格1.D1" office:value-type="string">
            <text:p text:style-name="P14"><text:span text:style-name="T16">18,000</text:span><text:span text:style-name="T18">人</text:span></text:p>
          </table:table-cell>
        </table:table-row>
        <table:table-row table:style-name="表格1.2">
          <table:covered-table-cell/>
          <table:table-cell table:style-name="表格1.A1" office:value-type="string">
            <text:p text:style-name="P1">促進地方產業發展</text:p>
          </table:table-cell>
          <table:table-cell table:style-name="表格1.A1" office:value-type="string">
            <text:p text:style-name="Standard"><text:span text:style-name="T18">提升產值或商機（</text:span><text:span text:style-name="T18">千</text:span><text:span text:style-name="T18">元）</text:span></text:p>
          </table:table-cell>
          <table:table-cell table:style-name="表格1.D1" office:value-type="string">
            <text:p text:style-name="P14"><text:span text:style-name="T16">1,00</text:span><text:span text:style-name="T16">0,000</text:span><text:span text:style-name="T16">千</text:span><text:span text:style-name="T18">元</text:span></text:p>
          </table:table-cell>
        </table:table-row>
      </table:table>
      <text:p text:style-name="P63"><text:span text:style-name="T32">伍</text:span><text:span text:style-name="T28">、</text:span><text:span text:style-name="T32">前年度及上年度已過期間實施狀況及成果概述：</text:span></text:p>
      <text:p text:style-name="P63"><text:span text:style-name="T21">一、前（</text:span><text:span text:style-name="T28">10</text:span><text:span text:style-name="T28">3</text:span><text:span text:style-name="T21">）年度決算結果及績效達成情形：</text:span></text:p>
      <text:p text:style-name="P52">（一）前年度決算結果：</text:p>
      <text:list xml:id="list7316694717423684747" text:style-name="WW8Num4">
        <text:list-item>
          <text:p text:style-name="P53"><text:span text:style-name="T9">基金來源：</text:span><text:span text:style-name="T35">決算數1,106萬5千元，較預算數1,238萬8千元，減少132萬3千元，約10.68%</text:span><text:span text:style-name="T9">，主要係依資金需求定存提前解約，利息減少所致。</text:span></text:p>
        </text:list-item>
        <text:list-item>
          <text:p text:style-name="P53"><text:span text:style-name="T9">基金用途：</text:span><text:span text:style-name="T35">決算數4億4,979萬元，較預算數4億5,148萬1千元，減少169萬1千元，約0.37%</text:span><text:span text:style-name="T9">，主要</text:span><text:bookmark-start text:name="OLE_LINK1"/><text:span text:style-name="T9">係</text:span><text:bookmark-start text:name="OLE_LINK3"/><text:span text:style-name="T9">依受補助單位實際執行進度撥款及認列支出所致</text:span><text:bookmark-end text:name="OLE_LINK1"/><text:span text:style-name="T9">。</text:span><text:bookmark-end text:name="OLE_LINK3"/></text:p>
        </text:list-item>
        <text:list-item>
          <text:p text:style-name="P54"><text:span text:style-name="T9">基金來源及用途相抵後，</text:span><text:span text:style-name="T35">決算數短絀4億3,872萬5千元，較預算數短絀4億3,909萬3千元，減少短絀36萬8千元，約0.08%，</text:span><text:span text:style-name="T9">係以上增減互抵所致。</text:span></text:p>
        </text:list-item>
      </text:list>
      <text:p text:style-name="P64">（二）前年度績效達成情形分析：</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年度績效目標</text:p>
          </table:table-cell>
          <table:table-cell table:style-name="表格2.A1" office:value-type="string">
            <text:p text:style-name="P5">衡量指標</text:p>
          </table:table-cell>
          <table:table-cell table:style-name="表格2.C1" office:value-type="string">
            <text:p text:style-name="P5">績效衡量暨達成情形分析</text:p>
          </table:table-cell>
        </table:table-row>
        <table:table-row table:style-name="表格2.2">
          <table:table-cell table:style-name="表格2.A2" table:number-rows-spanned="2" office:value-type="string">
            <text:p text:style-name="P6">活絡地方經濟發展</text:p>
          </table:table-cell>
          <table:table-cell table:style-name="表格2.A2" office:value-type="string">
            <text:p text:style-name="P6">提升地方就業</text:p>
          </table:table-cell>
          <table:table-cell table:style-name="表格2.C2" table:number-rows-spanned="2" office:value-type="string">
            <text:p text:style-name="P15"><text:span text:style-name="T16">本基金103年度預定達成帶動就業人數2萬人，提升產值或商機10億元，截至103</text:span><text:soft-page-break/><text:span text:style-name="T16">年12</text:span><text:span text:style-name="T20">月底止</text:span><text:span text:style-name="T16">帶動就業人數1萬9,808人，提升產值或商機21億4,258萬6千元</text:span><text:span text:style-name="T20">。</text:span></text:p>
          </table:table-cell>
        </table:table-row>
        <table:table-row table:style-name="表格2.3">
          <table:covered-table-cell/>
          <table:table-cell table:style-name="表格2.A2" office:value-type="string">
            <text:p text:style-name="P6">促進地方產業發展</text:p>
          </table:table-cell>
          <table:covered-table-cell/>
        </table:table-row>
      </table:table>
      <text:p text:style-name="P56"><text:span text:style-name="T8">二、上（104）年度已過期間預算執行情形及績效達成情形：</text:span></text:p>
      <text:p text:style-name="P63"><text:span text:style-name="T21">（一）上年度預算截至</text:span><text:span text:style-name="T28">10</text:span><text:span text:style-name="T28">4</text:span><text:span text:style-name="T28">年</text:span><text:span text:style-name="T28">6</text:span><text:span text:style-name="T28">月3</text:span><text:span text:style-name="T28">0</text:span><text:span text:style-name="T21">日止執行情形：</text:span></text:p>
      <text:list xml:id="list3898873027927525424" text:style-name="WW8Num17">
        <text:list-item>
          <text:p text:style-name="P55"><text:span text:style-name="T9">基金來源：全年度預算數1,125萬6千元，截至104年6月底止分配預算數178萬5千元，實際數252萬8千元，執行率141.62%，主要係受補助單位繳交委辦廠商違約金、回饋金與繳回計畫剩餘款所致。</text:span></text:p>
        </text:list-item>
        <text:list-item>
          <text:p text:style-name="P18"><text:span text:style-name="T9">基金用途：全年度預算數3億1,239萬9千元，截至104年6月底止分配預算數1億695萬1千元，實際數1億6</text:span><text:bookmark-start text:name="OLE_LINK2"/><text:span text:style-name="T9">,</text:span><text:bookmark-end text:name="OLE_LINK2"/><text:span text:style-name="T9">215萬8千元，執行率151.62%，</text:span><text:span text:style-name="T22">主要係受補助單位實際執行進度較預期超前</text:span><text:span text:style-name="T9">所致。</text:span></text:p>
        </text:list-item>
        <text:list-item>
          <text:p text:style-name="P18"><text:span text:style-name="T9">基金來源及用途相抵後，全年度預算數短絀3億114萬3千元，截至104年6月底止分配預算數短絀1億516萬6千元，實際短絀數1億5,963萬元，執行率151.79%，</text:span><text:span text:style-name="T22">係以上增減互抵</text:span><text:span text:style-name="T9">所致。</text:span></text:p>
        </text:list-item>
      </text:list>
      <text:p text:style-name="P57">（二）上（104）年度績效達成情形分析：</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年度績效目標</text:p>
          </table:table-cell>
          <table:table-cell table:style-name="表格3.A1" office:value-type="string">
            <text:p text:style-name="P4">衡量指標</text:p>
          </table:table-cell>
          <table:table-cell table:style-name="表格3.C1" office:value-type="string">
            <text:p text:style-name="P4">績效衡量暨達成情形分析</text:p>
          </table:table-cell>
        </table:table-row>
        <table:table-row table:style-name="表格3.2">
          <table:table-cell table:style-name="表格3.A1" table:number-rows-spanned="2" office:value-type="string">
            <text:p text:style-name="Standard"><text:span text:style-name="T26">活絡地方經濟發展</text:span></text:p>
          </table:table-cell>
          <table:table-cell table:style-name="表格3.A1" office:value-type="string">
            <text:p text:style-name="P9">提升地方就業</text:p>
          </table:table-cell>
          <table:table-cell table:style-name="表格3.C1" table:number-rows-spanned="2" office:value-type="string">
            <text:p text:style-name="P16"><text:span text:style-name="T16">本基金</text:span><text:span text:style-name="T16">10</text:span><text:span text:style-name="T16">4年度預定達成帶動就業人數2萬人，提升產值或商機10億元，截至</text:span><text:span text:style-name="T16">10</text:span><text:span text:style-name="T16">4年6</text:span><text:span text:style-name="T20">月底止已達成就業人數</text:span><text:span text:style-name="T37"> <text:s/></text:span><text:span text:style-name="T20">7,241 <text:s/>人、提升產值或商機</text:span><text:span text:style-name="T37"> </text:span><text:span text:style-name="T20">7億2,958萬6千</text:span><text:span text:style-name="T37"> </text:span><text:span text:style-name="T27">元</text:span><text:span text:style-name="T20">。</text:span></text:p>
          </table:table-cell>
        </table:table-row>
        <table:table-row table:style-name="表格3.3">
          <table:covered-table-cell/>
          <table:table-cell table:style-name="表格3.A1" office:value-type="string">
            <text:p text:style-name="P9">促進地方產業發展</text:p>
          </table:table-cell>
          <table:covered-table-cell/>
        </table:table-row>
      </table:table>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line-height="0.988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1.894cm" fo:margin-right="0cm" fo:line-height="0.988cm" fo:text-align="justify" style:justify-single-word="false" fo:text-indent="-0.0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2.501cm" fo:margin-right="0cm" fo:margin-top="0.318cm" fo:margin-bottom="0cm" loext:contextual-spacing="false" fo:line-height="0.847cm" fo:text-align="justify" style:justify-single-word="false"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name-asian="標楷體" style:font-family-asian="標楷體" style:font-family-generic-asian="scri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name-asian="標楷體" style:font-family-asian="標楷體" style:font-family-generic-asian="scri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4pt" style:font-name-asian="標楷體" style:font-family-asian="標楷體" style:font-family-generic-asian="script" style:font-size-asian="14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name-asian="標楷體" style:font-family-asian="標楷體" style:font-family-generic-asian="script" style:font-size-asian="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St34z0" style:family="text"/>
    <style:style style:name="WW8NumSt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85cm" fo:text-indent="-1.27cm" fo:margin-left="1.8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74cm" fo:text-indent="-0.847cm" fo:margin-left="2.27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2cm" fo:text-indent="-0.847cm" fo:margin-left="3.1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67cm" fo:text-indent="-0.847cm" fo:margin-left="3.96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14cm" fo:text-indent="-0.847cm" fo:margin-left="4.81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6cm" fo:text-indent="-0.847cm" fo:margin-left="5.6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07cm" fo:text-indent="-0.847cm" fo:margin-left="6.50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54cm" fo:text-indent="-0.847cm" fo:margin-left="7.35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cm" fo:text-indent="-0.847cm" fo:margin-left="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1.85cm" fo:text-indent="-1.27cm" fo:margin-left="1.8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274cm" fo:text-indent="-0.847cm" fo:margin-left="2.27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2cm" fo:text-indent="-0.847cm" fo:margin-left="3.1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67cm" fo:text-indent="-0.847cm" fo:margin-left="3.96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14cm" fo:text-indent="-0.847cm" fo:margin-left="4.81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6cm" fo:text-indent="-0.847cm" fo:margin-left="5.6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07cm" fo:text-indent="-0.847cm" fo:margin-left="6.50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354cm" fo:text-indent="-0.847cm" fo:margin-left="7.35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cm" fo:text-indent="-0.847cm" fo:margin-left="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561cm" fo:margin-left="2.75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89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73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58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43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27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2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97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1.508cm" fo:margin-left="3.0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355cm" fo:text-indent="-0.847cm" fo:margin-left="2.35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1.85cm" fo:text-indent="-1.27cm" fo:margin-left="1.8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74cm" fo:text-indent="-0.847cm" fo:margin-left="2.27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2cm" fo:text-indent="-0.847cm" fo:margin-left="3.1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67cm" fo:text-indent="-0.847cm" fo:margin-left="3.96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14cm" fo:text-indent="-0.847cm" fo:margin-left="4.81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6cm" fo:text-indent="-0.847cm" fo:margin-left="5.6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07cm" fo:text-indent="-0.847cm" fo:margin-left="6.50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54cm" fo:text-indent="-0.847cm" fo:margin-left="7.35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cm" fo:text-indent="-0.847cm" fo:margin-left="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177cm" fo:text-indent="-2.249cm" fo:margin-left="3.17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21cm" fo:text-indent="-0.847cm" fo:margin-left="2.62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68cm" fo:text-indent="-0.847cm" fo:margin-left="3.46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14cm" fo:text-indent="-0.847cm" fo:margin-left="4.3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161cm" fo:text-indent="-0.847cm" fo:margin-left="5.16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08cm" fo:text-indent="-0.847cm" fo:margin-left="6.0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54cm" fo:text-indent="-0.847cm" fo:margin-left="6.8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01cm" fo:text-indent="-0.847cm" fo:margin-left="7.70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48cm" fo:text-indent="-0.847cm" fo:margin-left="8.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1.85cm" fo:text-indent="-1.27cm" fo:margin-left="1.8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274cm" fo:text-indent="-0.847cm" fo:margin-left="2.27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2cm" fo:text-indent="-0.847cm" fo:margin-left="3.1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967cm" fo:text-indent="-0.847cm" fo:margin-left="3.96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14cm" fo:text-indent="-0.847cm" fo:margin-left="4.81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6cm" fo:text-indent="-0.847cm" fo:margin-left="5.6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07cm" fo:text-indent="-0.847cm" fo:margin-left="6.50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354cm" fo:text-indent="-0.847cm" fo:margin-left="7.35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cm" fo:text-indent="-0.847cm" fo:margin-left="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531cm" fo:text-indent="-1.27cm" fo:margin-left="2.53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55cm" fo:text-indent="-0.847cm" fo:margin-left="2.95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01cm" fo:text-indent="-0.847cm" fo:margin-left="3.80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495cm" fo:text-indent="-0.847cm" fo:margin-left="5.49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41cm" fo:text-indent="-0.847cm" fo:margin-left="6.34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35cm" fo:text-indent="-0.847cm" fo:margin-left="8.03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81cm"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531cm" fo:text-indent="-1.27cm" fo:margin-left="2.53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55cm" fo:text-indent="-0.847cm" fo:margin-left="2.95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01cm" fo:text-indent="-0.847cm" fo:margin-left="3.80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495cm" fo:text-indent="-0.847cm" fo:margin-left="5.49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41cm" fo:text-indent="-0.847cm" fo:margin-left="6.34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35cm" fo:text-indent="-0.847cm" fo:margin-left="8.03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81cm"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549cm" fo:text-indent="-1.27cm" fo:margin-left="2.549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3.395cm" fo:text-indent="-1.27cm" fo:margin-left="3.39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9cm" fo:text-indent="-0.847cm" fo:margin-left="3.81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65cm" fo:text-indent="-0.847cm" fo:margin-left="4.66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12cm" fo:text-indent="-0.847cm" fo:margin-left="5.51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9cm" fo:text-indent="-0.847cm" fo:margin-left="6.35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205cm" fo:text-indent="-0.847cm" fo:margin-left="7.20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52cm" fo:text-indent="-0.847cm" fo:margin-left="8.05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9cm" fo:text-indent="-0.847cm" fo:margin-left="8.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0" style:num-prefix="(" style:num-suffix=")" style:num-format="一, 二, 三, ...">
        <style:list-level-properties text:list-level-position-and-space-mode="label-alignment">
          <style:list-level-label-alignment text:label-followed-by="listtab" text:list-tab-stop-position="2.593cm" fo:text-indent="-0.9cm" fo:margin-left="2.59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808cm" fo:text-indent="-0.847cm" fo:margin-left="1.80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655cm" fo:text-indent="-0.847cm" fo:margin-left="2.65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501cm" fo:text-indent="-0.847cm" fo:margin-left="3.50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195cm" fo:text-indent="-0.847cm" fo:margin-left="5.19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041cm" fo:text-indent="-0.847cm" fo:margin-left="6.04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735cm"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769cm" fo:text-indent="-1.508cm" fo:margin-left="2.769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743cm" fo:text-indent="-0.635cm" fo:margin-left="2.74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01cm" fo:text-indent="-0.847cm" fo:margin-left="3.80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495cm" fo:text-indent="-0.847cm" fo:margin-left="5.49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341cm" fo:text-indent="-0.847cm" fo:margin-left="6.34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035cm" fo:text-indent="-0.847cm" fo:margin-left="8.03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881cm"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808cm" fo:text-indent="-0.847cm" fo:margin-left="1.80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655cm" fo:text-indent="-0.847cm" fo:margin-left="2.65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501cm" fo:text-indent="-0.847cm" fo:margin-left="3.50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195cm" fo:text-indent="-0.847cm" fo:margin-left="5.19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041cm" fo:text-indent="-0.847cm" fo:margin-left="6.04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735cm"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549cm" fo:text-indent="-1.27cm" fo:margin-left="2.549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text:list-tab-stop-position="3.395cm" fo:text-indent="-1.27cm" fo:margin-left="3.395cm"/>
        </style:list-level-properties>
      </text:list-level-style-number>
      <text:list-level-style-number text:level="3" text:style-name="WW8Num26z0" style:num-suffix="." style:num-format="1">
        <style:list-level-properties text:list-level-position-and-space-mode="label-alignment">
          <style:list-level-label-alignment text:label-followed-by="listtab" text:list-tab-stop-position="3.607cm" fo:text-indent="-0.635cm" fo:margin-left="3.60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65cm" fo:text-indent="-0.847cm" fo:margin-left="4.66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512cm" fo:text-indent="-0.847cm" fo:margin-left="5.51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59cm" fo:text-indent="-0.847cm" fo:margin-left="6.35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205cm" fo:text-indent="-0.847cm" fo:margin-left="7.20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52cm" fo:text-indent="-0.847cm" fo:margin-left="8.05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99cm" fo:text-indent="-0.847cm" fo:margin-left="8.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85cm" fo:text-indent="-1.27cm" fo:margin-left="1.8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text:list-tab-stop-position="1.85cm" fo:text-indent="-1.27cm" fo:margin-left="1.8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274cm" fo:text-indent="-0.847cm" fo:margin-left="2.27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2cm" fo:text-indent="-0.847cm" fo:margin-left="3.1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967cm" fo:text-indent="-0.847cm" fo:margin-left="3.96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14cm" fo:text-indent="-0.847cm" fo:margin-left="4.81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66cm" fo:text-indent="-0.847cm" fo:margin-left="5.66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07cm" fo:text-indent="-0.847cm" fo:margin-left="6.50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354cm" fo:text-indent="-0.847cm" fo:margin-left="7.35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cm" fo:text-indent="-0.847cm" fo:margin-left="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21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06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90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75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60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44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29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14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734cm" fo:text-indent="-1.508cm" fo:margin-left="2.73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282cm" fo:text-indent="-1.27cm" fo:margin-left="2.2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32z0"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24cm" fo:text-indent="-1.508cm" fo:margin-left="2.2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425cm" fo:text-indent="-0.847cm" fo:margin-left="2.42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272cm" fo:text-indent="-0.847cm" fo:margin-left="3.272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965cm" fo:text-indent="-0.847cm" fo:margin-left="4.96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812cm" fo:text-indent="-0.847cm" fo:margin-left="5.81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505cm" fo:text-indent="-0.847cm" fo:margin-left="7.50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352cm" fo:text-indent="-0.847cm" fo:margin-left="8.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標楷體" fo:font-size="18pt" style:text-underline-style="solid" style:text-underline-width="auto" style:text-underline-color="font-color" style:font-name-asian="標楷體" style:font-size-asian="18pt" style:font-name-complex="標楷體"/>
    </style:style>
    <style:style style:name="MP2" style:family="paragraph" style:parent-style-name="Header">
      <style:paragraph-properties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MP3" style:family="paragraph" style:parent-style-name="Header">
      <style:paragraph-properties fo:text-align="center" style:justify-single-word="false"/>
    </style:style>
    <style:style style:name="MP4" style:family="paragraph" style:parent-style-name="Footer">
      <style:paragraph-properties fo:text-align="center" style:justify-single-word="false"/>
    </style:style>
    <style:style style:name="MT1" style:family="text">
      <style:text-properties style:font-name="標楷體" fo:font-size="14pt" style:font-name-asian="標楷體" style:font-size-asian="14pt" style:font-name-complex="標楷體"/>
    </style:style>
    <style:style style:name="MT2" style:family="text">
      <style:text-properties fo:font-size="14pt" style:font-name-asian="標楷體" style:font-size-asian="14pt"/>
    </style:style>
    <style:style style:name="MT3" style:family="text">
      <style:text-properties fo:font-size="13pt" style:font-size-asian="13pt"/>
    </style:style>
    <style:page-layout style:name="Mpm1">
      <style:page-layout-properties fo:page-width="21.001cm" fo:page-height="29.7cm" style:num-format="1" style:print-orientation="portrait" fo:margin-top="1.501cm" fo:margin-bottom="1.75cm" fo:margin-left="2.801cm" fo:margin-right="2.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99cm" fo:margin-bottom="1.3cm" style:dynamic-spacing="true"/>
      </style:header-style>
      <style:footer-style>
        <style:header-footer-properties fo:min-height="1.15cm" fo:margin-top="1.051cm" style:dynamic-spacing="true"/>
      </style:footer-style>
    </style:page-layout>
  </office:automatic-styles>
  <office:master-styles>
    <style:master-page style:name="Standard" style:page-layout-name="Mpm1">
      <style:header>
        <text:p text:style-name="MP1">經濟部</text:p>
        <text:p text:style-name="MP1">地方產業發展基金</text:p>
        <text:p text:style-name="MP2">業務計畫及預算說明</text:p>
        <text:p text:style-name="MP3"><text:span text:style-name="MT1">中華民國</text:span><text:span text:style-name="MT2">10</text:span><text:span text:style-name="MT2">5</text:span><text:span text:style-name="MT1">年度</text:span></text:p>
      </style:header>
      <style:footer>
        <text:p text:style-name="MP4"><text:span text:style-name="Page_20_Number"><text:span text:style-name="MT3"><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chenyh</meta:initial-creator>
    <meta:creation-date>2015-08-07T09:18:00</meta:creation-date>
    <dc:date>2017-03-01T14:26:26.085000000</dc:date>
    <meta:print-date>2015-08-07T09:17:00</meta:print-date>
    <meta:editing-cycles>3</meta:editing-cycles>
    <meta:editing-duration>PT13M9S</meta:editing-duration>
    <meta:document-statistic meta:table-count="3" meta:image-count="0" meta:object-count="0" meta:page-count="8" meta:paragraph-count="104" meta:word-count="3836" meta:character-count="4138" meta:non-whitespace-character-count="4113"/>
    <meta:generator>LibreOffice/5.0.5.2$Windows_x86 LibreOffice_project/55b006a02d247b5f7215fc6ea0fde844b30035b3</meta:generator>
  </office:meta>
</office:document-meta>
</file>