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57cm" fo:margin-left="-0.778cm" style:page-number="20" table:align="left" style:writing-mode="lr-tb"/>
    </style:style>
    <style:style style:name="表格1.A" style:family="table-column">
      <style:table-column-properties style:column-width="1.002cm"/>
    </style:style>
    <style:style style:name="表格1.B" style:family="table-column">
      <style:table-column-properties style:column-width="9.252cm"/>
    </style:style>
    <style:style style:name="表格1.C" style:family="table-column">
      <style:table-column-properties style:column-width="8.804cm"/>
    </style:style>
    <style:style style:name="表格1.1" style:family="table-row">
      <style:table-row-properties style:min-row-height="0.82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757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8"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1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C1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style:tab-stops>
          <style:tab-stop style:position="8.89cm" style:type="center"/>
          <style:tab-stop style:position="17.357cm" style:type="right"/>
        </style:tab-stops>
      </style:paragraph-properties>
    </style:style>
    <style:style style:name="P2" style:family="paragraph" style:parent-style-name="純文字">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3" style:family="paragraph" style:parent-style-name="純文字">
      <style:paragraph-properties fo:line-height="0.706cm" fo:text-align="center" style:justify-single-word="false"/>
      <style:text-properties style:font-name="標楷體" fo:font-size="14pt" fo:font-weight="bold" style:font-name-asian="標楷體" style:font-size-asian="14pt" style:font-weight-asian="bold"/>
    </style:style>
    <style:style style:name="P4" style:family="paragraph" style:parent-style-name="純文字">
      <style:paragraph-properties fo:line-height="0.706cm" fo:text-align="center" style:justify-single-word="false"/>
      <style:text-properties style:font-name="標楷體" style:font-name-asian="標楷體" style:font-name-complex="標楷體"/>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justify" fo:text-align-last="justify" style:justify-single-word="false"/>
      <style:text-properties style:font-name="標楷體" style:font-name-complex="標楷體" style:font-size-complex="12pt"/>
    </style:style>
    <style:style style:name="P7" style:family="paragraph" style:parent-style-name="Standard">
      <style:paragraph-properties style:line-height-at-least="0cm" fo:text-align="justify" fo:text-align-last="justify" style:justify-single-word="false" style:snap-to-layout-grid="false"/>
      <style:text-properties style:font-name="標楷體" style:font-name-complex="標楷體" style:font-size-complex="12pt"/>
    </style:style>
    <style:style style:name="P8" style:family="paragraph" style:parent-style-name="Standard">
      <style:paragraph-properties fo:line-height="0.741cm" fo:text-align="justify" style:justify-single-word="false"/>
      <style:text-properties style:font-name="標楷體" style:font-name-complex="標楷體" style:font-size-complex="12pt"/>
    </style:style>
    <style:style style:name="P9" style:family="paragraph" style:parent-style-name="Standard">
      <style:paragraph-properties fo:line-height="0.6cm"/>
    </style:style>
    <style:style style:name="P10" style:family="paragraph" style:parent-style-name="Standard">
      <style:paragraph-properties fo:line-height="0.741cm" fo:text-align="justify" style:justify-single-word="false"/>
    </style:style>
    <style:style style:name="P11" style:family="paragraph" style:parent-style-name="Standard">
      <style:paragraph-properties fo:margin-left="0cm" fo:margin-right="0.085cm" fo:line-height="0.6cm" fo:text-align="justify" style:justify-single-word="false" fo:text-indent="0cm" style:auto-text-indent="false"/>
    </style:style>
    <style:style style:name="P12" style:family="paragraph" style:parent-style-name="Standard">
      <style:paragraph-properties fo:margin-left="0cm" fo:margin-right="0.085cm" fo:line-height="0.6cm" fo:text-align="justify" style:justify-single-word="false" fo:text-indent="0cm" style:auto-text-indent="false" style:text-autospace="none" style:punctuation-wrap="simple"/>
    </style:style>
    <style:style style:name="P13" style:family="paragraph" style:parent-style-name="Standard">
      <style:paragraph-properties fo:margin-left="0cm" fo:margin-right="0.085cm" fo:line-height="0.6cm" fo:text-align="justify" style:justify-single-word="false" fo:text-indent="0cm" style:auto-text-indent="false"/>
      <style:text-properties style:font-name="標楷體" fo:font-weight="bold" style:font-weight-asian="bold" style:font-name-complex="標楷體" style:font-size-complex="12pt" style:font-weight-complex="bold"/>
    </style:style>
    <style:style style:name="P14" style:family="paragraph" style:parent-style-name="Standard">
      <style:paragraph-properties fo:margin-left="0cm" fo:margin-right="0.085cm" fo:line-height="0.6cm" fo:text-align="justify" style:justify-single-word="false" fo:text-indent="0cm" style:auto-text-indent="false"/>
      <style:text-properties style:font-name="標楷體" style:font-name-complex="標楷體" style:font-size-complex="12pt"/>
    </style:style>
    <style:style style:name="P15" style:family="paragraph" style:parent-style-name="Standard">
      <style:paragraph-properties fo:margin-left="0cm" fo:margin-right="0.085cm" fo:line-height="0.6cm" fo:text-align="justify" style:justify-single-word="false" fo:text-indent="0cm" style:auto-text-indent="false" style:text-autospace="none" style:punctuation-wrap="simple"/>
      <style:text-properties style:font-name="標楷體" style:font-name-complex="標楷體" style:font-size-complex="12pt"/>
    </style:style>
    <style:style style:name="P16" style:family="paragraph" style:parent-style-name="Standard">
      <style:paragraph-properties fo:margin-left="0cm" fo:margin-right="-0.067cm" fo:line-height="0.6cm" fo:text-align="center" style:justify-single-word="false" fo:text-indent="0cm" style:auto-text-indent="false">
        <style:tab-stops>
          <style:tab-stop style:position="0.933cm"/>
        </style:tab-stops>
      </style:paragraph-properties>
      <style:text-properties style:font-name="標楷體" style:font-name-complex="標楷體" style:font-size-complex="12pt" style:font-weight-complex="bold"/>
    </style:style>
    <style:style style:name="P17" style:family="paragraph" style:parent-style-name="Standard">
      <style:paragraph-properties fo:margin-left="0cm" fo:margin-right="-0.067cm" fo:line-height="0.6cm" fo:text-align="center" style:justify-single-word="false" fo:text-indent="0cm" style:auto-text-indent="false">
        <style:tab-stops>
          <style:tab-stop style:position="0.933cm"/>
        </style:tab-stops>
      </style:paragraph-properties>
      <style:text-properties style:font-name="標楷體" style:font-name-complex="標楷體" style:font-size-complex="12pt"/>
    </style:style>
    <style:style style:name="P18" style:family="paragraph" style:parent-style-name="Standard">
      <style:paragraph-properties fo:margin-left="0.448cm" fo:margin-right="0.085cm" fo:line-height="0.6cm" fo:text-align="justify" style:justify-single-word="false" fo:text-indent="-0.448cm" style:auto-text-indent="false"/>
      <style:text-properties style:font-name="標楷體" style:font-name-complex="標楷體" style:font-size-complex="12pt"/>
    </style:style>
    <style:style style:name="P19" style:family="paragraph" style:parent-style-name="Standard">
      <style:paragraph-properties fo:margin-left="0.847cm" fo:margin-right="0cm" fo:text-align="justify" style:justify-single-word="false" fo:orphans="2" fo:widows="2" fo:text-indent="-0.847cm" style:auto-text-indent="false" style:text-autospace="none" style:punctuation-wrap="simple" style:line-break="normal" style:snap-to-layout-grid="false"/>
    </style:style>
    <style:style style:name="P20" style:family="paragraph" style:parent-style-name="Standard">
      <style:paragraph-properties fo:margin-left="0.847cm" fo:margin-right="0cm" fo:line-height="0.494cm" fo:text-indent="-0.847cm" style:auto-text-indent="false" style:text-autospace="none" style:punctuation-wrap="simple" style:line-break="normal"/>
    </style:style>
    <style:style style:name="P21" style:family="paragraph" style:parent-style-name="Standard">
      <style:paragraph-properties fo:margin-left="0.847cm" fo:margin-right="0cm" fo:line-height="0.494cm" fo:text-align="justify" style:justify-single-word="false" fo:orphans="2" fo:widows="2" fo:text-indent="-0.847cm" style:auto-text-indent="false" style:text-autospace="none" style:punctuation-wrap="simple" style:line-break="normal" style:snap-to-layout-grid="false"/>
    </style:style>
    <style:style style:name="P22" style:family="paragraph" style:parent-style-name="Standard">
      <style:paragraph-properties fo:margin-left="0cm" fo:margin-right="0.088cm" fo:line-height="0.6cm" fo:text-indent="0cm" style:auto-text-indent="false" style:snap-to-layout-grid="false"/>
      <style:text-properties style:font-name="標楷體" style:font-name-complex="標楷體" style:font-size-complex="12pt"/>
    </style:style>
    <style:style style:name="T1" style:family="text">
      <style:text-properties style:font-name="標楷體" style:font-name-complex="標楷體" style:font-size-complex="12pt"/>
    </style:style>
    <style:style style:name="T2" style:family="text">
      <style:text-properties style:font-name="標楷體" style:font-name-complex="標楷體" style:font-size-complex="12pt" style:font-weight-complex="bold"/>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complex="標楷體" style:font-size-complex="12pt"/>
    </style:style>
    <style:style style:name="T5" style:family="text">
      <style:text-properties style:font-name-complex="標楷體" style:font-size-complex="12pt"/>
    </style:style>
    <style:style style:name="T6" style:family="text">
      <style:text-properties style:font-size-complex="12pt"/>
    </style:style>
    <style:style style:name="T7" style:family="text">
      <style:text-properties style:font-size-complex="12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weight-complex="bold"/>
    </style:style>
    <style:style style:name="T11" style:family="text">
      <style:text-properties style:letter-kerning="true"/>
    </style:style>
    <style:style style:name="T12" style:family="text">
      <style:text-properties style:letter-kerning="true" style:font-name-complex="標楷體" style:font-size-complex="12pt"/>
    </style:style>
    <style:style style:name="T13" style:family="text">
      <style:text-properties style:letter-kerning="true" style:font-name-complex="標楷體" style:font-size-complex="12pt"/>
    </style:style>
    <style:style style:name="T14" style:family="text">
      <style:text-properties style:letter-kerning="true" style:font-size-complex="12pt"/>
    </style:style>
    <style:style style:name="T15" style:family="text">
      <style:text-properties style:letter-kerning="true" style:font-size-complex="12pt"/>
    </style:style>
    <style:style style:name="T16" style:family="text">
      <style:text-properties style:letter-kerning="true" style:font-size-complex="12pt" style:font-weight-complex="bold"/>
    </style:style>
    <style:style style:name="T17" style:family="text">
      <style:text-properties style:font-name-asian="Times New Roman" style:font-size-complex="12pt"/>
    </style:style>
    <style:style style:name="T18" style:family="text">
      <style:text-properties fo:font-size="12pt" style:font-size-asian="12pt"/>
    </style:style>
    <style:style style:name="T19" style:family="text">
      <style:text-properties fo:font-size="12pt" style:font-size-asian="12pt"/>
    </style:style>
    <style:style style:name="T20" style:family="text">
      <style:text-properties fo:font-size="14pt" fo:font-weight="bold" style:font-size-asian="14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6">決議及附帶決議</text:p>
            </table:table-cell>
            <table:covered-table-cell/>
            <table:table-cell table:style-name="表格1.C1" table:number-rows-spanned="2" office:value-type="string">
              <text:p text:style-name="P6">辦理情形</text:p>
            </table:table-cell>
          </table:table-row>
          <table:table-row table:style-name="表格1.2">
            <table:table-cell table:style-name="表格1.A2" office:value-type="string">
              <text:p text:style-name="P6">項次</text:p>
            </table:table-cell>
            <table:table-cell table:style-name="表格1.B2" office:value-type="string">
              <text:p text:style-name="P6">內容</text:p>
            </table:table-cell>
            <table:covered-table-cell/>
          </table:table-row>
          <table:table-row table:style-name="表格1.3">
            <table:table-cell table:style-name="表格1.A3" table:number-columns-spanned="3" office:value-type="string">
              <text:p text:style-name="P13">一、通案決議部分：</text:p>
            </table:table-cell>
            <table:covered-table-cell/>
            <table:covered-table-cell/>
          </table:table-row>
        </table:table-header-rows>
        <table:table-row table:style-name="表格1.3">
          <table:table-cell table:style-name="表格1.A4" office:value-type="string">
            <text:p text:style-name="P16">1.</text:p>
          </table:table-cell>
          <table:table-cell table:style-name="表格1.B4" office:value-type="string">
            <text:p text:style-name="P11"><text:span text:style-name="T1">鑑於中央政府各機關單位除於公務預算案中編有國外旅費、赴大陸地區旅費外，於其所屬非營業基金單位預算中亦多編有相關出國經費，然各該非營業基金單位預算書中之出國旅費及赴大陸地區旅費，除極少數列有相關出國之計畫名稱外，大多均僅概略說明係參加會議、考察、訪問或進修研習，無法得知其計畫內容；爰要求自105年度起，中央政府各非營業基金附屬單位預算，每半年揭露已核定之出國及赴中國之計畫旅費支出，以利國會審查。</text:span></text:p>
          </table:table-cell>
          <table:table-cell table:style-name="表格1.C4" office:value-type="string">
            <text:p text:style-name="P9"><text:span text:style-name="T2">遵照辦理。</text:span></text:p>
          </table:table-cell>
        </table:table-row>
        <table:table-row table:style-name="表格1.2">
          <table:table-cell table:style-name="表格1.A4" office:value-type="string">
            <text:p text:style-name="P16">2.</text:p>
          </table:table-cell>
          <table:table-cell table:style-name="表格1.B4" office:value-type="string">
            <text:p text:style-name="P14">經查「政府資訊公開法」第七條規定略以，所稱研究報告，指由政府機關編列預算委託專家、學者進行之報告或派赴國外從事考察、進修、研究或實習人員所提出之報告。又查，本院審查96年度中央政府總預算案通過之通案決議：(八)自96年度起，中央各行政單位應將預算及決算書、由政府編列預算所完成之研究報告等在網上公布；(十)各政府機關均應主動公開其行政資訊。而行政院及所屬各機關委託相關研究單位進行研究計畫，但其中卻有極多研究結果並未主動公開，且常以政府資訊公開法第十八條規定為由，限制公開甚至不予提供。綜上，爰要求行政院及所屬各機關：</text:p>
            <text:p text:style-name="P18">1.限制公開甚至不予提供之委託研究計畫，應將不適合公開之部分去除後，仍應於官網之政府資訊公開。</text:p>
            <text:p text:style-name="P18">2.應針對研究報告進行盤點，且日後應依相關法規及立法院決議主動公開。</text:p>
          </table:table-cell>
          <table:table-cell table:style-name="表格1.C4" office:value-type="string">
            <text:p text:style-name="P5"><text:span text:style-name="T1">遵照辦理。</text:span></text:p>
          </table:table-cell>
        </table:table-row>
        <table:table-row table:style-name="表格1.3">
          <table:table-cell table:style-name="表格1.A3" table:number-columns-spanned="3" office:value-type="string">
            <text:p text:style-name="P13">二、經濟委員會審查決議部分：</text:p>
          </table:table-cell>
          <table:covered-table-cell/>
          <table:covered-table-cell/>
        </table:table-row>
        <table:table-row table:style-name="表格1.3">
          <table:table-cell table:style-name="表格1.A4" office:value-type="string">
            <text:p text:style-name="P17">1.</text:p>
          </table:table-cell>
          <table:table-cell table:style-name="表格1.B4" office:value-type="string">
            <text:p text:style-name="P14">經查泰國政府的（One Tambon One Product）政策，雖與我國的「一鄉一品」（One Town One Product）之名稱相近，然其將諸多地方性協作社群之農特產品進行評等。於此若單以2004年論，獲五星標章者626項、四星標章者2,583項、三星<text:soft-page-break/>標章者3,723項，且前揭三星以上的產品即可獲得國內OTOP標章，而四星以上才能在政府主導之國內、國際拓銷通路進行販售；尤有甚者，泰國商業部（The Ministry of Commerce）亦將OTOP產品列為三個群組，分別為具出口潛力、國內市場潛力、地方市場潛力等三個範疇，以利掌握產業脈動及動能。綜上，特建請經濟部儘速針對泰國相關制度進行研議，以利優用我國地方產業發展基金業務之運用效果。</text:p>
          </table:table-cell>
          <table:table-cell table:style-name="表格1.C4" office:value-type="string">
            <text:p text:style-name="P19"><text:span text:style-name="T4">一、經本部研析，</text:span><text:span text:style-name="T4">泰國自</text:span><text:span text:style-name="T6">2001</text:span><text:span text:style-name="T4">年起參考日本推動</text:span><text:span text:style-name="T6">OVOP</text:span><text:span text:style-name="T4">之經驗，衍生出</text:span><text:span text:style-name="T6">OTOP</text:span><text:span text:style-name="T4">（</text:span><text:span text:style-name="T6">One Tambon One Product</text:span><text:span text:style-name="T4">）的構想，鼓勵社區村民善用他們本地資源、智慧以及傳承世代的手工技術來製造、發展當地特有商品。泰國政府</text:span><text:span text:style-name="T4">主要採分級行銷方式，透過</text:span><text:span text:style-name="T4">百貨公</text:span><text:soft-page-break/><text:span text:style-name="T4">司、購物商場、</text:span><text:span text:style-name="T6">OTOP</text:span><text:span text:style-name="T4">專賣店、旅遊景點</text:span><text:span text:style-name="T4">等廣布通路，並</text:span><text:span text:style-name="T4">針對大盤商、出口及零售市場於機場設立「</text:span><text:span text:style-name="T6">OTOP</text:span><text:span text:style-name="T4">產品展銷中心」。</text:span><text:span text:style-name="T12">政府也挑選出最好的地方特色產品，參加全球其他國家所舉辦的國際貿易展，每年更安排「泰國展覽會」，召集大約</text:span><text:span text:style-name="T14">150 </text:span><text:span text:style-name="T12">至</text:span><text:span text:style-name="T14">200 </text:span><text:span text:style-name="T12">位出口商，到各大城市展示他們的產品。</text:span></text:p>
            <text:p text:style-name="P19"><text:span text:style-name="T4">二、</text:span><text:span text:style-name="T6">未來本部將研究泰國OTOP推動手法，萃取精華，作為臺灣推動地方產業精進作法之參考。</text:span></text:p>
          </table:table-cell>
        </table:table-row>
        <table:table-row table:style-name="表格1.3">
          <table:table-cell table:style-name="表格1.A4" office:value-type="string">
            <text:p text:style-name="P17">2.</text:p>
          </table:table-cell>
          <table:table-cell table:style-name="表格1.B4" office:value-type="string">
            <text:p text:style-name="P14">地方產業發展基金104年度編列基金來源計1,075萬6,000元，較103年度減少163萬2,000元(減幅13.17%)，該基金於98年由國庫撥款成立，往後各年度基金來源均仰賴國庫撥款收入，惟自100年度起國庫撥入款金額逐年漸少，103年度及104年度均未有國庫撥款，而在無其他主要穩定之基金收入來源下，自101年度起年年收支出現短絀，致使基金餘額持續萎縮，104年度預算案預計期末基金餘額將僅為4億4,017萬8,000元，若未能改善基金財務惡化情況，恐影響基金未來運作，爰要求經濟部應落實推動補助計畫之回饋機制，作為穩定收入來源，並將辦理情形送立法院經濟委員會。</text:p>
          </table:table-cell>
          <table:table-cell table:style-name="表格1.C4" office:value-type="string">
            <text:p text:style-name="P8">本部業於104年7月24日以經授企字第10420002710號函，將書面報告送立法院。</text:p>
          </table:table-cell>
        </table:table-row>
        <table:table-row table:style-name="表格1.3">
          <table:table-cell table:style-name="表格1.A4" office:value-type="string">
            <text:p text:style-name="P17">3.</text:p>
          </table:table-cell>
          <table:table-cell table:style-name="表格1.B4" office:value-type="string">
            <text:p text:style-name="P14">地方產業發展基金104年度編列「地方產業發展計畫」3億1,330萬4,000元，較103年度預算減少1億3,950萬元(減幅30.81%)，其中「補助地方產業發展及行銷等相關計畫」1億8,884萬2,000元、「其他由中央或地方政府規劃設置之微型園區等地方產業相關發展計畫」1,660萬元及「專業服務費」1億0,760萬元。該基金自98年度成立迄103年度止，6年內核定獲補助之地方產業發展計畫總計241件，核定補助總經費為21億5,789萬3,000元。地方產業發展基金旨在本於「一鄉鎮一特色」精神，輔導各地方產業發展，迄<text:soft-page-break/>103年8月底止，全國仍有49個行政區域迄未接受相關輔導資源挹注，資源配置不均；又部分行政區域多次獲計畫經費補助，高度依賴政府資源，輔導地方特色產業之自主性發展容有不足，爰要求經濟部積極檢討計畫並儘速改善，並將近3年度預算執行情形及檢討改進措施，送立法院經濟委員會。</text:p>
          </table:table-cell>
          <table:table-cell table:style-name="表格1.C4" office:value-type="string">
            <text:p text:style-name="P8">本部業於104年7月23日以經授企字第10420002720號函，將書面報告送立法院。</text:p>
          </table:table-cell>
        </table:table-row>
        <table:table-row table:style-name="表格1.3">
          <table:table-cell table:style-name="表格1.A4" office:value-type="string">
            <text:p text:style-name="P17">4.</text:p>
          </table:table-cell>
          <table:table-cell table:style-name="表格1.B4" office:value-type="string">
            <text:p text:style-name="P14">有鑑於地方產業發展基金係本「一鄉鎮一特色」(One Town One Product，OTOP)之精神，採「普及」及「亮點」雙向策略協助全國22個縣市、368個行政區域發展地方產業，迄103年8月底止，累計輔導319個行政區域，仍有12個縣市之49個行政區域未受輔導資源挹注，其中如屏東縣潮州鎮、崁頂鄉、新埤鄉、南州鄉和春日鄉等5鄉鎮迄未獲相關輔導資源協助，且全國49個未受輔導資源挹注之行政區域中，亦以南部地區25個行政區域為最多，顯示地方產業輔導資源配置有南北差距，未符該基金「普及」精神，且部分行政區域係多次獲計畫經費補助，相關自主性發展輔導效益欠佳，該基金應積極檢討辦理未獲補助地區優先輔導計畫，並加強後續自主性發展追蹤輔導。</text:p>
          </table:table-cell>
          <table:table-cell table:style-name="表格1.C4" office:value-type="string">
            <text:p text:style-name="P20"><text:span text:style-name="T6">一、地方產業發展基</text:span><text:span text:style-name="T6">金自98年推動至今，已補助22縣市執行246項地方產業發展計畫，補助總額為22億6,349萬3</text:span><text:span text:style-name="T6">千</text:span><text:span text:style-name="T6">元</text:span><text:span text:style-name="T16">。</text:span><text:span text:style-name="T6">其中，南部地區合計資源投入5億2,549萬4</text:span><text:span text:style-name="T6">千</text:span><text:span text:style-name="T6">元</text:span><text:span text:style-name="T6">，</text:span><text:span text:style-name="T6">占比為23.22%，將近全國1/4。</text:span></text:p>
            <text:p text:style-name="P20"><text:span text:style-name="T4">二、</text:span><text:span text:style-name="T4">本部已針對具發展潛力</text:span><text:span text:style-name="T4">，</text:span><text:span text:style-name="T4">惟地方政府規劃能力不足或偏遠弱勢鄉鎮之地方產業，由中小企業地方產業服務團進行藍圖規劃或實質輔導之協助，同時針對</text:span><text:span text:style-name="T4">有</text:span><text:span text:style-name="T4">地方產業發展需要或長期未有輔導資源挹注之偏遠鄉鎮</text:span><text:span text:style-name="T4">，</text:span><text:span text:style-name="T4">主動提供輔導協助。</text:span></text:p>
            <text:p text:style-name="P20"><text:span text:style-name="T4">三、</text:span><text:span text:style-name="T4">為鼓勵地方政府重視偏遠鄉鎮之地方產業發展，將該鄉鎮納入地方產業施政藍圖輔導地區，避免地方政府將輔導資源集中挹注部分鄉鎮，已自</text:span><text:span text:style-name="T6">104</text:span><text:span text:style-name="T4">年度起規範獲</text:span><text:span text:style-name="T4">地產</text:span><text:span text:style-name="T4">基金單一型計畫補助之鄉、鎮、市、區，</text:span><text:span text:style-name="T17"> </text:span><text:span text:style-name="T6">5</text:span><text:span text:style-name="T4">年內不得再以同一轄區重複提案申請</text:span><text:span text:style-name="T4">地產</text:span><text:span text:style-name="T4">基金單一型計畫補助，俾使政府資源均衡分配並有效推動地方產業發展。</text:span></text:p>
          </table:table-cell>
        </table:table-row>
        <table:table-row table:style-name="表格1.3">
          <table:table-cell table:style-name="表格1.A4" office:value-type="string">
            <text:p text:style-name="P17">5.</text:p>
          </table:table-cell>
          <table:table-cell table:style-name="表格1.B4" office:value-type="string">
            <text:p text:style-name="P14">地方產業發展基金年度施政重點向以「辦理OTOP通路標章授權業務及地方特色產品展售活動」為重要目標，104年度亦續於「專業服務費」項下編列相關經費7,080萬元，惟查自100年度起至103年8月底止該基金推動地方特色產品通路標章授權使用辦理情形，全國取得OTOP通路標章授權使用僅有29處，家數仍偏少，其中虛擬通路授<text:soft-page-break/>權僅2家，不利地方特色產品之商機拓展，實應再積極檢討修正推動機制，並鑑於目前電子商務市場蓬勃發展，強化OTOP通路標章之虛擬通路授權，以期有效拓展地方特色產品之銷售網絡，擴大OTOP通路標章授權使用之普及化。</text:p>
          </table:table-cell>
          <table:table-cell table:style-name="表格1.C4" office:value-type="string">
            <text:p text:style-name="P21"><text:span text:style-name="T6">一、為掌握通路品質，通路標章授權業務訂有嚴謹之作業機制，申請案件需經過文件審查、書面審查、現地評核及簡報審查等流程，經審查通過之通路，方授權使用OTOP通路標章。</text:span></text:p>
            <text:p text:style-name="P21"><text:span text:style-name="T6">二、至104年12月底止，已授權19處實體通路，上架OTOP產品項數高達6,008項。</text:span></text:p>
            <text:p text:style-name="P21"><text:span text:style-name="T6">三、為達縮短城鄉差距、地方特色產業平均發展之目的，未來亦將</text:span><text:span text:style-name="T6">積極拓展</text:span><text:span text:style-name="T6">東部</text:span><text:span text:style-name="T6">通路據點</text:span><text:soft-page-break/><text:span text:style-name="T6">，並與地方政府合作，</text:span><text:span text:style-name="T6">評估合宜之通路屬性與其銷售型態，邀集東部通路共同推廣臺灣地方特色產品，並與東部地方政府合作拓展通路據點。</text:span></text:p>
          </table:table-cell>
        </table:table-row>
        <table:table-row table:style-name="表格1.3">
          <table:table-cell table:style-name="表格1.A4" office:value-type="string">
            <text:p text:style-name="P17">6.</text:p>
          </table:table-cell>
          <table:table-cell table:style-name="表格1.B4" office:value-type="string">
            <text:p text:style-name="P14">地方產業發展基金104年度編列基金來源計1,075萬6,000元，較103年度減少163萬2,000元，減幅13.17%，鑑於該基金係於98年由國庫撥款成立，往後各年度基金來源均仰賴國庫撥款收入，惟自100年度起國庫撥入款金額逐年漸少，103年度及104年度均未有國庫撥款，該基金在無其他穩定之基金收入來源下，自101年度起年年收支出現短絀，致使基金餘額持續萎縮，104年度預算案預計期末基金餘額僅4億4,017萬8,000元，若未能改善基金財務惡化情況，恐影響基金未來運作，經濟部中小企業處應確實檢討該基金設置運作目的，合理規劃其財務改善方案，向立法院經濟委員會提出專案報告。</text:p>
          </table:table-cell>
          <table:table-cell table:style-name="表格1.C4" office:value-type="string">
            <text:p text:style-name="P10"><text:span text:style-name="T1">本部業於104年7月24日以經授企字第10420002810號函，將書面報告送立法院。</text:span></text:p>
          </table:table-cell>
        </table:table-row>
        <table:table-row table:style-name="表格1.3">
          <table:table-cell table:style-name="表格1.A4" office:value-type="string">
            <text:p text:style-name="P17">7.</text:p>
          </table:table-cell>
          <table:table-cell table:style-name="表格1.B4" office:value-type="string">
            <text:p text:style-name="P14">地方產業發展基金104年度預算案編列「補(協)助政府機關(構)」預算2億0,544萬2,000元，其中補助「其他由中央或地方政府規劃設置之微型園區等地方產業相關發展計畫」經費1,660萬元，較103年度預算減少690萬元，減幅29.36%；惟查該基金於100年度至103年度核定微型園區補助計畫總計8案，核定補助總經費1億3,200萬元，但執行迄103年8月底止，計有2案因用地取得問題而終止計畫，並有3個微型園區開發計畫分別因工程開發遲滯、計畫變更、加強辦理環境影響評估及加強修正報告書等因素而展延計畫期程，該基金除應加強計畫可行性與周延性之審查機制，並應強化核定計畫之追蹤輔導措施與專業性協助，方能落實推動地方微型園區開發。</text:p>
          </table:table-cell>
          <table:table-cell table:style-name="表格1.C4" office:value-type="string">
            <text:p text:style-name="P12"><text:span text:style-name="T6">微型園區需依區域計畫法、都市計畫法、產業創新條例或其他相關規範辦理各項報告書圖並送各該法規主管機關審議，以致計畫期程較易與原規劃期程有落差，</text:span><text:span text:style-name="T14">經核定之補助計畫，除由受補助單位依規定填寫月報及季報外，本部並定期追蹤辦理進度，必要時則以專案檢討會議及現地查核等方式，協助受補助單位解決執行問題，未來將加強</text:span><text:span text:style-name="T14">辦理</text:span><text:span text:style-name="T14">風險評估及管控。</text:span></text:p>
          </table:table-cell>
        </table:table-row>
        <table:table-row table:style-name="表格1.3">
          <table:table-cell table:style-name="表格1.A4" office:value-type="string">
            <text:p text:style-name="P17">8.</text:p>
          </table:table-cell>
          <table:table-cell table:style-name="表格1.B4" office:value-type="string">
            <text:p text:style-name="P14">地方產業發展基金自98年度至103年度核定補助<text:soft-page-break/>計畫總計241件，截至103年9月底止，扣除已取消及終止計畫計19件，實際補助計畫為222件(補助總經費為19億7,049萬3,000元)，其中145件已完成結案，僅有2件於執行完畢後繳交回饋金(總金額60萬8,000元)，其餘143件均無繳交相關回饋金，致回饋金收入甚微，無法成為該基金收入之重要來源，為此要求地方產業發展基金落實回饋金機制，以增裕財源，並於1個月內提出專案檢討報告送立法院經濟委員會。</text:p>
          </table:table-cell>
          <table:table-cell table:style-name="表格1.C4" office:value-type="string">
            <text:p text:style-name="P8">本部業於104年7月24日以經授企字第<text:soft-page-break/>10420002830號函，將書面報告送立法院。</text:p>
          </table:table-cell>
        </table:table-row>
        <table:table-row table:style-name="表格1.3">
          <table:table-cell table:style-name="表格1.A4" office:value-type="string">
            <text:p text:style-name="P17">9.</text:p>
          </table:table-cell>
          <table:table-cell table:style-name="表格1.B4" office:value-type="string">
            <text:p text:style-name="P14">地方產業發展基金旨在本於「一鄉鎮一特色」精神，輔導各地方產業發展，迄103年8月底止，全國仍有49個行政區域迄未接受相關輔導資源挹注，但部分行政區域卻多次獲該基金補助經費，顯示地方產業資源配置不均問題嚴重，為此要求地方產業發展基金應檢討標章推廣、通路合作成效，有效地與當地生態、觀光、節慶作結合，以落實活化地方經濟之美意，並於1個月內提出專案檢討報告送立法院經濟委員會。</text:p>
          </table:table-cell>
          <table:table-cell table:style-name="表格1.C4" office:value-type="string">
            <text:p text:style-name="P8">本部業於104年7月24日以經授企字第10420002790號函，將書面報告送立法院。</text:p>
          </table:table-cell>
        </table:table-row>
        <table:table-row table:style-name="表格1.3">
          <table:table-cell table:style-name="表格1.A4" office:value-type="string">
            <text:p text:style-name="P17">10.</text:p>
          </table:table-cell>
          <table:table-cell table:style-name="表格1.B4" office:value-type="string">
            <text:p text:style-name="P14">檢視100年度至103年度核定補助地方產業發展計畫分擔款編列情形，非直轄市提案部分，100年度至103年度核定補助計畫總計96件，其中編列分擔款計有15件，占總件數比率15.63%，多完全仰賴該基金挹注經費，提案機關之資源投入程度不足，為此，要求經濟部、地方產業發展基金應協調地方政府共同參與計畫地方產業發展，以落實活化地方經濟之美意，並於1個月內提出專案檢討報告送立法院經濟委員會。</text:p>
          </table:table-cell>
          <table:table-cell table:style-name="表格1.C4" office:value-type="string">
            <text:p text:style-name="P8">本部業於104年7月23日以經授企字第10420002730號函，將書面報告送立法院。</text:p>
          </table:table-cell>
        </table:table-row>
        <table:table-row table:style-name="表格1.3">
          <table:table-cell table:style-name="表格1.A4" office:value-type="string">
            <text:p text:style-name="P17">11.</text:p>
          </table:table-cell>
          <table:table-cell table:style-name="表格1.B4" office:value-type="string">
            <text:p text:style-name="P14">地方產業發展基金自100年度起補助由中央或地方政府規劃設置微型園區，截至103年8月底止，總計核定補助計畫8案，其中2案因用地取得問題而終止計畫，為此，要求該基金加強計畫之審查機制，以期順利推動微型園區開發，並於1個月內提出專案檢討報告送立法院經濟委員會。</text:p>
          </table:table-cell>
          <table:table-cell table:style-name="表格1.C4" office:value-type="string">
            <text:p text:style-name="P15">本部業於104年7月24日以經授企字第10420002740號函，將書面報告送立法院。</text:p>
          </table:table-cell>
        </table:table-row>
        <text:soft-page-break/>
        <table:table-row table:style-name="表格1.3">
          <table:table-cell table:style-name="表格1.A18" office:value-type="string">
            <text:p text:style-name="P16">12.</text:p>
          </table:table-cell>
          <table:table-cell table:style-name="表格1.B18" office:value-type="string">
            <text:p text:style-name="P14">檢視中央政府機關提案之區域型計畫，100年度至103年度總計核定3件補助計畫，且編列分擔款比率均低於20%，顯示中央機關之地方產業發展計畫亦多依賴地方產業發展基金支應，自有資源投入程度甚低，為此，要求中央政府機關提出之計畫至少需編列20%分擔款，以落實活化地方經濟之美意，並於1個月內提出專案檢討報告送立法院經濟委員會。</text:p>
          </table:table-cell>
          <table:table-cell table:style-name="表格1.C18" office:value-type="string">
            <text:p text:style-name="P14">本部業於104年7月24日以經授企字第10420002760號函，將書面報告送立法院。</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9cm" fo:line-height="0.776cm" fo:text-indent="0cm" style:auto-text-indent="false" style:snap-to-layout-grid="false"/>
      <style:text-properties fo:font-size="16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款" style:family="paragraph" style:parent-style-name="Standard">
      <style:paragraph-properties fo:margin-left="0cm" fo:margin-right="0cm" fo:line-height="0.847cm" fo:text-indent="1.759cm" style:auto-text-indent="false"/>
      <style:text-properties style:font-name="標楷體" fo:font-family="標楷體" style:font-family-generic="script" fo:font-size="16pt" style:font-size-asian="16pt"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0.972cm" fo:margin-right="0cm" fo:line-height="0.706cm" fo:text-indent="-0.972cm" style:auto-text-indent="false"/>
      <style:text-properties style:font-name="標楷體" fo:font-family="標楷體" style:font-family-generic="script" fo:font-size="14pt" style:font-size-asian="14pt" style:font-name-complex="標楷體" style:font-family-complex="標楷體" style:font-family-generic-complex="script" style:font-size-complex="24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font-size-complex="12pt"/>
    </style:style>
    <style:style style:name="區塊文字" style:family="paragraph" style:parent-style-name="Standard">
      <style:paragraph-properties fo:margin-left="1.431cm" fo:margin-right="0.085cm" fo:line-height="0.882cm" fo:text-align="justify" style:justify-single-word="false" fo:text-indent="0.046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議事錄_28_一_29_" style:display-name="議事錄(一)" style:family="paragraph" style:parent-style-name="Standard">
      <style:paragraph-properties fo:margin-left="0cm" fo:margin-right="0cm" style:line-height-at-least="0.882cm" fo:text-align="justify" style:justify-single-word="false" fo:text-indent="-1.157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提案連署人" style:family="paragraph" style:parent-style-name="Standard" style:next-style-name="Standard">
      <style:paragraph-properties fo:margin-left="0cm" fo:margin-right="0cm" fo:text-indent="-0.706cm" style:auto-text-indent="false" style:text-autospace="none" style:punctuation-wrap="simple" style:line-break="normal" style:snap-to-layout-grid="false"/>
      <style:text-properties style:letter-kerning="true" style:font-name-asian="華康細明體" style:font-family-asian="華康細明體, 'Arial Unicode MS'" style:font-family-generic-asian="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提案或連署人" style:family="paragraph">
      <style:paragraph-properties fo:margin-left="7.034cm" fo:margin-right="1.173cm" fo:orphans="2" fo:widows="2" fo:text-indent="-2.344cm" style:auto-text-indent="false"/>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臨時提案一_7e_十" style:display-name="臨時提案一~十" style:family="paragraph" style:parent-style-name="Standard">
      <style:paragraph-properties fo:margin-left="1.129cm" fo:margin-right="0cm" fo:line-height="0.847cm" fo:text-align="justify" style:justify-single-word="false" fo:text-indent="-1.129cm" style:auto-text-indent="false" style:text-autospace="none"/>
      <style:text-properties fo:font-size="16pt" style:font-size-asian="16pt"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style:snap-to-layout-grid="false"/>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6pt" style:font-size-asian="16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院版標題_20_字元" style:display-name="院版標題 字元" style:family="text">
      <style:text-properties fo:font-size="22pt" fo:language="en" fo:country="US" fo:font-weight="bold" style:font-name-asian="標楷體" style:font-family-asian="標楷體" style:font-family-generic-asian="script" style:font-size-asian="22pt" style:language-asian="zh" style:country-asian="TW" style:font-weight-asian="bold" style:language-complex="ar" style:country-complex="SA" style:font-weight-complex="bold"/>
    </style:style>
    <style:style style:name="Emphasis" style:family="text">
      <style:text-properties fo:color="#cc0033" fo:font-style="normal" fo:font-weight="normal" style:font-style-asian="normal" style:font-weight-asian="normal" style:font-style-complex="normal" style:font-weight-complex="normal"/>
    </style:style>
    <style:style style:name="_28_一_29_下內文_20_字元" style:display-name="(一)下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8_二_29__28_三_29__20_字元" style:display-name="(一)(二)(三)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24pt"/>
    </style:style>
    <style:style style:name="註腳文字_20_字元" style:display-name="註腳文字 字元" style:family="text">
      <style:text-properties style:letter-kerning="true" style:font-name-asian="標楷體" style:font-family-asian="標楷體" style:font-family-generic-asian="script"/>
    </style:style>
    <style:style style:name="Footnote_20_Symbol" style:display-name="Footnote Symbol" style:family="text">
      <style:text-properties style:text-position="super 58%"/>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0.847cm" fo:margin-left="1.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fo:text-indent="-0.847cm" fo:margin-left="1.5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4">
        <style:list-level-properties text:list-level-position-and-space-mode="label-alignment">
          <style:list-level-label-alignment text:label-followed-by="listtab" fo:text-indent="-0.635cm" fo:margin-left="1.41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544cm" fo:text-indent="-1.905cm" fo:margin-left="2.54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32cm" fo:text-indent="-0.847cm" fo:margin-left="2.33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9cm" fo:text-indent="-0.847cm" fo:margin-left="3.17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9cm" fo:text-indent="-0.847cm" fo:margin-left="5.71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9cm"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MP2" style:family="paragraph" style:parent-style-name="純文字">
      <style:paragraph-properties fo:line-height="0.706cm" fo:text-align="center" style:justify-single-word="false"/>
      <style:text-properties style:font-name="標楷體" fo:font-size="14pt" fo:font-weight="bold" style:font-name-asian="標楷體" style:font-size-asian="14pt" style:font-weight-asian="bold"/>
    </style:style>
    <style:style style:name="MP3" style:family="paragraph" style:parent-style-name="純文字">
      <style:paragraph-properties fo:line-height="0.706cm" fo:text-align="center" style:justify-single-word="false"/>
      <style:text-properties style:font-name="標楷體" style:font-name-asian="標楷體" style:font-name-complex="標楷體"/>
    </style:style>
    <style:style style:name="MP4" style:family="paragraph" style:parent-style-name="Footer">
      <style:paragraph-properties>
        <style:tab-stops>
          <style:tab-stop style:position="8.89cm" style:type="center"/>
          <style:tab-stop style:position="17.357cm" style:type="right"/>
        </style:tab-stops>
      </style:paragraph-properties>
    </style:style>
    <style:style style:name="MT1" style:family="text">
      <style:text-properties fo:font-size="12pt" style:font-size-asian="12pt"/>
    </style:style>
    <style:page-layout style:name="Mpm1">
      <style:page-layout-properties fo:page-width="21.001cm" fo:page-height="29.7cm" style:num-format="1" style:print-orientation="portrait" fo:margin-top="1.199cm" fo:margin-bottom="1.101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經濟部</text:p>
        <text:p text:style-name="MP1">地方產業發展基金</text:p>
        <text:p text:style-name="MP2">立法院審議中央政府總預算案附屬單位預算所提決議及附帶決議辦理情形報告表</text:p>
        <text:p text:style-name="MP3">中華民國104年度</text:p>
      </style:header>
      <style:footer>
        <text:p text:style-name="MP4"><text:span text:style-name="Page_20_Number"><text:span text:style-name="MT1"><text:tab/></text:span></text:span><text:span text:style-name="Page_20_Number"><text:span text:style-name="MT1"><text:page-number text:select-page="current">25</text:page-number></text:span></text:span><text:span text:style-name="Page_20_Number"><text:span text:style-name="MT1"><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主管94年度非營業基金預算分組審查決議、附帶決議、提案</dc:title>
    <meta:initial-creator>moea</meta:initial-creator>
    <meta:creation-date>2017-02-17T10:18:00</meta:creation-date>
    <dc:creator>主計室游惠淩</dc:creator>
    <dc:date>2017-02-24T12:01:00</dc:date>
    <meta:print-date>2017-02-20T10:04:00</meta:print-date>
    <meta:editing-cycles>7</meta:editing-cycles>
    <meta:editing-duration>PT5M</meta:editing-duration>
    <meta:document-statistic meta:table-count="1" meta:image-count="0" meta:object-count="0" meta:page-count="6" meta:paragraph-count="60" meta:word-count="4567" meta:character-count="5137" meta:non-whitespace-character-count="5117"/>
    <meta:generator>LibreOffice/5.0.5.2$Windows_x86 LibreOffice_project/55b006a02d247b5f7215fc6ea0fde844b30035b3</meta:generator>
  </office:meta>
</office:document-meta>
</file>