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26cm" fo:margin-left="0.855cm" style:page-number="auto" table:align="left" style:writing-mode="lr-tb"/>
    </style:style>
    <style:style style:name="表格1.A" style:family="table-column">
      <style:table-column-properties style:column-width="17.526cm"/>
    </style:style>
    <style:style style:name="表格1.1" style:family="table-row">
      <style:table-row-properties style:min-row-height="23.31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 style:family="paragraph" style:parent-style-name="Standard">
      <style:paragraph-properties fo:margin-left="1.051cm" fo:margin-right="0.212cm" fo:margin-top="0.318cm" fo:margin-bottom="0cm" loext:contextual-spacing="false" fo:line-height="0.776cm" fo:text-align="justify" style:justify-single-word="false" fo:text-indent="-0.988cm" style:auto-text-indent="false">
        <style:tab-stops>
          <style:tab-stop style:position="17.75cm"/>
        </style:tab-stops>
      </style:paragraph-properties>
    </style:style>
    <style:style style:name="P5" style:family="paragraph" style:parent-style-name="Standard">
      <style:paragraph-properties fo:margin-left="1.051cm" fo:margin-right="0.212cm" fo:margin-top="0.318cm" fo:margin-bottom="0cm" loext:contextual-spacing="false" fo:line-height="0.776cm" fo:text-align="justify" style:justify-single-word="false" fo:text-indent="-0.988cm" style:auto-text-indent="false">
        <style:tab-stops>
          <style:tab-stop style:position="17.75cm"/>
        </style:tab-stops>
      </style:paragraph-properties>
    </style:style>
    <style:style style:name="P6" style:family="paragraph" style:parent-style-name="Standard">
      <style:paragraph-properties fo:margin-left="1.051cm" fo:margin-right="0.212cm" fo:margin-top="0.635cm" fo:margin-bottom="0cm" loext:contextual-spacing="false" fo:line-height="0.776cm" fo:text-align="justify" style:justify-single-word="false" fo:text-indent="-0.988cm" style:auto-text-indent="false">
        <style:tab-stops>
          <style:tab-stop style:position="17.75cm"/>
        </style:tab-stops>
      </style:paragraph-properties>
    </style:style>
    <style:style style:name="P7" style:family="paragraph" style:parent-style-name="Standard">
      <style:paragraph-properties fo:margin-left="1.058cm" fo:margin-right="0.212cm" fo:margin-top="0.191cm" fo:margin-bottom="0cm" loext:contextual-spacing="false" fo:line-height="0.776cm" fo:text-align="justify" style:justify-single-word="false" fo:text-indent="0.988cm" style:auto-text-indent="false">
        <style:tab-stops>
          <style:tab-stop style:position="17.75cm"/>
        </style:tab-stops>
      </style:paragraph-properties>
    </style:style>
    <style:style style:name="P8" style:family="paragraph" style:parent-style-name="Standard">
      <style:paragraph-properties fo:margin-left="1.058cm" fo:margin-right="0.212cm" fo:margin-top="0.191cm" fo:margin-bottom="0cm" loext:contextual-spacing="false" fo:line-height="0.776cm" fo:text-align="justify" style:justify-single-word="false" fo:text-indent="0.988cm" style:auto-text-indent="false">
        <style:tab-stops>
          <style:tab-stop style:position="17.75cm"/>
        </style:tab-stops>
      </style:paragraph-properties>
      <style:text-properties fo:font-size="14pt" style:font-name-asian="標楷體" style:font-size-asian="14pt" style:font-size-complex="14pt"/>
    </style:style>
    <style:style style:name="P9" style:family="paragraph" style:parent-style-name="Standard" style:list-style-name="WW8Num11">
      <style:paragraph-properties fo:margin-left="1.946cm" fo:margin-right="0.212cm" fo:margin-top="0.191cm" fo:margin-bottom="0cm" loext:contextual-spacing="false" fo:line-height="0.776cm" fo:text-align="justify" style:justify-single-word="false" fo:text-indent="-0.887cm" style:auto-text-indent="false"/>
    </style:style>
    <style:style style:name="P10" style:family="paragraph" style:parent-style-name="Standard">
      <style:paragraph-properties fo:margin-left="2.611cm" fo:margin-right="0.212cm" fo:margin-top="0.127cm" fo:margin-bottom="0cm" loext:contextual-spacing="false" fo:line-height="0.776cm" fo:text-align="justify" style:justify-single-word="false" fo:text-indent="-0.494cm" style:auto-text-indent="false">
        <style:tab-stops>
          <style:tab-stop style:position="17.75cm"/>
        </style:tab-stops>
      </style:paragraph-properties>
    </style:style>
    <style:style style:name="P11" style:family="paragraph" style:parent-style-name="Standard">
      <style:paragraph-properties fo:margin-left="2.611cm" fo:margin-right="0.212cm" fo:margin-top="0.318cm" fo:margin-bottom="0.127cm" loext:contextual-spacing="false" fo:line-height="0.776cm" fo:text-align="justify" style:justify-single-word="false" fo:text-indent="-0.494cm" style:auto-text-indent="false">
        <style:tab-stops>
          <style:tab-stop style:position="17.75cm"/>
        </style:tab-stops>
      </style:paragraph-properties>
    </style:style>
    <style:style style:name="P12" style:family="paragraph" style:parent-style-name="Standard" style:list-style-name="WW8Num11">
      <style:paragraph-properties fo:margin-left="2.946cm" fo:margin-right="0.212cm" fo:line-height="0.776cm" fo:text-align="justify" style:justify-single-word="false" fo:text-indent="-0.635cm" style:auto-text-indent="false"/>
    </style:style>
    <style:style style:name="P13" style:family="paragraph" style:parent-style-name="Standard" style:list-style-name="WW8Num15">
      <style:paragraph-properties fo:margin-left="2.946cm" fo:margin-right="0.212cm" fo:line-height="0.776cm" fo:text-align="justify" style:justify-single-word="false" fo:text-indent="-0.635cm" style:auto-text-indent="false"/>
    </style:style>
    <style:style style:name="P14" style:family="paragraph" style:parent-style-name="Standard" style:list-style-name="WW8Num6">
      <style:paragraph-properties fo:margin-left="2.946cm" fo:margin-right="0.212cm" fo:line-height="0.776cm" fo:text-align="justify" style:justify-single-word="false" fo:text-indent="-0.635cm" style:auto-text-indent="false"/>
    </style:style>
    <style:style style:name="P15" style:family="paragraph" style:parent-style-name="Standard" style:list-style-name="WW8Num15">
      <style:paragraph-properties fo:margin-left="2.946cm" fo:margin-right="0.212cm" fo:line-height="0.776cm" fo:text-align="justify" style:justify-single-word="false" fo:text-indent="-0.635cm" style:auto-text-indent="false"/>
      <style:text-properties fo:font-size="14pt" style:font-name-asian="標楷體" style:font-size-asian="14pt" style:font-size-complex="14pt"/>
    </style:style>
    <style:style style:name="P16" style:family="paragraph" style:parent-style-name="Standard">
      <style:paragraph-properties fo:margin-left="2.596cm" fo:margin-right="0.212cm" fo:margin-top="0.318cm" fo:margin-bottom="0.127cm" loext:contextual-spacing="false" fo:line-height="0.776cm" fo:text-align="justify" style:justify-single-word="false" fo:text-indent="-0.48cm" style:auto-text-indent="false">
        <style:tab-stops>
          <style:tab-stop style:position="17.75cm"/>
        </style:tab-stops>
      </style:paragraph-properties>
    </style:style>
    <style:style style:name="P17" style:family="paragraph" style:parent-style-name="Standard" style:list-style-name="WW8Num9">
      <style:paragraph-properties fo:margin-left="2.94cm" fo:margin-right="0.212cm" fo:line-height="0.776cm" fo:text-align="justify" style:justify-single-word="false" fo:text-indent="-0.63cm" style:auto-text-indent="false"/>
    </style:style>
    <style:style style:name="P18" style:family="paragraph" style:parent-style-name="Standard" style:list-style-name="WW8Num9">
      <style:paragraph-properties fo:margin-left="2.94cm" fo:margin-right="0.212cm" fo:line-height="0.776cm" fo:text-align="justify" style:justify-single-word="false" fo:text-indent="-0.63cm" style:auto-text-indent="false"/>
      <style:text-properties fo:font-size="14pt" style:font-name-asian="標楷體" style:font-size-asian="14pt" style:font-size-complex="14pt"/>
    </style:style>
    <style:style style:name="P19" style:family="paragraph" style:parent-style-name="Standard">
      <style:paragraph-properties fo:margin-left="2.046cm" fo:margin-right="0.212cm" fo:margin-top="0.127cm" fo:margin-bottom="0cm" loext:contextual-spacing="false" fo:line-height="0.776cm" fo:text-align="justify" style:justify-single-word="false" fo:text-indent="-0.988cm" style:auto-text-indent="false">
        <style:tab-stops>
          <style:tab-stop style:position="17.75cm"/>
        </style:tab-stops>
      </style:paragraph-properties>
    </style:style>
    <style:style style:name="P20" style:family="paragraph" style:parent-style-name="Standard">
      <style:paragraph-properties fo:margin-left="2.526cm" fo:margin-right="0.212cm" fo:margin-top="0.127cm" fo:margin-bottom="0cm" loext:contextual-spacing="false" fo:line-height="0.776cm" fo:text-align="justify" style:justify-single-word="false" fo:text-indent="-0.494cm" style:auto-text-indent="false">
        <style:tab-stops>
          <style:tab-stop style:position="17.75cm"/>
        </style:tab-stops>
      </style:paragraph-properties>
    </style:style>
    <style:style style:name="P21" style:family="paragraph" style:parent-style-name="Standard">
      <style:paragraph-properties fo:margin-left="3.069cm" fo:margin-right="0.212cm" fo:line-height="0.776cm" fo:text-align="justify" style:justify-single-word="false" fo:text-indent="-0.741cm" style:auto-text-indent="false">
        <style:tab-stops>
          <style:tab-stop style:position="17.75cm"/>
        </style:tab-stops>
      </style:paragraph-properties>
    </style:style>
    <style:style style:name="P22" style:family="paragraph" style:parent-style-name="Standard">
      <style:paragraph-properties fo:margin-left="2.032cm" fo:margin-right="0.212cm" fo:margin-top="0.127cm" fo:margin-bottom="0cm" loext:contextual-spacing="false" fo:line-height="0.776cm" fo:text-align="justify" style:justify-single-word="false" fo:text-indent="0cm" style:auto-text-indent="false">
        <style:tab-stops>
          <style:tab-stop style:position="17.75cm"/>
        </style:tab-stops>
      </style:paragraph-properties>
    </style:style>
    <style:style style:name="P23" style:family="paragraph" style:parent-style-name="Standard">
      <style:paragraph-properties fo:margin-left="0cm" fo:margin-right="0.212cm" fo:margin-top="0.127cm" fo:margin-bottom="0cm" loext:contextual-spacing="false" fo:line-height="0.776cm" fo:text-align="justify" style:justify-single-word="false" fo:text-indent="0cm" style:auto-text-indent="false">
        <style:tab-stops>
          <style:tab-stop style:position="17.75cm"/>
        </style:tab-stops>
      </style:paragraph-properties>
      <style:text-properties fo:font-size="14pt" style:font-name-asian="標楷體" style:font-size-asian="14pt" style:font-size-complex="14pt"/>
    </style:style>
    <style:style style:name="P24" style:family="paragraph" style:parent-style-name="Standard">
      <style:paragraph-properties fo:margin-left="1.058cm" fo:margin-right="0.212cm" fo:margin-top="0.127cm" fo:margin-bottom="0cm" loext:contextual-spacing="false" fo:line-height="0.776cm" fo:text-align="justify" style:justify-single-word="false" fo:text-indent="0cm" style:auto-text-indent="false">
        <style:tab-stops>
          <style:tab-stop style:position="17.75cm"/>
        </style:tab-stops>
      </style:paragraph-properties>
      <style:text-properties fo:font-size="14pt" style:font-name-asian="標楷體" style:font-size-asian="14pt" style:font-size-complex="14pt"/>
    </style:style>
    <style:style style:name="P25" style:family="paragraph" style:parent-style-name="Standard">
      <style:paragraph-properties fo:margin-left="0cm" fo:margin-right="0.208cm" fo:line-height="0.035cm" fo:text-indent="0cm" style:auto-text-indent="false"/>
      <style:text-properties fo:color="#000000" style:font-name="標楷體" fo:font-size="10pt" style:font-name-asian="標楷體" style:font-size-asian="10pt" style:font-name-complex="標楷體" style:font-size-complex="1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style-complex="italic"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language-asian="zh" style:country-asian="HK" style:font-size-complex="14pt"/>
    </style:style>
    <style:style style:name="T6" style:family="text">
      <style:text-properties fo:font-size="14pt" fo:background-color="#d8d8d8" loext:char-shading-value="0" style:font-name-asian="標楷體" style:font-size-asian="14pt" style:font-size-complex="14pt"/>
    </style:style>
    <style:style style:name="T7" style:family="text">
      <style:text-properties fo:font-size="14pt" fo:background-color="#d8d8d8" loext:char-shading-value="0" style:font-name-asian="標楷體" style:font-size-asian="14pt" style:font-size-complex="14pt"/>
    </style:style>
    <style:style style:name="T8" style:family="text">
      <style:text-properties fo:font-size="14pt" fo:letter-spacing="-0.007cm" style:font-name-asian="標楷體" style:font-size-asian="14pt" style:font-size-complex="14pt"/>
    </style:style>
    <style:style style:name="T9" style:family="text">
      <style:text-properties fo:font-size="14pt" fo:letter-spacing="-0.007cm" fo:background-color="#d8d8d8" loext:char-shading-value="0" style:font-name-asian="標楷體" style:font-size-asian="14pt" style:font-size-complex="14pt"/>
    </style:style>
    <style:style style:name="T10" style:family="text">
      <style:text-properties fo:font-size="14pt" fo:letter-spacing="-0.007cm" fo:background-color="#d8d8d8" loext:char-shading-value="0"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background-color="#d8d8d8" loext:char-shading-value="0"/>
    </style:style>
    <style:style style:name="T13" style:family="text">
      <style:text-properties fo:font-size="16pt"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1pt" style:font-name-asian="標楷體" style:font-size-asian="11pt" style:font-name-complex="標楷體" style:font-size-complex="11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text:span text:style-name="T2">一、業務計畫實施績效：</text:span></text:p>
            <text:p text:style-name="P7"><text:span text:style-name="T2">本基金係為落實行政院施政方針而成立，本「一鄉鎮一特色」</text:span><text:span text:style-name="T3">（OTOP；One Town One Product）</text:span><text:span text:style-name="T2">之精神，協助全國各縣市發展地方產業<text:line-break/>，以</text:span><text:span text:style-name="T4">活絡地方經濟發展，創造在地就業機會</text:span><text:span text:style-name="T2">。</text:span></text:p>
            <text:p text:style-name="P8">本基金屬預算法第4條所定之特別收入基金，業於98年度依同法第21條規定訂定基金收支保管及運用辦法，且依同法第19及第86條規定，編製附屬單位預算送立法院審查，其收支保管及運用辦法亦依規定送立法院備查。另98年3月5日行政院院會通過「中小企業發展條例」第24條之1：「為協助發展地方特色產業，以促進地區經濟繁榮，政府得設立基金」修正案，將本基金設置之規定納入，經行政院函請立法院審議通過，並於98年11月25日奉總統令公布增訂。</text:p>
            <text:p text:style-name="P7"><text:span text:style-name="T4">本基金105年度地方產業發展計畫</text:span><text:span text:style-name="T2">預算數3億9,533萬4,000元，決算數3億8,500萬9,679元，較預算數減少1,032萬4,321元，減幅2.61%，主要係依受補助單位執行進度撥款及認列支出所致。業務推動績效如下：</text:span></text:p>
            <text:list xml:id="list7667092265548167202" text:style-name="WW8Num11">
              <text:list-item>
                <text:p text:style-name="P9"><text:span text:style-name="T2">本基金105年度輔導企業廠商2,093家，帶動就業人數1萬9,199人，提升地方產業產值或商機13億5,992萬4,000元，促進民間投資金額7億7,548萬5,000元，各項工作執行成果如下：</text:span></text:p>
              </text:list-item>
            </text:list>
            <text:p text:style-name="P10"><text:span text:style-name="T2">1. 輔導重點地方產業：</text:span></text:p>
            <text:list xml:id="list162146437418614" text:continue-numbering="true" text:style-name="WW8Num11">
              <text:list-item>
                <text:list>
                  <text:list-item>
                    <text:p text:style-name="P12"><text:span text:style-name="T2">針對具發展潛力、惟地方政府規劃能力不足之地方產業，或長期未有輔導資源挹注之偏遠鄉鎮，主動透過地方產業服務團協助，本年度遴選10處地方產業進行輔導工作，提供藍圖規劃或實質輔導，與地方政府資源互補，以深耕地方產業之發展。</text:span></text:p>
                  </text:list-item>
                  <text:list-item>
                    <text:p text:style-name="P12"><text:span text:style-name="T2">選定「嘉義縣、市」做為休憩服務產業第二處示範場域，運用資訊科技協助微小型休憩產業，提升休憩服務能量，增加旅遊的深度<text:line-break/>、趣味性和互動性，帶動遊客深度體驗與消費，並提升嘉義地區休憩產業的經濟產值逾3,000萬元，帶動嘉義觀光人潮逾100萬人次</text:span><text:span text:style-name="T1">。</text:span></text:p>
                  </text:list-item>
                  <text:list-item>
                    <text:p text:style-name="P12"><text:span text:style-name="T2">協助地方特色產業拓展國際市場通路，105年度辦理（參與）香港、馬來西亞、新加坡、加拿大等地8場展售活動，提升營業額或商機5,426萬元。成功媒合金合利實業有限公司、五味赤崁堂有限公司及十藝生技股份有限公司與在地經銷商或通路商合作，並與加拿大國華超市溫哥華旗艦店、PriceSmart 佳廉超市Richmond店<text:line-break/>、Foody World 豐泰超市溫哥華店合作，設置OTOP產品專區，協助26家業者產品上架</text:span><text:span text:style-name="T1">。</text:span></text:p>
                  </text:list-item>
                </text:list>
              </text:list-item>
            </text:list>
            <text:p text:style-name="P16"><text:span text:style-name="T8">2.</text:span><text:span text:style-name="T13"> </text:span><text:span text:style-name="T2">行銷地方特色產品：</text:span></text:p>
            <text:list xml:id="list8406551124335893593" text:style-name="WW8Num15">
              <text:list-item>
                <text:p text:style-name="P13"><text:soft-page-break/><text:span text:style-name="T2">維運日月潭OTOP館，自98年12月起至105年12月累計已協助120家廠商上架1,006項產品，累計營業額1億3,488萬元（105年月平均營業額137萬元）。</text:span></text:p>
              </text:list-item>
              <text:list-item>
                <text:p text:style-name="P13"><text:span text:style-name="T2">辦理OTOP通路標章授權，與交通節點、星級飯店、觀光風景區之通路業者合作，擴大地方特色產業之商機。自101年起至105年止計協助394家次業者上架銷售，累計營業額7億1,017萬元，目前尚在授權期間計有13處通路。</text:span></text:p>
              </text:list-item>
              <text:list-item>
                <text:p text:style-name="P15">因應電子商務發展趨勢，透過「OTOP地方特色網」串連第三方服務業者，導入金流及物流等電子商務功能，並結合OTOP授權通路，進行網實整合行銷，從線上導客至線下，創造符合消費者期待之服務環境，帶動營業額成長。</text:p>
              </text:list-item>
              <text:list-item>
                <text:p text:style-name="P13"><text:span text:style-name="T2">以OTOP為主題辦理產品展售活動，並與易遊網、鳳凰旅行社及台灣計程車學院合作，推出OTOP特色遊程及相關零組件旅遊產品，同時推動客製化旅遊與附駕</text:span><text:span text:style-name="T5">旅</text:span><text:span text:style-name="T2">遊商品。105年度辦理4場展售活動，計有245家次業者參與展售活動，遊程出團2,505人次，促進商機及營業額逾3,893萬元。</text:span></text:p>
              </text:list-item>
            </text:list>
            <text:p text:style-name="P11"><text:span text:style-name="T2">3. 辦理各項補助業務：</text:span><text:span text:style-name="T11"> </text:span></text:p>
            <text:list xml:id="list6743228722645327784" text:style-name="WW8Num9">
              <text:list-item>
                <text:p text:style-name="P17"><text:span text:style-name="T2">辦理地方</text:span><text:span text:style-name="T8">產業發展基金管理會2場次，並</text:span><text:span text:style-name="T2">依105年1月6日基金管理會之決議，推動106年度單一型及整合型補助計畫提案及審查作業。期間已修訂106年度計畫推動作業手冊，召開1場次審查委員共識會議及1場次跨部會資源運用審查會議，分區辦理北中南東4場次計畫提案說明會。</text:span></text:p>
              </text:list-item>
              <text:list-item>
                <text:p text:style-name="P17"><text:span text:style-name="T2">計有20縣市研提35案，經審查後核定補助20案，其中單一型計畫6案、整合型計畫14案，補助金額1億3,900萬元，已於8月25日公告，俾利縣市政府納編年度預算。</text:span></text:p>
              </text:list-item>
              <text:list-item>
                <text:p text:style-name="P17"><text:span text:style-name="T2">辦理地方產業發展基金補助微型園區，並依據要點修改編定作業手冊。微型園區採隨送隨審制度，105年新增核定連江縣政府「馬祖福澳特色產業微型園區」及高雄市政府「旗糖創新博覽園區」等2計畫，總補助款為699萬2,000元。</text:span></text:p>
              </text:list-item>
              <text:list-item>
                <text:p text:style-name="P18">透過專管資訊系統進行計畫管考，包括管控發包進度、填寫月報及季報，並於計畫執行期間現地訪查43案(補助計畫33案、輔導計畫10案)、辦理輔導計畫交流會議5場次、職能提升課程4場次<text:line-break/>，以掌握計畫執行進度並提高地方政府執行能量。</text:p>
              </text:list-item>
              <text:list-item>
                <text:p text:style-name="P17"><text:span text:style-name="T2">配合政策廣宣需求，維運地方產業發展基金網站、編印106年度計畫推動相關文</text:span><text:span text:style-name="T8">宣品1,000份、補助計畫及微型園區補助作業手冊600份及計畫輔導成果專刊300份。</text:span></text:p>
              </text:list-item>
            </text:list>
            <text:p text:style-name="P11"><text:soft-page-break/><text:span text:style-name="T2">4. 辦理政策幕僚規劃：</text:span></text:p>
            <text:list xml:id="list6957778324690314854" text:style-name="WW8Num6">
              <text:list-item>
                <text:p text:style-name="P14"><text:span text:style-name="T2">依行政院政策指示，建置「地方產業資源管理平台」，各部會直接登錄與查詢地方產業相關計畫，除節省行政作業成本，亦可提供各部會在推動業務計畫前參考，提升資源配置與使用效率。</text:span></text:p>
              </text:list-item>
              <text:list-item>
                <text:p text:style-name="P14"><text:span text:style-name="T2">配合政府推動地方經濟發展新政策及政府組織改造，本基金辦理策略規劃會議，研擬未來發展</text:span><text:span text:style-name="T4">策略目標及建議行動方案</text:span><text:span text:style-name="T2">，在歷年輔導成果基礎下，推動下一階段地方輔導工作，擬訂「擇優布局、世代創新、創建風格、鑄造新金」等地方產業未來四大策略。</text:span></text:p>
              </text:list-item>
            </text:list>
            <text:p text:style-name="P4"><text:bookmark-start text:name="OLE_LINK1"/><text:span text:style-name="T2">二、基金來源、用途及餘絀情形：</text:span></text:p>
            <text:p text:style-name="P19"><text:span text:style-name="T2">(一)基金來源：預算數2億4,553萬4,000元，決算數2億4,347萬9,008元<text:line-break/>，較預算數減少205萬4,992元，減幅0.84%，主要係因資金需求定存解約及銀行利率調降利息減少所致。</text:span></text:p>
            <text:p text:style-name="P19"><text:span text:style-name="T2">(二)基金用途：預算數3億9,592萬9,000元，決算數3億8,556萬4,547元<text:line-break/>，較預算數減少1,036萬4,453元，減幅2.62%，主要係依受補助單位實際執行進度撥款及認列支出所致。</text:span></text:p>
            <text:p text:style-name="P19"><text:span text:style-name="T2">(三)本期短絀：預算數短絀1億5,039萬5,000元，決算數短絀1億4,208萬5,539元，較預算數減少短絀830萬9,461元，主要係以上增減互抵所致。</text:span></text:p>
            <text:p text:style-name="P4"><text:bookmark-end text:name="OLE_LINK1"/><text:span text:style-name="T2">三、現金流量結果：</text:span></text:p>
            <text:p text:style-name="P19"><text:span text:style-name="T2">(一)業務活動之現金流量：業務活動之淨現金流出3,471萬8,359元，包括本期短絀1億4,208萬5,539元，調整非現金項目1億736萬7,180元。</text:span></text:p>
            <text:p text:style-name="P19"><text:span text:style-name="T2">(二)其他活動之現金流量：其他活動之淨現金流出49萬5,200元，係減少其他負債49萬5,200元。</text:span></text:p>
            <text:p text:style-name="P19"><text:span text:style-name="T2">(三)現金及約當現金淨減3,521萬3,559元，係期末現金2億579萬7,107元，較期初現金2億4,101萬666元減少之數。</text:span></text:p>
            <text:p text:style-name="P6"><text:span text:style-name="T2">四、資產負債情況：</text:span></text:p>
            <text:p text:style-name="P19"><text:span text:style-name="T2">(一)資產部分計3億697萬3,035元：</text:span></text:p>
            <text:p text:style-name="P20"><text:span text:style-name="T2">1.流動資產3億679萬3,035元，包括：</text:span></text:p>
            <text:p text:style-name="P21"><text:span text:style-name="T2">(1)現金2億579萬7,107元，係銀行存款。</text:span></text:p>
            <text:p text:style-name="P21"><text:span text:style-name="T2">(2)應收款項169萬4,265元，係應收利息7,208元及其他應收款168萬7,057元。</text:span></text:p>
            <text:p text:style-name="P21"><text:span text:style-name="T2">(3)預付款項9,930萬1,663元，係預付費用。</text:span></text:p>
            <text:p text:style-name="P20"><text:span text:style-name="T2">2.其他資產18萬元，包括：</text:span></text:p>
            <text:p text:style-name="P21"><text:soft-page-break/><text:span text:style-name="T2">(1)什項資產18萬元，係存出保證金。</text:span></text:p>
            <text:p text:style-name="P19"><text:span text:style-name="T2">(二)負債部分計1,015萬6,622元：</text:span></text:p>
            <text:p text:style-name="P20"><text:span text:style-name="T2">1.流動負債938萬8,622元，係應付款項下之應付費用。</text:span></text:p>
            <text:p text:style-name="P20"><text:span text:style-name="T2">2.其他負債76萬8,000元，係什項負債下之存入保證金。</text:span></text:p>
            <text:p text:style-name="P19"><text:span text:style-name="T2">(三)</text:span><text:bookmark-start text:name="OLE_LINK3"/><text:span text:style-name="T2">基金</text:span><text:bookmark-end text:name="OLE_LINK3"/><text:span text:style-name="T2">餘額部分計2億9,681萬6,413元。</text:span></text:p>
            <text:p text:style-name="P22"><text:span text:style-name="T2">基金餘額2億9,681萬6,413元，係本期短絀1億4,208萬5,539元加計期初基金餘額4億3,890萬1,952元之數。</text:span></text:p>
            <text:p text:style-name="P6"><text:span text:style-name="T2">五、固定項目概況：無。</text:span></text:p>
            <text:p text:style-name="P24"/>
            <text:p text:style-name="P23"/>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etter-spacing="-0.007cm"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fo:font-size="14pt" style:font-name-asian="標楷體" style:font-family-asian="標楷體" style:font-family-generic-asian="script" style:font-size-asian="14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4.1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9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1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MP2"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MP3" style:family="paragraph" style:parent-style-name="Standard">
      <style:paragraph-properties fo:line-height="0.706cm" fo:text-align="center" style:justify-single-word="false"/>
    </style:style>
    <style:style style:name="MT1" style:family="text">
      <style:text-properties style:font-name="標楷體" fo:font-size="11pt" style:font-name-asian="標楷體" style:font-size-asian="11pt" style:font-name-complex="標楷體" style:font-size-complex="11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401cm" fo:margin-left="1cm" fo:margin-right="1.296cm" style:writing-mode="lr-tb" style:layout-grid-color="#c0c0c0" style:layout-grid-lines="42"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85cm" fo:margin-bottom="0.086cm" style:dynamic-spacing="true"/>
      </style:header-style>
      <style:footer-style>
        <style:header-footer-properties fo:min-height="0.503cm" fo:margin-top="0.404cm" style:dynamic-spacing="true"/>
      </style:footer-style>
    </style:page-layout>
  </office:automatic-styles>
  <office:master-styles>
    <style:master-page style:name="Standard" style:page-layout-name="Mpm1">
      <style:header>
        <text:p text:style-name="MP1">地方產業發展基金</text:p>
        <text:p text:style-name="MP2">總 <text:s/>說 <text:s/>明</text:p>
        <text:p text:style-name="MP3"><text:span text:style-name="MT1">中華民國105年度</text:span></text:p>
      </style:header>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業務計畫實施績效</dc:title>
    <meta:initial-creator>經濟部中小企業處</meta:initial-creator>
    <meta:creation-date>2017-01-16T17:40:00</meta:creation-date>
    <dc:date>2017-02-14T16:21:43.935000000</dc:date>
    <meta:print-date>2017-02-03T16:09:00</meta:print-date>
    <meta:editing-cycles>12</meta:editing-cycles>
    <meta:editing-duration>PT38M48S</meta:editing-duration>
    <meta:document-statistic meta:table-count="1" meta:image-count="0" meta:object-count="0" meta:page-count="4" meta:paragraph-count="49" meta:word-count="2538" meta:character-count="3047" meta:non-whitespace-character-count="3026"/>
    <meta:generator>LibreOffice/5.0.5.2$Windows_x86 LibreOffice_project/55b006a02d247b5f7215fc6ea0fde844b30035b3</meta:generator>
  </office:meta>
</office:document-meta>
</file>