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21cm" fo:margin-left="-0.058cm" style:page-number="20" table:align="left" style:writing-mode="lr-tb"/>
    </style:style>
    <style:style style:name="表格1.A" style:family="table-column">
      <style:table-column-properties style:column-width="1.05cm"/>
    </style:style>
    <style:style style:name="表格1.B" style:family="table-column">
      <style:table-column-properties style:column-width="9.252cm"/>
    </style:style>
    <style:style style:name="表格1.C" style:family="table-column">
      <style:table-column-properties style:column-width="7.519cm"/>
    </style:style>
    <style:style style:name="表格1.1" style:family="table-row">
      <style:table-row-properties style:min-row-height="0.6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656cm" fo:keep-together="always"/>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style:tab-stops>
          <style:tab-stop style:position="8.89cm" style:type="center"/>
          <style:tab-stop style:position="17.357cm" style:type="right"/>
        </style:tab-stops>
      </style:paragraph-properties>
    </style:style>
    <style:style style:name="P2" style:family="paragraph" style:parent-style-name="Standard">
      <style:paragraph-properties fo:line-height="0.6cm" fo:text-align="justify" fo:text-align-last="justify" style:justify-single-word="false"/>
      <style:text-properties style:font-name="標楷體" style:font-name-complex="標楷體" style:font-size-complex="12pt"/>
    </style:style>
    <style:style style:name="P3" style:family="paragraph" style:parent-style-name="Standard">
      <style:paragraph-properties fo:line-height="0.6cm" fo:text-align="center" style:justify-single-word="false"/>
      <style:text-properties style:font-name="標楷體" style:font-name-complex="標楷體" style:font-size-complex="12pt"/>
    </style:style>
    <style:style style:name="P4" style:family="paragraph" style:parent-style-name="Standard">
      <style:paragraph-properties fo:line-height="0.6cm" fo:text-align="center" style:justify-single-word="false" style:snap-to-layout-grid="false"/>
      <style:text-properties style:font-name="標楷體" style:font-name-complex="標楷體" style:font-size-complex="12pt"/>
    </style:style>
    <style:style style:name="P5" style:family="paragraph" style:parent-style-name="Standard">
      <style:paragraph-properties fo:margin-left="0cm" fo:margin-right="-0.067cm" fo:line-height="0.6cm" fo:text-align="center" style:justify-single-word="false" fo:text-indent="0cm" style:auto-text-indent="false">
        <style:tab-stops>
          <style:tab-stop style:position="0.933cm"/>
        </style:tab-stops>
      </style:paragraph-properties>
      <style:text-properties style:font-size-complex="12pt"/>
    </style:style>
    <style:style style:name="P6" style:family="paragraph" style:parent-style-name="Standard">
      <style:paragraph-properties fo:margin-left="0cm" fo:margin-right="-0.067cm" fo:line-height="0.6cm" fo:text-align="center" style:justify-single-word="false" fo:text-indent="0cm" style:auto-text-indent="false">
        <style:tab-stops>
          <style:tab-stop style:position="0.933cm"/>
        </style:tab-stops>
      </style:paragraph-properties>
      <style:text-properties style:font-size-complex="12pt" style:font-weight-complex="bold"/>
    </style:style>
    <style:style style:name="P7" style:family="paragraph" style:parent-style-name="Standard">
      <style:paragraph-properties fo:margin-left="0cm" fo:margin-right="0.085cm" fo:line-height="0.6cm" fo:text-align="justify" style:justify-single-word="false" fo:text-indent="0cm" style:auto-text-indent="false"/>
    </style:style>
    <style:style style:name="P8" style:family="paragraph" style:parent-style-name="Standard">
      <style:paragraph-properties fo:margin-left="0cm" fo:margin-right="0.085cm" fo:line-height="0.6cm" fo:text-align="justify" style:justify-single-word="false" fo:text-indent="0cm" style:auto-text-indent="false"/>
      <style:text-properties style:font-size-complex="12pt"/>
    </style:style>
    <style:style style:name="P9" style:family="paragraph" style:parent-style-name="Standard">
      <style:paragraph-properties fo:margin-left="0cm" fo:margin-right="0.085cm" fo:line-height="0.6cm" fo:text-align="justify" style:justify-single-word="false" fo:text-indent="0cm" style:auto-text-indent="false"/>
      <style:text-properties style:font-size-complex="12pt" style:font-weight-complex="bold"/>
    </style:style>
    <style:style style:name="P10" style:family="paragraph" style:parent-style-name="Standard">
      <style:paragraph-properties fo:margin-left="0.007cm" fo:margin-right="-0.453cm" fo:line-height="0.706cm" fo:text-align="center" style:justify-single-word="false" fo:text-indent="-0.37cm" style:auto-text-indent="false"/>
    </style:style>
    <style:style style:name="P11" style:family="paragraph" style:parent-style-name="Standard">
      <style:paragraph-properties fo:margin-left="0cm" fo:margin-right="0.088cm" fo:line-height="0.6cm" fo:text-indent="0cm" style:auto-text-indent="false" style:snap-to-layout-grid="false"/>
      <style:text-properties style:font-size-complex="12pt"/>
    </style:style>
    <style:style style:name="T1" style:family="text">
      <style:text-properties style:font-name="標楷體" style:font-name-complex="標楷體"/>
    </style:style>
    <style:style style:name="T2" style:family="text">
      <style:text-properties style:font-name="標楷體" fo:font-size="16pt" fo:letter-spacing="-0.035cm" fo:font-weight="bold" style:font-size-asian="16pt" style:font-weight-asian="bold" style:font-name-complex="標楷體" style:font-weight-complex="bold"/>
    </style:style>
    <style:style style:name="T3" style:family="text">
      <style:text-properties style:font-size-complex="12pt"/>
    </style:style>
    <style:style style:name="T4" style:family="text">
      <style:text-properties style:font-size-complex="12pt" style:font-weight-complex="bold"/>
    </style:style>
    <style:style style:name="T5" style:family="text">
      <style:text-properties style:font-weight-complex="bold"/>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fo:font-size="16pt" fo:letter-spacing="-0.035cm" fo:font-weight="bold"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及附帶決議</text:p>
            </table:table-cell>
            <table:covered-table-cell/>
            <table:table-cell table:style-name="表格1.C1" table:number-rows-spanned="2" office:value-type="string">
              <text:p text:style-name="P2">辦理情形</text:p>
            </table:table-cell>
          </table:table-row>
          <table:table-row table:style-name="表格1.2">
            <table:table-cell table:style-name="表格1.A1" office:value-type="string">
              <text:p text:style-name="P3">項次</text:p>
            </table:table-cell>
            <table:table-cell table:style-name="表格1.A1" office:value-type="string">
              <text:p text:style-name="P2">內容</text:p>
            </table:table-cell>
            <table:covered-table-cell/>
          </table:table-row>
        </table:table-header-rows>
        <table:table-row table:style-name="表格1.3">
          <table:table-cell table:style-name="表格1.A3" office:value-type="string">
            <text:p text:style-name="P5">1.</text:p>
          </table:table-cell>
          <table:table-cell table:style-name="表格1.A3" office:value-type="string">
            <text:p text:style-name="P8">鑑於地方產業發展基金105年度於專業服務費項下編列「依地方產業發展及產品行銷需求，辦理相關產業輔導、通路拓展、產品行銷推廣計畫」經費7,550萬元，其地方產業輔導的工作要項之一為「辦理OTOP通路標章授權」，惟查截至104年8月底止，國內取得OTOP通路標章授權使用者，總計僅31家，且全為實體通路，虛擬通路則毫無進展，顯見其建構地方特色產品行銷通路之成效仍有待檢討加強，應再積極擴大OTOP通路標章授權使用之普及化，尤其是目前電子商務市場蓬勃發展，更應強化OTOP通路標章之虛擬通路授權，並加強推動各地方政府參與，以增加全國各地方特色產品之銷售據點，俾利地方特色產業拓展商機。</text:p>
          </table:table-cell>
          <table:table-cell table:style-name="表格1.C3" office:value-type="string">
            <text:p text:style-name="P9">自105年度起已藉由計畫整合網實通路，辦理聯合行銷，透過線上導流、線下導購，線下體驗、線上消費之循環，提升地方產業整體商機。</text:p>
          </table:table-cell>
        </table:table-row>
        <table:table-row table:style-name="表格1.3">
          <table:table-cell table:style-name="表格1.A3" office:value-type="string">
            <text:p text:style-name="P5">2.</text:p>
          </table:table-cell>
          <table:table-cell table:style-name="表格1.A3" office:value-type="string">
            <text:p text:style-name="P8">地方產業發展基金105年度關鍵策略目標為「活絡地方經濟發展」，設定關鍵績效指標分別為帶動就業人數1萬8,000人及提升產值或商機10億元，惟查該基金各年度帶動地方就業人數呈現逐年下滑趨勢，由101年度4萬4,473人降至103年度1萬9,808人，105年度更將績效指標目標值調降為1萬8,000人，顯見其提升地方就業效益日益減弱；另查有關提升產值或商機部分，自101年度以來已連續3年度達成數均超過20億元，105年度目標值卻僅設定為10億元，顯有過度消極低估情事，核有未當，經濟部中小企業處應衡酌往年關鍵績效指標實際達成情形，積極檢討調整該基金105年度績效指標目標值，以落實活絡帶動地方經濟發展。</text:p>
          </table:table-cell>
          <table:table-cell table:style-name="表格1.C3" office:value-type="string">
            <text:p text:style-name="P8">地方產業發展基金依政策研析結果設定績效指標，平均每補助100萬元約「提升產值或商機」4,000千元、「帶動就業人數」100人。因103及104年度未獲國庫撥補所需預算，依基金戶頭餘額逐年減列補助案量，致105會計年度實際執行計畫數較往年大幅減少，爰依上項研究結果設定105年度績效，「提升產值或商機」為10億元、「帶動就業人數」為1萬8000人，已高於以前年度標準平均值。105年度實際達成結果為提升產值或商機1,359,924千元、帶動就業人數19,199人。</text:p>
          </table:table-cell>
        </table:table-row>
        <table:table-row table:style-name="表格1.3">
          <table:table-cell table:style-name="表格1.A3" office:value-type="string">
            <text:p text:style-name="P5">3.</text:p>
          </table:table-cell>
          <table:table-cell table:style-name="表格1.A3" office:value-type="string">
            <text:p text:style-name="P8">地方產業發展基金105年度編列基金來源2億4,553萬4,000元，較104年度增加2億3,427萬8,000元，增幅約20倍，主要係因增加國庫撥款收入2億3,936萬3,000元，然鑑於該基金餘額持續萎縮，105年度預算案預計期末基金餘額將僅2億9,406萬9,000元，較104年度餘額減少1億<text:soft-page-break/>5,002萬7,000元，減幅33.78%，若未能有效改善基金財務惡化情況，恐影響基金未來運作，經濟部中小企業處應合理規劃財務改善方案，並推動地方產業補助計畫回饋金機制有效運作，向立法院經濟委員會提出專案報告。</text:p>
          </table:table-cell>
          <table:table-cell table:style-name="表格1.C3" office:value-type="string">
            <text:p text:style-name="P8">已於106年2月8日以經授企字第10620000500號函送專案報告。</text:p>
          </table:table-cell>
        </table:table-row>
        <table:table-row table:style-name="表格1.3">
          <table:table-cell table:style-name="表格1.A3" office:value-type="string">
            <text:p text:style-name="P5">4.</text:p>
          </table:table-cell>
          <table:table-cell table:style-name="表格1.A3" office:value-type="string">
            <text:p text:style-name="P8">地方產業發展基金105年度編列基金來源2億4,553萬4,000元，較104年度預算1,125萬6,000元增加2億3,427萬8,000元，增幅2,081.36%。地方產業發展基金於98年由國庫撥款成立後，歷來各年度基金來源即均仰賴國庫撥款收入，101年度起國庫撥入款金額大幅減少，在無其他主要穩定之基金收入來源下，導致入不敷出，已連年出現短絀情況，致使基金餘額持續萎縮，推動地方產業補助計畫回饋金機制亦未有效運作，105年度預算案預計期末基金餘額將僅2億9,406萬9,000元，若未能有效改善基金財務惡化情況，恐影響基金未來運作。爰此，要求經濟部應積極研謀因應對策，改善基金財務狀況，以達促進地方經濟繁榮之目標。</text:p>
          </table:table-cell>
          <table:table-cell table:style-name="表格1.C3" office:value-type="string">
            <text:p text:style-name="P7"><text:span text:style-name="T3">地方產業發展基金除政府預算撥入外，亦逐步推動以下幾項轉型措施：</text:span><text:span text:style-name="T4">(1)</text:span><text:span text:style-name="T3">提高縣市分擔金額，(2)降低核定補助案量</text:span><text:span text:style-name="T4">，(3)增加基金財源收入，(4)</text:span><text:span text:style-name="T3">引導資源普及分配，(5)配合政策調整機制，(6)規劃基金整併運作，期能有效改善基金財務情況。</text:span></text:p>
          </table:table-cell>
        </table:table-row>
        <table:table-row table:style-name="表格1.3">
          <table:table-cell table:style-name="表格1.A3" office:value-type="string">
            <text:p text:style-name="P5">5.</text:p>
          </table:table-cell>
          <table:table-cell table:style-name="表格1.A3" office:value-type="string">
            <text:p text:style-name="P8">地方產業發展基金105年度關鍵策略目標為「活絡地方經濟發展」，設定關鍵績效指標及年度目標值分別為：(1)提升地方就業，帶動就業人數1萬8,000人。(2)促進地方產業發展，提升產值或商機10億元。然參據該基金近年度關鍵績效指標之達成情形，其中就業人數部分，各年度帶動地方就業人數呈現逐年下滑趨勢，由101年度4萬4,473人降至103年度1萬9,808人，提升地方就業效益日益減弱，105年度則將績效指標目標值調降為1萬8,000人；另提升商機部分，最近3年度之達成數均遠超過目標值，顯示目標值設定未符現況。爰此，為有效衡量地方產業發展相關補助或輔導計畫成效，並衡酌往年關鍵績效指標達成情形，要求地方產業發展基金應設定具積極性之目標值，調升105年度關鍵績效指標之目標<text:soft-page-break/>值。</text:p>
          </table:table-cell>
          <table:table-cell table:style-name="表格1.C3" office:value-type="string">
            <text:p text:style-name="P8">地方產業發展基金依政策研析結果設定績效指標，平均每補助100萬元約「提升產值或商機」4,000千元、「帶動就業人數」100人。因103及104年度未獲國庫撥補所需預算，依基金戶頭餘額逐年減列補助案量，致105會計年度實際執行計畫數較往年大幅減少，爰依上項研究結果設定105年度績效，「提升產值或商機」為10億元、「帶動就業人數」為1萬8000人，已高於以前年度標準平均值。105年度實際達成結果為提升產值或商機1,359,924千元、帶動就業人數19,199人。</text:p>
          </table:table-cell>
        </table:table-row>
        <table:table-row table:style-name="表格1.3">
          <table:table-cell table:style-name="表格1.A3" office:value-type="string">
            <text:p text:style-name="P5">6.</text:p>
          </table:table-cell>
          <table:table-cell table:style-name="表格1.A3" office:value-type="string">
            <text:p text:style-name="P8">地方產業發展基金105年度編列「地方產業發展計畫」3億9,533萬4,000元，較104年度預算增加8,353萬元，增幅26.79%，其中「補助地方產業發展及行銷等相關計畫」2億7,485萬1,000元、「其他由中央或地方政府規劃設置之微型園區等地方產業相關發展計畫」997萬8,000元及「專業服務費」1億1,030萬元，係透過專業團隊輔導及補助經費挹注等資源，協助地方政府辦理地方產業之藍圖規劃、在地企業診斷及人才培訓等，輔導地方特色產業建立永續發展機制；並補助地方政府發展地方產業及規劃與設置微型園區，落實地方產業在地輔導，期完善地方產業發展環境，促進地方經濟發展。惟部分行政區域高度仰賴政府資源挹注，恐加重政府財政負擔，且不利於健全產業永續發展。爰此，為減輕政府財政負擔及引導產業永續發展，要求經濟部應針對地方產業發展基金輔導資源運作進行檢討，以達成有效扶助地方特色產業自主發展之目標，並將檢討報告送立法院經濟委員會。</text:p>
          </table:table-cell>
          <table:table-cell table:style-name="表格1.C3" office:value-type="string">
            <text:p text:style-name="P8">已於106年2月8日以經授企字第10620000520號函送專案報告。</text:p>
          </table:table-cell>
        </table:table-row>
        <table:table-row table:style-name="表格1.3">
          <table:table-cell table:style-name="表格1.A3" office:value-type="string">
            <text:p text:style-name="P5">7.</text:p>
          </table:table-cell>
          <table:table-cell table:style-name="表格1.A3" office:value-type="string">
            <text:p text:style-name="P8">地方產業發展基金之地方產業輔導工作要項之一為「辦理OTOP通路標章授權」，惟目前全國取得OTOP通路標章授權使用僅有31處，家數偏低且分布不均，尤其虛擬通路授權為0家，不利地方特色產品之商機拓展。爰此，要求地方產業發展基金應檢討標章推動機制，以提高各級政府機關（構）與所轄營業單位及民間業者參與之意願，俾利地方特色產業拓展商機。</text:p>
          </table:table-cell>
          <table:table-cell table:style-name="表格1.C3" office:value-type="string">
            <text:p text:style-name="P9">自105年度起已藉由計畫整合網實通路，辦理聯合行銷，透過線上導流、線下導購，線下體驗、線上消費之循環，提升地方產業整體商機。</text:p>
          </table:table-cell>
        </table:table-row>
        <table:table-row table:style-name="表格1.3">
          <table:table-cell table:style-name="表格1.A3" office:value-type="string">
            <text:p text:style-name="P5">8.</text:p>
          </table:table-cell>
          <table:table-cell table:style-name="表格1.A3" office:value-type="string">
            <text:p text:style-name="P8">地方產業發展基金自98年由國庫撥款成立，往後各年度基金來源均仰賴國庫撥款，101年度起國庫撥入款金額大幅下降，在無其他主要穩定之基金收入來源下，已連年短絀，105年度預算案預計期末基金餘額將僅2億9,406萬9,000元，若未能改善基金財務惡化之情形，將影響未來運作，<text:soft-page-break/>爰要求主管機關於1個月內研謀改善對策，提出檢討及改善報告，送交立法院經濟委員會。</text:p>
            <text:p text:style-name="P8"/>
            <text:p text:style-name="P8"/>
          </table:table-cell>
          <table:table-cell table:style-name="表格1.C3" office:value-type="string">
            <text:p text:style-name="P8">已於106年2月8日以經授企字第10620000530號函送專案報告。</text:p>
          </table:table-cell>
        </table:table-row>
        <table:table-row table:style-name="表格1.3">
          <table:table-cell table:style-name="表格1.A3" office:value-type="string">
            <text:p text:style-name="P5">9.</text:p>
          </table:table-cell>
          <table:table-cell table:style-name="表格1.A3" office:value-type="string">
            <text:p text:style-name="P8">地方產業發展基金105年度短絀1億5,039萬5,000元，較104年度預算減少短絀1億5,074萬8,000元，過去5年收支皆為短絀，允宜注意財務收支。該基金推動地方產業補助計畫回饋金機制與各類型補助計畫間之關聯性，未有效運作，無法作為穩定收入之來源，導致基金餘額持續萎縮，恐不利基金未來運作。應研謀因應對策，加強各政府單位提案時規劃回饋機制之可能性，逐步提高財務自主性，俾改善基金財務狀況，減輕國家財政負擔。</text:p>
          </table:table-cell>
          <table:table-cell table:style-name="表格1.C3" office:value-type="string">
            <text:p text:style-name="P7"><text:span text:style-name="T3">地方產業發展基金除政府預算撥入外，亦積極規劃基金回饋機制，使基金運作有活水，目前回饋措施為：(1) 以評選加分鼓勵縣市政府申請補助時，主動規劃回饋機制，(2) 整合型通路發展類補助計畫要求應提撥至少50%分擔款，並自開幕營業日當年度起繳交年營業收入5%作為回饋金，繳交期限至少10年；此外，亦逐步推動以下幾項轉型措施：</text:span><text:span text:style-name="T4">(1)</text:span><text:span text:style-name="T3">提高縣市分擔金額，(2)降低核定補助案量</text:span><text:span text:style-name="T4">，(3)增加基金財源收入，(4)</text:span><text:span text:style-name="T3">引導資源普及分配，(5)配合政策調整機制，(6)規劃基金整併運作，俾改善基金財務狀況。</text:span></text:p>
          </table:table-cell>
        </table:table-row>
        <table:table-row table:style-name="表格1.3">
          <table:table-cell table:style-name="表格1.A3" office:value-type="string">
            <text:p text:style-name="P5">10.</text:p>
          </table:table-cell>
          <table:table-cell table:style-name="表格1.A3" office:value-type="string">
            <text:p text:style-name="P8">地方產業發展基金105年度於專業服務費項下編列經費7,550萬元（較104年度預算增幅8.66%），輔導工作要項之一為「辦理OTOP通路標章授權」，惟目前全國取得OTOP通路標章授權使用僅31家，家數顯少，尤其虛擬通路授權為0家，應再積極擴大OTOP通路標章授權使用之普及化，增加全國各地方特色產品之銷售據點。爰請經濟部檢討與改進推動成效，並於3個月內向立法院經濟委員會提出專案報告，俾利地方特色產業拓展商機。</text:p>
          </table:table-cell>
          <table:table-cell table:style-name="表格1.C3" office:value-type="string">
            <text:p text:style-name="P8">已於106年2月13日以經授企字第10620000580號函送交專案報告。</text:p>
          </table:table-cell>
        </table:table-row>
        <table:table-row table:style-name="表格1.3">
          <table:table-cell table:style-name="表格1.A3" office:value-type="string">
            <text:p text:style-name="P5">11.</text:p>
          </table:table-cell>
          <table:table-cell table:style-name="表格1.A3" office:value-type="string">
            <text:p text:style-name="P8">地方產業發展基金105年度之關鍵策略目標為「帶動就業人數」及「提升產值或商機」。就業人數由101年度4萬4,473人降至103年度1萬9,808人，並將105年度績效指標目標值調降為1萬8,000人，效益日益減弱；近3年提升產值或商機達成數之顯示目標值設定也未符現況。爰此，應<text:soft-page-break/>衡酌往年關鍵績效指標實際達成情形，設定並調升105年度具積極性之目標值，請於3個月內向立法院經濟委員會提出專案報告，俾利有效衡量地方產業發展相關補助或輔導計畫成效。</text:p>
          </table:table-cell>
          <table:table-cell table:style-name="表格1.C3" office:value-type="string">
            <text:p text:style-name="P8">已於106年2月13日以經授企字第10620000600號函送交專案報告。</text:p>
          </table:table-cell>
        </table:table-row>
        <table:table-row table:style-name="表格1.3">
          <table:table-cell table:style-name="表格1.A3" office:value-type="string">
            <text:p text:style-name="P6">12.</text:p>
          </table:table-cell>
          <table:table-cell table:style-name="表格1.A3" office:value-type="string">
            <text:p text:style-name="P8">經濟部主管地方產業發展基金105年度編列「地方產業發展計畫」3億9,533萬4千元，較上年度預算增加26.79%，其中「補助地方產業發展及行銷等相關計畫」2億7,485萬1千元，較上年度預算編列增加達到45.55%、主要是係透過專業團隊輔導及補助經費挹注等資源，協助地方政府辦理地方產業之藍圖規劃、在地企業診斷及人才培訓等，輔導地方特色產業建立永續發展機制；並補助地方政府發展地方產業及規劃與設置微型園區，落實地方產業在地輔導，期完善地方產業發展環境，促進地方經濟發展。</text:p>
            <text:p text:style-name="P8">查該基金已核定之98年度至105年度補助地方產業發展計畫總計286件，核定補助總經費為24億7,689萬3千元，部分行政區域曾獲5次以上補助經費，顯示部分地方產業高度仰賴政府資源挹注，產業發展自主性容有不足，無法達成地方產業自立的目標，經濟部應提出加強對於產業自主自立發展之永續與提升地方產業自主經營相關措施，並報本院經濟委員會審議。」。</text:p>
          </table:table-cell>
          <table:table-cell table:style-name="表格1.C3" office:value-type="string">
            <text:p text:style-name="P8">已於106年2月15日以經授企字第10620000690號函送交書面報告。</text:p>
          </table:table-cell>
        </table:table-row>
        <table:table-row table:style-name="表格1.3">
          <table:table-cell table:style-name="表格1.A3" office:value-type="string">
            <text:p text:style-name="P6">13.</text:p>
          </table:table-cell>
          <table:table-cell table:style-name="表格1.A3" office:value-type="string">
            <text:p text:style-name="P8">查經濟部主管之地方產業發展基金105年度施政重點之一為：「推動OTOP通路標章授權，建構地方特色產品行銷通路，及辦理地方特色產品展售活動，拓展行銷管道，增進地方業者商機。」並於專業服務費項下編列「依地方產業發展及產品行銷需求，辦理相關產業輔導、通路拓展、產品行銷推廣計畫」經費7,550萬元，推動「強化地方特色產品通路功能，維運地方特色產品館，辦理OTOP通路標章授權，推廣OTOP遊程及辦理OTOP系列大賞活動」等工作。</text:p>
            <text:p text:style-name="P8">然參據經濟部中小企業處提供截至104年8月底<text:soft-page-break/>止取得OTOP通路標章授權使用情形，總計有31家取得OTOP通路標章授權使用，全為實體通路，虛擬通路為0家，家數仍偏少，建構地方特色產品行銷通路之成效不彰，足見該計畫規劃時並未完整評估，造成計畫成效不佳。為避免政府公帑投注在無意義的投資上，爰此，向立法院經濟委員會提出書面報告。</text:p>
          </table:table-cell>
          <table:table-cell table:style-name="表格1.C3" office:value-type="string">
            <text:p text:style-name="P8">已於106年2月13日以經授企字第10620000610號函送交書面報告。</text:p>
          </table:table-cell>
        </table:table-row>
        <table:table-row table:style-name="表格1.3">
          <table:table-cell table:style-name="表格1.A3" office:value-type="string">
            <text:p text:style-name="P6">14.</text:p>
          </table:table-cell>
          <table:table-cell table:style-name="表格1.A3" office:value-type="string">
            <text:p text:style-name="P8">地方產業發展基金連年收支均為短絀，且推動地方產業補助計畫回饋金機制未有效運作，基金餘額持續萎縮，恐不利基金未來運作，建請應研謀因應對策，以改善基金財務狀況。</text:p>
          </table:table-cell>
          <table:table-cell table:style-name="表格1.C3" office:value-type="string">
            <text:p text:style-name="P7"><text:span text:style-name="T3">地方產業發展乃政府施政重點，且受地方政府重視，業務停止恐嚴重影響地方產業發展，除政府預算撥入外，亦逐步推動以下幾項轉型措施：</text:span><text:span text:style-name="T4">(1)</text:span><text:span text:style-name="T3">提高縣市分擔金額，(2)降低核定補助案量</text:span><text:span text:style-name="T4">，(3)增加基金財源收入，(4)</text:span><text:span text:style-name="T3">引導資源普及分配，(5)配合政策調整機制，(6)規劃基金整併運作。</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cm" fo:line-height="0.776cm" fo:text-indent="0cm" style:auto-text-indent="false" style:snap-to-layout-grid="false"/>
      <style:text-properties fo:font-size="16pt" fo:language="none" fo:country="none"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款" style:family="paragraph" style:parent-style-name="Standard">
      <style:paragraph-properties fo:margin-left="0cm" fo:margin-right="0cm" fo:line-height="0.847cm" fo:text-indent="1.759cm" style:auto-text-indent="false"/>
      <style:text-properties style:font-name="標楷體" fo:font-family="標楷體" style:font-family-generic="script" fo:font-size="16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972cm" fo:margin-right="0cm" fo:line-height="0.706cm" fo:text-indent="-0.972cm" style:auto-text-indent="false"/>
      <style:text-properties style:font-name="標楷體" fo:font-family="標楷體" style:font-family-generic="script" fo:font-size="14pt" fo:language="none" fo:country="none" style:font-size-asian="14pt" style:font-name-complex="標楷體" style:font-family-complex="標楷體" style:font-family-generic-complex="script" style:font-size-complex="24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font-size-complex="12pt"/>
    </style:style>
    <style:style style:name="區塊文字" style:family="paragraph" style:parent-style-name="Standard">
      <style:paragraph-properties fo:margin-left="1.431cm" fo:margin-right="0.085cm" fo:line-height="0.882cm" fo:text-align="justify" style:justify-single-word="false" fo:text-indent="0.046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議事錄_28_一_29_" style:display-name="議事錄(一)" style:family="paragraph" style:parent-style-name="Standard">
      <style:paragraph-properties fo:margin-left="0cm" fo:margin-right="0cm" style:line-height-at-least="0.882cm" fo:text-align="justify" style:justify-single-word="false" fo:text-indent="-1.157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提案連署人" style:family="paragraph" style:parent-style-name="Standard" style:next-style-name="Standard">
      <style:paragraph-properties fo:margin-left="0cm" fo:margin-right="0cm" fo:text-indent="-0.706cm" style:auto-text-indent="false" style:text-autospace="none" style:punctuation-wrap="simple" style:line-break="normal" style:snap-to-layout-grid="false"/>
      <style:text-properties style:letter-kerning="true" style:font-name-asian="華康細明體" style:font-family-asian="華康細明體, 'Arial Unicode MS'" style:font-family-generic-asian="modern"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臨時提案一_7e_十" style:display-name="臨時提案一~十" style:family="paragraph" style:parent-style-name="Standard">
      <style:paragraph-properties fo:margin-left="1.129cm" fo:margin-right="0cm" fo:line-height="0.847cm" fo:text-align="justify" style:justify-single-word="false" fo:text-indent="-1.129cm" style:auto-text-indent="false" style:text-autospace="none"/>
      <style:text-properties fo:font-size="16pt" style:font-size-asian="16pt"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style:snap-to-layout-grid="false"/>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院版標題_20_字元" style:display-name="院版標題 字元" style:family="text">
      <style:text-properties fo:font-size="22pt" fo:language="en" fo:country="US" fo:font-weight="bold" style:font-name-asian="標楷體" style:font-family-asian="標楷體" style:font-family-generic-asian="script" style:font-size-asian="22pt" style:language-asian="zh" style:country-asian="TW" style:font-weight-asian="bold" style:language-complex="ar" style:country-complex="SA"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_28_一_29_下內文_20_字元" style:display-name="(一)下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8_二_29__28_三_29__20_字元" style:display-name="(一)(二)(三)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24pt"/>
    </style:style>
    <style:style style:name="註腳文字_20_字元" style:display-name="註腳文字 字元" style:family="text">
      <style:text-properties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847cm" fo:margin-left="1.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4">
        <style:list-level-properties text:list-level-position-and-space-mode="label-alignment">
          <style:list-level-label-alignment text:label-followed-by="listtab" fo:text-indent="-0.635cm" fo:margin-left="1.4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4cm" fo:text-indent="-1.905cm" fo:margin-left="2.54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7cm" fo:margin-right="-0.453cm" fo:line-height="0.706cm" fo:text-align="center" style:justify-single-word="false" fo:text-indent="-0.37cm" style:auto-text-indent="false"/>
    </style:style>
    <style:style style:name="MP2" style:family="paragraph" style:parent-style-name="Footer">
      <style:paragraph-properties>
        <style:tab-stops>
          <style:tab-stop style:position="8.89cm" style:type="center"/>
          <style:tab-stop style:position="17.357cm" style:type="right"/>
        </style:tab-stops>
      </style:paragraph-properties>
    </style:style>
    <style:style style:name="MT1" style:family="text">
      <style:text-properties style:font-name="標楷體" fo:font-size="16pt" fo:letter-spacing="-0.035cm" fo:font-weight="bold" style:font-size-asian="16pt" style:font-weight-asian="bold" style:font-name-complex="標楷體" style:font-weight-complex="bold"/>
    </style:style>
    <style:style style:name="MT2" style:family="text">
      <style:text-properties fo:font-size="16pt" fo:letter-spacing="-0.035cm" fo:font-weight="bold" style:font-size-asian="16pt" style:font-weight-asian="bold" style:font-weight-complex="bold"/>
    </style:style>
    <style:style style:name="MT3" style:family="text">
      <style:text-properties fo:font-size="12pt" style:font-size-asian="12pt"/>
    </style:style>
    <style:page-layout style:name="Mpm1">
      <style:page-layout-properties fo:page-width="21.001cm" fo:page-height="29.7cm" style:num-format="1" style:print-orientation="portrait" fo:margin-top="1.199cm" fo:margin-bottom="1.1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text:span text:style-name="MT1">經濟部地方產業發展基金</text:span></text:p>
        <text:p text:style-name="MP1"><text:span text:style-name="MT1">立法院審議中央政府總預算案附屬單位預算所提決議及附帶決議辦理情形報告表</text:span></text:p>
        <text:p text:style-name="MP1"><text:span text:style-name="MT1">中華民國</text:span><text:span text:style-name="MT2">105</text:span><text:span text:style-name="MT1">年度</text:span></text:p>
      </style:header>
      <style:footer>
        <text:p text:style-name="MP2"><text:span text:style-name="Page_20_Number"><text:span text:style-name="MT3"><text:tab/></text:span></text:span><text:span text:style-name="Page_20_Number"><text:span text:style-name="MT3"><text:page-number text:select-page="current">25</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主管94年度非營業基金預算分組審查決議、附帶決議、提案</dc:title>
    <meta:initial-creator>moea</meta:initial-creator>
    <meta:creation-date>2018-01-09T18:10:00</meta:creation-date>
    <dc:creator>游惠淩</dc:creator>
    <dc:date>2018-01-09T18:26:00</dc:date>
    <meta:print-date>2017-11-29T13:58:00</meta:print-date>
    <meta:editing-cycles>4</meta:editing-cycles>
    <meta:editing-duration>PT12M</meta:editing-duration>
    <meta:document-statistic meta:table-count="1" meta:image-count="0" meta:object-count="0" meta:page-count="6" meta:paragraph-count="52" meta:word-count="4562" meta:character-count="5162" meta:non-whitespace-character-count="5158"/>
    <meta:generator>LibreOffice/5.2.6.2$Windows_X86_64 LibreOffice_project/a3100ed2409ebf1c212f5048fbe377c281438fdc</meta:generator>
  </office:meta>
</office:document-meta>
</file>