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26cm" fo:margin-left="0.855cm" style:page-number="auto" table:align="left" style:writing-mode="lr-tb"/>
    </style:style>
    <style:style style:name="表格1.A" style:family="table-column">
      <style:table-column-properties style:column-width="17.526cm"/>
    </style:style>
    <style:style style:name="表格1.1" style:family="table-row">
      <style:table-row-properties style:min-row-height="23.31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1.058cm" fo:margin-right="0.212cm" fo:margin-top="0.191cm" fo:margin-bottom="0cm" loext:contextual-spacing="false" fo:line-height="0.776cm" fo:text-align="justify" style:justify-single-word="false" fo:text-indent="0.988cm" style:auto-text-indent="false">
        <style:tab-stops>
          <style:tab-stop style:position="17.75cm"/>
        </style:tab-stops>
      </style:paragraph-properties>
    </style:style>
    <style:style style:name="P4" style:family="paragraph" style:parent-style-name="Standard">
      <style:paragraph-properties fo:margin-left="1.058cm" fo:margin-right="0.212cm" fo:margin-top="0.191cm" fo:margin-bottom="0cm" loext:contextual-spacing="false" fo:line-height="0.776cm" fo:text-align="justify" style:justify-single-word="false" fo:text-indent="0.988cm" style:auto-text-indent="false">
        <style:tab-stops>
          <style:tab-stop style:position="17.75cm"/>
        </style:tab-stops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2.611cm" fo:margin-right="0.212cm" fo:margin-top="0.318cm" fo:margin-bottom="0.127cm" loext:contextual-spacing="false" fo:line-height="0.776cm" fo:text-align="justify" style:justify-single-word="false" fo:text-indent="-0.494cm" style:auto-text-indent="false">
        <style:tab-stops>
          <style:tab-stop style:position="17.75cm"/>
        </style:tab-stops>
      </style:paragraph-properties>
    </style:style>
    <style:style style:name="P6" style:family="paragraph" style:parent-style-name="Standard">
      <style:paragraph-properties fo:margin-left="2.596cm" fo:margin-right="0.212cm" fo:margin-top="0.318cm" fo:margin-bottom="0.127cm" loext:contextual-spacing="false" fo:line-height="0.776cm" fo:text-align="justify" style:justify-single-word="false" fo:text-indent="-0.48cm" style:auto-text-indent="false">
        <style:tab-stops>
          <style:tab-stop style:position="17.75cm"/>
        </style:tab-stops>
      </style:paragraph-properties>
    </style:style>
    <style:style style:name="P7" style:family="paragraph" style:parent-style-name="Standard">
      <style:paragraph-properties fo:margin-left="2.046cm" fo:margin-right="0.212cm" fo:margin-top="0.127cm" fo:margin-bottom="0cm" loext:contextual-spacing="false" fo:line-height="0.776cm" fo:text-align="justify" style:justify-single-word="false" fo:text-indent="-0.988cm" style:auto-text-indent="false">
        <style:tab-stops>
          <style:tab-stop style:position="17.75cm"/>
        </style:tab-stops>
      </style:paragraph-properties>
    </style:style>
    <style:style style:name="P8" style:family="paragraph" style:parent-style-name="Standard">
      <style:paragraph-properties fo:margin-left="0cm" fo:margin-right="0.208cm" fo:line-height="0.035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1.051cm" fo:margin-right="0.212cm" fo:margin-top="0.318cm" fo:margin-bottom="0cm" loext:contextual-spacing="false" fo:line-height="0.776cm" fo:text-align="justify" style:justify-single-word="false" fo:text-indent="-0.988cm" style:auto-text-indent="false">
        <style:tab-stops>
          <style:tab-stop style:position="17.75cm"/>
        </style:tab-stops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1.051cm" fo:margin-right="0.212cm" fo:margin-top="0.635cm" fo:margin-bottom="0cm" loext:contextual-spacing="false" fo:line-height="0.776cm" fo:text-align="justify" style:justify-single-word="false" fo:text-indent="-0.988cm" style:auto-text-indent="false">
        <style:tab-stops>
          <style:tab-stop style:position="17.75cm"/>
        </style:tab-stops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Standard" style:list-style-name="WW8Num11">
      <style:paragraph-properties fo:margin-left="1.946cm" fo:margin-right="0.212cm" fo:margin-top="0.191cm" fo:margin-bottom="0cm" loext:contextual-spacing="false" fo:line-height="0.776cm" fo:text-align="justify" style:justify-single-word="false" fo:text-indent="-0.887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2.611cm" fo:margin-right="0.212cm" fo:margin-top="0.127cm" fo:margin-bottom="0cm" loext:contextual-spacing="false" fo:line-height="0.776cm" fo:text-align="justify" style:justify-single-word="false" fo:text-indent="-0.494cm" style:auto-text-indent="false">
        <style:tab-stops>
          <style:tab-stop style:position="17.75cm"/>
        </style:tab-stops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2.611cm" fo:margin-right="0.212cm" fo:margin-top="0.318cm" fo:margin-bottom="0.127cm" loext:contextual-spacing="false" fo:line-height="0.776cm" fo:text-align="justify" style:justify-single-word="false" fo:text-indent="-0.494cm" style:auto-text-indent="false">
        <style:tab-stops>
          <style:tab-stop style:position="17.75cm"/>
        </style:tab-stops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Standard" style:list-style-name="WW8Num11">
      <style:paragraph-properties fo:margin-left="2.946cm" fo:margin-right="0.212cm" fo:line-height="0.776cm" fo:text-align="justify" style:justify-single-word="false" fo:text-indent="-0.635cm" style:auto-text-indent="false"/>
    </style:style>
    <style:style style:name="P16" style:family="paragraph" style:parent-style-name="Standard" style:list-style-name="WW8Num15">
      <style:paragraph-properties fo:margin-left="2.946cm" fo:margin-right="0.212cm" fo:line-height="0.776cm" fo:text-align="justify" style:justify-single-word="false" fo:text-indent="-0.635cm" style:auto-text-indent="false"/>
    </style:style>
    <style:style style:name="P17" style:family="paragraph" style:parent-style-name="Standard" style:list-style-name="WW8Num6">
      <style:paragraph-properties fo:margin-left="2.946cm" fo:margin-right="0.212cm" fo:line-height="0.776cm" fo:text-align="justify" style:justify-single-word="false" fo:text-indent="-0.635cm" style:auto-text-indent="false"/>
    </style:style>
    <style:style style:name="P18" style:family="paragraph" style:parent-style-name="Standard" style:list-style-name="WW8Num11">
      <style:paragraph-properties fo:margin-left="2.946cm" fo:margin-right="0.212cm" fo:line-height="0.776cm" fo:text-align="justify" style:justify-single-word="false" fo:text-indent="-0.635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 style:list-style-name="WW8Num15">
      <style:paragraph-properties fo:margin-left="2.946cm" fo:margin-right="0.212cm" fo:line-height="0.776cm" fo:text-align="justify" style:justify-single-word="false" fo:text-indent="-0.635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 style:list-style-name="WW8Num6">
      <style:paragraph-properties fo:margin-left="2.946cm" fo:margin-right="0.212cm" fo:line-height="0.776cm" fo:text-align="justify" style:justify-single-word="false" fo:text-indent="-0.635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Standard" style:list-style-name="WW8Num9">
      <style:paragraph-properties fo:margin-left="2.94cm" fo:margin-right="0.212cm" fo:line-height="0.776cm" fo:text-align="justify" style:justify-single-word="false" fo:text-indent="-0.63cm" style:auto-text-indent="false"/>
    </style:style>
    <style:style style:name="P22" style:family="paragraph" style:parent-style-name="Standard" style:list-style-name="WW8Num9">
      <style:paragraph-properties fo:margin-left="2.94cm" fo:margin-right="0.212cm" fo:line-height="0.776cm" fo:text-align="justify" style:justify-single-word="false" fo:text-indent="-0.63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2.046cm" fo:margin-right="0.212cm" fo:margin-top="0.127cm" fo:margin-bottom="0cm" loext:contextual-spacing="false" fo:line-height="0.776cm" fo:text-align="justify" style:justify-single-word="false" fo:text-indent="-0.988cm" style:auto-text-indent="false">
        <style:tab-stops>
          <style:tab-stop style:position="17.75cm"/>
        </style:tab-stops>
      </style:paragraph-properties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2.526cm" fo:margin-right="0.212cm" fo:margin-top="0.127cm" fo:margin-bottom="0cm" loext:contextual-spacing="false" fo:line-height="0.776cm" fo:text-align="justify" style:justify-single-word="false" fo:text-indent="-0.494cm" style:auto-text-indent="false">
        <style:tab-stops>
          <style:tab-stop style:position="17.75cm"/>
        </style:tab-stops>
      </style:paragraph-properties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3.069cm" fo:margin-right="0.212cm" fo:line-height="0.776cm" fo:text-align="justify" style:justify-single-word="false" fo:text-indent="-0.741cm" style:auto-text-indent="false">
        <style:tab-stops>
          <style:tab-stop style:position="17.75cm"/>
        </style:tab-stops>
      </style:paragraph-properties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2.032cm" fo:margin-right="0.212cm" fo:margin-top="0.127cm" fo:margin-bottom="0cm" loext:contextual-spacing="false" fo:line-height="0.776cm" fo:text-align="justify" style:justify-single-word="false" fo:text-indent="0cm" style:auto-text-indent="false">
        <style:tab-stops>
          <style:tab-stop style:position="17.75cm"/>
        </style:tab-stops>
      </style:paragraph-properties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0.212cm" fo:margin-top="0.127cm" fo:margin-bottom="0cm" loext:contextual-spacing="false" fo:line-height="0.776cm" fo:text-align="justify" style:justify-single-word="false" fo:text-indent="0cm" style:auto-text-indent="false">
        <style:tab-stops>
          <style:tab-stop style:position="17.75cm"/>
        </style:tab-stops>
      </style:paragraph-properties>
      <style:text-properties fo:font-size="14pt" style:font-name-asian="標楷體1" style:font-size-asian="14pt" style:font-style-asian="normal" style:font-weight-asian="normal" style:font-size-complex="14pt"/>
    </style:style>
    <style:style style:name="P28" style:family="paragraph" style:parent-style-name="Text_20_body">
      <style:paragraph-properties fo:margin-left="1.905cm" fo:margin-right="0.212cm" fo:margin-top="0.085cm" fo:margin-bottom="0cm" loext:contextual-spacing="false" fo:text-align="justify" style:justify-single-word="false" fo:text-indent="0cm" style:auto-text-indent="false"/>
      <style:text-properties fo:font-size="14pt" style:font-name-asian="標楷體1" style:font-size-asian="14pt" style:font-style-asian="normal" style:font-weight-asian="normal"/>
    </style:style>
    <style:style style:name="P29" style:family="paragraph" style:parent-style-name="Text_20_body">
      <style:paragraph-properties fo:margin-left="1.051cm" fo:margin-right="0.212cm" fo:margin-top="0.318cm" fo:margin-bottom="0cm" loext:contextual-spacing="false" fo:line-height="0.776cm" fo:text-align="justify" style:justify-single-word="false" fo:text-indent="-0.988cm" style:auto-text-indent="false">
        <style:tab-stops>
          <style:tab-stop style:position="17.75cm"/>
        </style:tab-stops>
      </style:paragraph-properties>
      <style:text-properties fo:font-size="14pt" style:font-name-asian="標楷體1" style:font-size-asian="14pt" style:font-style-asian="normal" style:font-weight-asian="normal" style:font-size-complex="14pt"/>
    </style:style>
    <style:style style:name="P30" style:family="paragraph" style:parent-style-name="Text_20_body">
      <style:paragraph-properties fo:margin-left="1.06cm" fo:margin-right="0.212cm" fo:margin-top="0.127cm" fo:margin-bottom="0cm" loext:contextual-spacing="false" fo:text-align="justify" style:justify-single-word="false" fo:text-indent="1cm" style:auto-text-indent="false" style:writing-mode="lr-tb"/>
      <style:text-properties fo:font-size="14pt" style:font-name-asian="標楷體1" style:font-size-asian="14pt" style:font-style-asian="normal" style:font-weight-asian="normal"/>
    </style:style>
    <style:style style:name="P31" style:family="paragraph" style:parent-style-name="Text_20_body">
      <style:paragraph-properties fo:margin-left="1.946cm" fo:margin-right="0.212cm" fo:margin-top="0.127cm" fo:margin-bottom="0cm" loext:contextual-spacing="false" fo:text-align="justify" style:justify-single-word="false" fo:text-indent="-0.885cm" style:auto-text-indent="false" style:writing-mode="lr-tb"/>
      <style:text-properties fo:font-size="14pt" style:font-name-asian="標楷體1" style:font-size-asian="14pt" style:font-style-asian="normal" style:font-weight-asian="normal"/>
    </style:style>
    <style:style style:name="P32" style:family="paragraph" style:parent-style-name="Text_20_body">
      <style:paragraph-properties fo:margin-left="1.946cm" fo:margin-right="0.212cm" fo:margin-top="0.127cm" fo:margin-bottom="0cm" loext:contextual-spacing="false" fo:text-align="justify" style:justify-single-word="false" fo:text-indent="-0.885cm" style:auto-text-indent="false" style:writing-mode="lr-tb">
        <style:tab-stops/>
      </style:paragraph-properties>
      <style:text-properties fo:font-size="14pt" style:font-name-asian="標楷體1" style:font-size-asian="14pt" style:font-style-asian="normal" style:font-weight-asian="normal"/>
    </style:style>
    <style:style style:name="P33" style:family="paragraph" style:parent-style-name="Text_20_body">
      <style:paragraph-properties fo:margin-left="1.946cm" fo:margin-right="0.212cm" fo:margin-top="0.085cm" fo:margin-bottom="0cm" loext:contextual-spacing="false" fo:text-align="justify" style:justify-single-word="false" fo:text-indent="-0.885cm" style:auto-text-indent="false" style:writing-mode="lr-tb">
        <style:tab-stops/>
      </style:paragraph-properties>
      <style:text-properties fo:font-size="14pt" style:font-name-asian="標楷體1" style:font-size-asian="14pt" style:font-style-asian="normal" style:font-weight-asian="normal"/>
    </style:style>
    <style:style style:name="P34" style:family="paragraph" style:parent-style-name="Text_20_body">
      <style:paragraph-properties fo:margin-left="2.612cm" fo:margin-right="0.212cm" fo:margin-top="0.085cm" fo:margin-bottom="0cm" loext:contextual-spacing="false" fo:text-align="justify" style:justify-single-word="false" fo:text-indent="-0.492cm" style:auto-text-indent="false" style:writing-mode="lr-tb">
        <style:tab-stops/>
      </style:paragraph-properties>
      <style:text-properties fo:font-size="14pt" style:font-name-asian="標楷體1" style:font-size-asian="14pt" style:font-style-asian="normal" style:font-weight-asian="normal"/>
    </style:style>
    <style:style style:name="P35" style:family="paragraph" style:parent-style-name="Text_20_body">
      <style:paragraph-properties fo:margin-left="2.946cm" fo:margin-right="0.212cm" fo:margin-top="0cm" fo:margin-bottom="0cm" loext:contextual-spacing="false" fo:text-align="justify" style:justify-single-word="false" fo:text-indent="-0.633cm" style:auto-text-indent="false" style:writing-mode="lr-tb">
        <style:tab-stops/>
      </style:paragraph-properties>
      <style:text-properties fo:font-size="14pt" style:font-name-asian="標楷體1" style:font-size-asian="14pt" style:font-style-asian="normal" style:font-weight-asian="normal"/>
    </style:style>
    <style:style style:name="P36" style:family="paragraph" style:parent-style-name="Text_20_body">
      <style:paragraph-properties fo:margin-left="1.051cm" fo:margin-right="0.212cm" fo:margin-top="0.319cm" fo:margin-bottom="0cm" loext:contextual-spacing="false" fo:text-align="justify" style:justify-single-word="false" fo:text-indent="-0.99cm" style:auto-text-indent="false" style:writing-mode="lr-tb">
        <style:tab-stops/>
      </style:paragraph-properties>
      <style:text-properties fo:font-size="14pt" style:font-name-asian="標楷體1" style:font-size-asian="14pt" style:font-style-asian="normal" style:font-weight-asian="normal"/>
    </style:style>
    <style:style style:name="P37" style:family="paragraph" style:parent-style-name="Text_20_body">
      <style:paragraph-properties fo:margin-left="1.051cm" fo:margin-right="0.212cm" fo:margin-top="0.319cm" fo:margin-bottom="0.247cm" loext:contextual-spacing="false" fo:text-align="justify" style:justify-single-word="false" fo:text-indent="-0.99cm" style:auto-text-indent="false" style:writing-mode="lr-tb">
        <style:tab-stops/>
      </style:paragraph-properties>
      <style:text-properties fo:font-size="14pt" style:font-name-asian="標楷體1" style:font-size-asian="14pt" style:font-style-asian="normal" style:font-weight-asian="normal"/>
    </style:style>
    <style:style style:name="P38" style:family="paragraph" style:parent-style-name="Text_20_body">
      <style:paragraph-properties fo:margin-left="2.501cm" fo:margin-right="0.212cm" fo:margin-top="0.085cm" fo:margin-bottom="0cm" loext:contextual-spacing="false" fo:text-align="justify" style:justify-single-word="false" fo:text-indent="-0.37cm" style:auto-text-indent="false" style:writing-mode="lr-tb">
        <style:tab-stops/>
      </style:paragraph-properties>
      <style:text-properties fo:font-size="14pt" style:font-name-asian="標楷體1" style:font-size-asian="14pt" style:font-style-asian="normal" style:font-weight-asian="normal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 style:font-style-complex="italic" style:font-weight-complex="bold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fo:font-size="14pt" style:font-name-asian="標楷體" style:font-size-asian="14pt" style:language-asian="zh" style:country-asian="HK" style:font-size-complex="14pt"/>
    </style:style>
    <style:style style:name="T6" style:family="text">
      <style:text-properties fo:font-size="14pt" fo:letter-spacing="-0.007cm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style:font-size-asian="14pt"/>
    </style:style>
    <style:style style:name="T11" style:family="text">
      <style:text-properties style:font-size-asian="14pt" style:language-asian="en" style:country-asian="US"/>
    </style:style>
    <style:style style:name="T12" style:family="text">
      <style:text-properties fo:language="en" fo:country="US"/>
    </style:style>
    <style:style style:name="T13" style:family="text">
      <style:text-properties fo:font-variant="normal" fo:text-transform="none" fo:font-size="14pt" fo:language="en" fo:country="US"/>
    </style:style>
    <style:style style:name="T14" style:family="text">
      <style:text-properties fo:font-variant="normal" fo:text-transform="none" fo:language="en" fo:country="US"/>
    </style:style>
    <style:style style:name="T15" style:family="text">
      <style:text-properties style:language-asian="en" style:country-asian="US"/>
    </style:style>
    <style:style style:name="T16" style:family="text">
      <style:text-properties style:font-name-asian="標楷體1" style:font-size-asian="14pt" style:font-style-asian="normal" style:font-weight-asian="normal"/>
    </style:style>
    <style:style style:name="T17" style:family="text">
      <style:text-properties style:use-window-font-color="true" style:font-name="Times New Roman" fo:language="en" fo:country="US" style:letter-kerning="true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officeooo:rsid="000b7f6e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9">一、業務計畫實施績效：</text:p>
            <text:p text:style-name="P30">本基金係為落實行政院施政方針而成立，本「一鄉鎮一特色」（<text:span text:style-name="T12">OTOP</text:span>；<text:span text:style-name="T12">One Town One Product</text:span>）之精神，協助全國各縣市發展地方產業，以活絡地方經濟發展，創造在地就業機會。</text:p>
            <text:p text:style-name="P30">本基金屬預算法第<text:span text:style-name="T12">4</text:span>條所定之特別收入基金，業於<text:span text:style-name="T12">98</text:span>年度依同法第<text:span text:style-name="T12">21</text:span>條規定訂定基金收支保管及運用辦法，且依同法第<text:span text:style-name="T12">19</text:span>及第<text:span text:style-name="T12">86</text:span>條規定，編製附屬單位預算送立法院審查，其收支保管及運用辦法亦依規定送立法院備查。另<text:span text:style-name="T12">98</text:span>年<text:span text:style-name="T12">3</text:span>月<text:span text:style-name="T12">5</text:span>日行政院院會通過「中小企業發展條例」第<text:span text:style-name="T12">24</text:span>條之<text:span text:style-name="T12">1</text:span>：「為協助發展地方特色產業，以促進地區經濟繁榮，政府得設立基金」修正案，將本基金設置之規定納入，經行政院函請立法院審議通過，並於<text:span text:style-name="T12">98</text:span>年<text:span text:style-name="T12">11</text:span>月<text:span text:style-name="T12">25</text:span>日奉總統令公布增訂。</text:p>
            <text:p text:style-name="P32"><text:span text:style-name="T12">(</text:span><text:span text:style-name="T15">一</text:span><text:span text:style-name="T12">) </text:span><text:span text:style-name="T17">考量</text:span>政府資源分配效益及地方產業發展需求，行政院於<text:span text:style-name="T12">106</text:span>年<text:span text:style-name="T12">1</text:span>月<text:span text:style-name="T12">24</text:span>日以院授主基經字第<text:span text:style-name="T12">1060200058</text:span>號函同意本基金業務自<text:span text:style-name="T12">107</text:span>年起併入中小企業發展基金辦理，本基金業於<text:span text:style-name="T12">106</text:span>年<text:span text:style-name="T12">12</text:span>月<text:span text:style-name="T12">31</text:span>日完成基金整併作業，基金餘額<text:span text:style-name="T12">1</text:span>億<text:span text:style-name="T12">7,138</text:span>萬<text:span text:style-name="T12">4,702</text:span>元，於本年度決算後併入中小企業發展基金。</text:p>
            <text:p text:style-name="P31"><text:span text:style-name="T12">(</text:span><text:span text:style-name="T15">二</text:span><text:span text:style-name="T12">) </text:span>本基金<text:span text:style-name="T12">106</text:span>年度地方產業發展計畫預算數<text:span text:style-name="T12">2</text:span>億<text:span text:style-name="T12">9,210</text:span>萬<text:span text:style-name="T12">6,000</text:span>元，決算數<text:span text:style-name="T12">3</text:span>億<text:span text:style-name="T12">439</text:span>萬<text:span text:style-name="T12">1,644</text:span>元，較預算數增加<text:span text:style-name="T12">1,228</text:span>萬<text:span text:style-name="T12">5,644</text:span>元，增幅<text:span text:style-name="T12">4.21%</text:span>，主要係核撥受補助單位經費較預期增加所致。</text:p>
            <text:p text:style-name="P31"><text:span text:style-name="T12">(</text:span><text:span text:style-name="T15">三</text:span><text:span text:style-name="T12">) </text:span>本基金<text:span text:style-name="T12">106</text:span>年度輔導企業廠商<text:span text:style-name="T12">2,570</text:span>家，帶動就業人數<text:span text:style-name="T12">1</text:span>萬<text:span text:style-name="T12">7,048</text:span>人，提升地方產業產值或商機<text:span text:style-name="T12">11</text:span>億<text:span text:style-name="T12">991</text:span>萬<text:span text:style-name="T12">4,000</text:span>元，促進民間投資金額<text:span text:style-name="T12">5</text:span>億<text:span text:style-name="T12">5,860</text:span>萬元，各項工作執行成果如下：</text:p>
            <text:p text:style-name="P34"><text:span text:style-name="T12">1.</text:span><text:span text:style-name="T14"> </text:span>辦理各項補助業務：</text:p>
            <text:p text:style-name="P35"><text:span text:style-name="T12">(1)</text:span><text:span text:style-name="T14"> </text:span>因應基金整併作業，地方產業發展基金自<text:span text:style-name="T12">106</text:span>年度起停止核定新補助案，<text:span text:style-name="T12">106</text:span>年度尚在執行以前年度已核定單一型、整合型及微型園區補助計畫共<text:span text:style-name="T12">84</text:span>案，透過專管資訊系統進行計畫管考，確實掌控計畫執行進度。</text:p>
            <text:p text:style-name="P35"><text:span text:style-name="T12">(2)</text:span><text:span text:style-name="T14"> </text:span>辦理現地訪查<text:span text:style-name="T12">19</text:span>場，訪查<text:span text:style-name="T12">39</text:span>案計畫（補助計畫<text:span text:style-name="T12">29</text:span>案、輔導計畫<text:span text:style-name="T12">10</text:span>案）、辦理輔導計畫交流會議<text:span text:style-name="T12">8</text:span>場次、縣市座談會<text:span text:style-name="T12">4</text:span>場次，了解地方產業發展需求並提高地方政府計畫執行能量。</text:p>
            <text:p text:style-name="P35"><text:soft-page-break/><text:span text:style-name="T12">(3)</text:span><text:span text:style-name="T14"> </text:span>配合政策廣宣需求，維運地方產業發展基金網站、編印<text:span text:style-name="T12">106</text:span>年度計畫推動相關文宣品<text:span text:style-name="T12">1,040</text:span>份及計畫輔導成果專刊<text:span text:style-name="T12">300</text:span>份。</text:p>
            <text:p text:style-name="P34"><text:span text:style-name="T12">2.</text:span><text:span text:style-name="T14"> </text:span>輔導重點地方產業：</text:p>
            <text:p text:style-name="P35"><text:span text:style-name="T12">(1)</text:span><text:span text:style-name="T14"> </text:span>針對具發展潛力、惟地方政府規劃能力不足之地方產業，或長期未有輔導資源挹注之偏遠鄉鎮，主動透過地方產業服務團協助，本年度遴選<text:span text:style-name="T12">10</text:span>處地方產業進行輔導工作，提供藍圖規劃或實質輔導，與地方政府資源互補，以深耕地方產業之發展。</text:p>
            <text:p text:style-name="P35"><text:span text:style-name="T12">(2)</text:span><text:span text:style-name="T14"> </text:span>運用資訊科技協助微小型休憩產業，協助嘉義縣市及淡水地區提升休憩服務能量，增加旅遊的深度、趣味性和互動性，帶動遊客深度體驗與消費，共計提升休憩產業的商機<text:span text:style-name="T12">/</text:span>產值<text:span text:style-name="T12">7,600</text:span>萬元。</text:p>
            <text:p text:style-name="P35"><text:span text:style-name="T12">(3)</text:span><text:span text:style-name="T14"> </text:span>拓展地方特色產品國際市場通路，<text:span text:style-name="T12">106</text:span>年度協助<text:span text:style-name="T12">42</text:span>家地方產業業者拓銷國際市場，辦理<text:span text:style-name="T12">10</text:span>案專案輔導及人才培育課程<text:span text:style-name="T12">3</text:span>場次，另協助業者與國外進口商、通路商媒合洽談，參與香港、菲律賓、新加坡、馬來西亞展售活動，帶動商機<text:span text:style-name="T12">5,754</text:span>萬元、廠商自主投入<text:span text:style-name="T12">2,420</text:span>萬元、提升就業人數<text:span text:style-name="T12">76</text:span>人。</text:p>
            <text:p text:style-name="P34"><text:span text:style-name="T12">3.</text:span><text:span text:style-name="T14"> </text:span>行銷地方特色產品：</text:p>
            <text:p text:style-name="P35"><text:span text:style-name="T12">(1)</text:span><text:span text:style-name="T14"> </text:span>維運日月潭<text:span text:style-name="T12">OTOP</text:span>館，並與交通節點、星級飯店、觀光風景區之通路業者合作，採<text:span text:style-name="T12">OTOP</text:span>通路標章授權方式，擴大地方特色產業之商機。<text:span text:style-name="T12">106</text:span>年度共計協助<text:span text:style-name="T12">385</text:span>家次業者上架<text:span text:style-name="T12">3,936</text:span>項產品，帶動營業額<text:span text:style-name="T12">1</text:span>億<text:span text:style-name="T12">2,195</text:span>萬元。</text:p>
            <text:p text:style-name="P35"><text:span text:style-name="T12">(2)</text:span><text:span text:style-name="T14"> </text:span>因應電子商務發展趨勢，透過「<text:span text:style-name="T12">OTOP</text:span>地方特色網」串連第三方服務業者，導入金流及物流等電子商務功能，並結合實體通路，進行網實整合行銷。<text:span text:style-name="T12">106</text:span>年度共計協助<text:span text:style-name="T12">300</text:span>家地方特色產業業者上架<text:span text:style-name="T12">2,300</text:span>項產品於實體及網路平台，交易金額<text:span text:style-name="T12">2,241</text:span>萬元。</text:p>
            <text:p text:style-name="P34"><text:span text:style-name="T12">4.</text:span><text:span text:style-name="T14"> </text:span>辦理政策幕僚規劃：</text:p>
            <text:p text:style-name="P35"><text:span text:style-name="T12">(1)</text:span><text:span text:style-name="T14"> </text:span>檢討<text:span text:style-name="T12">98-105</text:span>年計畫推動執行情形，配合政府推動「五加二」產業創新政策，調整<text:span text:style-name="T12">106</text:span>年度補助計畫提案條件及核銷規定。</text:p>
            <text:p text:style-name="P35"><text:span text:style-name="T12">(2)</text:span><text:span text:style-name="T14"> </text:span>依據地方產業發展基金收支保管及運用辦法之規定，辦理地方產業發展基金管理會<text:span text:style-name="T12">1</text:span>場次。</text:p>
            <text:p text:style-name="P35"><text:span text:style-name="T12">(3)</text:span><text:span text:style-name="T14"> </text:span>維運「地方產業資源管理平台」，各部會直接登錄與查詢地方產業相關計畫，除節省行政作業成本，亦可提供各部會在推動業務計<text:soft-page-break/>畫前參考，提升資源配置與使用效率。</text:p>
            <text:p text:style-name="P36"><text:bookmark text:name="OLE_LINK1"/>二、基金來源、用途及餘絀情形：</text:p>
            <text:p text:style-name="P32"><text:span text:style-name="T12">(</text:span><text:span text:style-name="T15">一</text:span><text:span text:style-name="T12">)</text:span>基金來源：預算數<text:span text:style-name="T12">1</text:span>億<text:span text:style-name="T12">7,836</text:span>萬<text:span text:style-name="T12">9,000</text:span>元，決算數<text:span text:style-name="T12">1</text:span>億<text:span text:style-name="T12">7,949</text:span>萬<text:span text:style-name="T12">8,297</text:span>元，較預算數增加<text:span text:style-name="T12">112</text:span>萬<text:span text:style-name="T12">9,297</text:span>元，增幅<text:span text:style-name="T12">0.63%</text:span>，主要係計畫繳回通路回饋金及違約罰款增加所致。</text:p>
            <text:p text:style-name="P32"><text:span text:style-name="T12">(</text:span><text:span text:style-name="T15">二</text:span><text:span text:style-name="T12">)</text:span>基金用途：預算數<text:span text:style-name="T12">2</text:span>億<text:span text:style-name="T12">9,270</text:span>萬<text:span text:style-name="T12">1,000</text:span>元，決算數<text:span text:style-name="T12">3</text:span>億<text:span text:style-name="T12">493</text:span>萬<text:span text:style-name="T12">8</text:span>元，較預算數增加<text:span text:style-name="T12">1,222</text:span>萬<text:span text:style-name="T12">9,008</text:span>元，增幅<text:span text:style-name="T12">4.18%</text:span>，主要係核撥受補助單位經費較預期增加所致。</text:p>
            <text:p text:style-name="P32"><text:span text:style-name="T12">(</text:span><text:span text:style-name="T15">三</text:span><text:span text:style-name="T12">)</text:span>本期短絀：預算數短絀<text:span text:style-name="T12">1</text:span>億<text:span text:style-name="T12">1,433</text:span>萬<text:span text:style-name="T12">2,000</text:span>元，決算數短絀<text:span text:style-name="T12">1</text:span>億<text:span text:style-name="T12">2,543</text:span>萬<text:span text:style-name="T12">1,711</text:span>元，較預算數增加短絀<text:span text:style-name="T12">1,109</text:span>萬<text:span text:style-name="T12">9,711</text:span>元，主要係以上增減互抵所致。</text:p>
            <text:p text:style-name="P36">三、現金流量結果：</text:p>
            <text:p text:style-name="P32"><text:span text:style-name="T12">(</text:span><text:span text:style-name="T15">一</text:span><text:span text:style-name="T12">)</text:span>業務活動之現金流量：業務活動之淨現金流出<text:span text:style-name="T12">1</text:span>億<text:span text:style-name="T12">361</text:span>萬<text:span text:style-name="T12">5,877</text:span>元，包括本期短絀<text:span text:style-name="T12">1</text:span>億<text:span text:style-name="T12">2,543</text:span>萬<text:span text:style-name="T12">1,711</text:span>元，調整非現金項目<text:span text:style-name="T12">2,181</text:span>萬<text:span text:style-name="T12">5,834</text:span>元。</text:p>
            <text:p text:style-name="P32"><text:span text:style-name="T12">(</text:span><text:span text:style-name="T15">二</text:span><text:span text:style-name="T12">)</text:span>其他活動之現金流量：其他活動之淨現金流入<text:span text:style-name="T12">1,007</text:span>元，係增加其他負債<text:span text:style-name="T12">1,007</text:span>元。</text:p>
            <text:p text:style-name="P32"><text:span text:style-name="T12">(</text:span><text:span text:style-name="T15">三</text:span><text:span text:style-name="T12">)</text:span>現金及約當現金淨減<text:span text:style-name="T12">1</text:span>億<text:span text:style-name="T12">361</text:span>萬<text:span text:style-name="T12">4,870</text:span>元，係期末現金<text:span text:style-name="T12">1</text:span>億<text:span text:style-name="T12">218</text:span>萬<text:span text:style-name="T12">2,237</text:span>元，較期初現金<text:span text:style-name="T12">2</text:span>億<text:span text:style-name="T12">579</text:span>萬<text:span text:style-name="T12">7,107</text:span>元減少之數。</text:p>
            <text:p text:style-name="P36">四、資產負債情況：</text:p>
            <text:p text:style-name="P33"><text:span text:style-name="T12">(</text:span>一<text:span text:style-name="T12">)</text:span>資產部分計<text:span text:style-name="T12">1</text:span>億<text:span text:style-name="T12">7,858</text:span>萬<text:span text:style-name="T12">6,300</text:span>元：</text:p>
            <text:p text:style-name="P34"><text:span text:style-name="T12">1.</text:span>流動資產<text:span text:style-name="T12">1</text:span>億<text:span text:style-name="T12">7,840</text:span>萬<text:span text:style-name="T12">6,300</text:span>元，包括：</text:p>
            <text:p text:style-name="P35"><text:span text:style-name="T12">(1)</text:span>現金<text:span text:style-name="T12">1</text:span>億<text:span text:style-name="T12">218</text:span>萬<text:span text:style-name="T12">2,237</text:span>元，係銀行存款。</text:p>
            <text:p text:style-name="P35"><text:span text:style-name="T12">(2)</text:span>應收款項<text:span text:style-name="T12">128</text:span>萬<text:span text:style-name="T12">8,194</text:span>元，係其他應收款。</text:p>
            <text:p text:style-name="P35"><text:span text:style-name="T12">(3)</text:span>預付款項<text:span text:style-name="T12">7,493</text:span>萬<text:span text:style-name="T12">5,869</text:span>元，係預付費用。</text:p>
            <text:p text:style-name="P34"><text:span text:style-name="T12">2.</text:span>其他資產<text:span text:style-name="T12">18</text:span>萬元，包括：</text:p>
            <text:p text:style-name="P35"><text:span text:style-name="T12">(1)</text:span>什項資產<text:span text:style-name="T12">18</text:span>萬元，係存出保證金。</text:p>
            <text:p text:style-name="P33"><text:span text:style-name="T12">(</text:span>二<text:span text:style-name="T12">)</text:span>負債部分計<text:span text:style-name="T12">720</text:span>萬<text:span text:style-name="T12">1,598</text:span>元：</text:p>
            <text:p text:style-name="P34"><text:soft-page-break/><text:span text:style-name="T12">1.</text:span>流動負債<text:span text:style-name="T12">643</text:span>萬<text:span text:style-name="T12">2,591</text:span>元，係應付款項下之應付費用。</text:p>
            <text:p text:style-name="P38"><text:span text:style-name="T12">2.</text:span>其他負債<text:span text:style-name="T12">76</text:span>萬<text:span text:style-name="T12">9,007</text:span>元，係什項負債下之存入保證金<text:span text:style-name="T12">76</text:span>萬<text:span text:style-name="T12">8,000</text:span>元及暫收及待結轉帳項<text:span text:style-name="T12">1,007</text:span>元。</text:p>
            <text:p text:style-name="P33"><text:span text:style-name="T12">(</text:span>三<text:span text:style-name="T12">)</text:span><text:bookmark text:name="OLE_LINK3"/>基金餘額部分計<text:span text:style-name="T12">1</text:span>億<text:span text:style-name="T12">7,138</text:span>萬<text:span text:style-name="T12">4,702</text:span>元。</text:p>
            <text:p text:style-name="P28">基金餘額<text:span text:style-name="T12">1</text:span>億<text:span text:style-name="T12">7,138</text:span>萬<text:span text:style-name="T12">4,702</text:span>元，係本期短絀<text:span text:style-name="T12">1</text:span>億<text:span text:style-name="T12">2,543</text:span>萬<text:span text:style-name="T12">1,711</text:span>元加計期初基金餘額<text:span text:style-name="T12">2</text:span>億<text:span text:style-name="T12">9,681</text:span>萬<text:span text:style-name="T12">6,413</text:span>元之數。</text:p>
            <text:p text:style-name="P37">五、固定項目概況：無。 </text:p>
            <text:p text:style-name="P2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letter-kerning="tru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style:font-size-asian="12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letter-spacing="-0.007cm" style:font-name-asian="標楷體" style:font-family-asian="標楷體" style:font-family-generic-asian="script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80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1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2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7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MP2" style:family="paragraph" style:parent-style-name="Standard">
      <style:paragraph-properties fo:line-height="0.706cm"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MP3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MT1" style:family="text">
      <style:text-properties officeooo:rsid="000b7f6e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01cm" fo:margin-bottom="1.401cm" fo:margin-left="1cm" fo:margin-right="1.29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85cm" fo:margin-left="0cm" fo:margin-right="0cm" fo:margin-bottom="0.086cm" style:dynamic-spacing="true"/>
      </style:header-style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地方產業發展基金</text:p>
        <text:p text:style-name="MP2">總 <text:s/>說 <text:s/>明</text:p>
        <text:p text:style-name="MP3">中華民國10<text:span text:style-name="MT1">6</text:span>年度</text:p>
      </style:header>
      <style:footer>
        <text:p text:style-name="Footer"><draw:frame draw:style-name="Mfr1" draw:name="框架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業務計畫實施績效</dc:title>
    <meta:initial-creator>經濟部中小企業處</meta:initial-creator>
    <meta:creation-date>2017-01-16T17:40:00</meta:creation-date>
    <dc:date>2018-02-13T09:39:36.976000000</dc:date>
    <meta:print-date>2017-02-03T16:09:00</meta:print-date>
    <meta:editing-cycles>14</meta:editing-cycles>
    <meta:editing-duration>PT50M13S</meta:editing-duration>
    <meta:generator>LibreOffice/5.2.6.2$Windows_X86_64 LibreOffice_project/a3100ed2409ebf1c212f5048fbe377c281438fdc</meta:generator>
    <meta:document-statistic meta:table-count="1" meta:image-count="0" meta:object-count="0" meta:page-count="4" meta:paragraph-count="47" meta:word-count="2105" meta:character-count="2562" meta:non-whitespace-character-count="2536"/>
  </office:meta>
</office:document-meta>
</file>