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6.4972in" text:min-label-width="0.4166in" text:list-level-position-and-space-mode="label-alignment">
          <style:list-level-label-alignment text:label-followed-by="listtab" fo:margin-left="6.9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/>
    </style:style>
    <style:style style:name="P6" style:parent-style-name="內文" style:family="paragraph">
      <style:paragraph-properties style:line-break="normal" style:snap-to-layout-grid="false" fo:text-align="end" fo:margin-left="0.4166in" fo:margin-right="-0.0166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5638in"/>
    </style:style>
    <style:style style:name="TableColumn9" style:family="table-column">
      <style:table-column-properties style:column-width="2.077in"/>
    </style:style>
    <style:style style:name="TableColumn10" style:family="table-column">
      <style:table-column-properties style:column-width="1.493in"/>
    </style:style>
    <style:style style:name="TableColumn11" style:family="table-column">
      <style:table-column-properties style:column-width="2.1131in"/>
    </style:style>
    <style:style style:name="Table7" style:family="table">
      <style:table-properties style:width="7.2472in" style:rel-width="100%" fo:margin-left="0in" table:align="center"/>
    </style:style>
    <style:style style:name="TableRow12" style:family="table-row">
      <style:table-row-properties style:row-height="0.404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1" style:family="table-row">
      <style:table-row-properties style:row-height="0.3756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375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94" style:family="table-row">
      <style:table-row-properties style:min-row-height="0.3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style:snap-to-layout-grid="false" fo:margin-top="0.125in"/>
    </style:style>
    <style:style style:name="TableColumn109" style:family="table-column">
      <style:table-column-properties style:column-width="7.2472in"/>
    </style:style>
    <style:style style:name="Table108" style:family="table">
      <style:table-properties style:width="7.2472in" style:rel-width="100%" fo:margin-left="0in" table:align="lef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報告1字元" style:family="text">
      <style:text-properties fo:font-weight="normal" style:font-weight-asian="normal" fo:font-size="12pt" style:font-size-asian="12pt" style:font-size-complex="12pt"/>
    </style:style>
    <style:style style:name="T114" style:parent-style-name="報告1字元" style:family="text">
      <style:text-properties fo:font-weight="normal" style:font-weight-asian="normal" fo:font-size="12pt" style:font-size-asian="12pt" style:font-size-complex="12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報告1字元" style:family="text">
      <style:text-properties fo:font-weight="normal" style:font-weight-asian="normal" fo:font-size="12pt" style:font-size-asian="12pt" style:font-size-complex="12pt"/>
    </style:style>
    <style:style style:name="T119" style:parent-style-name="報告1字元" style:family="text">
      <style:text-properties fo:font-weight="normal" style:font-weight-asian="normal" fo:font-size="12pt" style:font-size-asian="12pt" style:font-size-complex="12pt"/>
    </style:style>
    <style:style style:name="T120" style:parent-style-name="報告1字元" style:family="text">
      <style:text-properties fo:font-weight="normal" style:font-weight-asian="normal" fo:font-size="12pt" style:font-size-asian="12pt" style:font-size-complex="12pt"/>
    </style:style>
    <style:style style:name="T121" style:parent-style-name="報告1字元" style:family="text">
      <style:text-properties fo:font-weight="normal" style:font-weight-asian="normal" fo:font-size="12pt" style:font-size-asian="12pt" style:font-size-complex="12pt"/>
    </style:style>
    <style:style style:name="T122" style:parent-style-name="報告1字元" style:family="text">
      <style:text-properties fo:font-weight="normal" style:font-weight-asian="normal" fo:font-size="12pt" style:font-size-asian="12pt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報告1字元" style:family="text">
      <style:text-properties fo:font-weight="normal" style:font-weight-asian="normal" fo:font-size="12pt" style:font-size-asian="12pt" style:font-size-complex="12pt"/>
    </style:style>
    <style:style style:name="P127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7.2472in"/>
    </style:style>
    <style:style style:name="Table128" style:family="table">
      <style:table-properties style:width="7.2472in" style:rel-width="100%" fo:margin-left="0in" table:align="left"/>
    </style:style>
    <style:style style:name="TableRow130" style:family="table-row">
      <style:table-row-properties style:min-row-height="0.4638in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BFBFBF"/>
    </style:style>
    <style:style style:name="T134" style:parent-style-name="預設段落字型" style:family="text">
      <style:text-properties style:font-name="標楷體" style:font-name-asian="標楷體" fo:color="#BFBFBF"/>
    </style:style>
    <style:style style:name="T135" style:parent-style-name="預設段落字型" style:family="text">
      <style:text-properties style:font-name="標楷體" style:font-name-asian="標楷體" fo:color="#BFBFBF"/>
    </style:style>
    <style:style style:name="P136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52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53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2777in" fo:margin-left="0.2951in" fo:margin-right="-0.75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" style:parent-style-name="內文" style:family="paragraph">
      <style:paragraph-properties style:snap-to-layout-grid="false" style:line-height-at-least="0.2777in" fo:margin-left="0.2951in" fo:margin-right="-0.756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3" style:parent-style-name="內文" style:family="paragraph">
      <style:paragraph-properties style:snap-to-layout-grid="false" style:line-height-at-least="0.2777in" fo:margin-right="-0.7569in" fo:text-indent="0.3333in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經濟部中小及新創企業署</text:p>
      <text:p text:style-name="P3">「112年度強化中小企業財務能力計畫」</text:p>
      <text:p text:style-name="P4">財會數位工具診斷輔導申請表</text:p>
      <text:p text:style-name="P5"><text:span text:style-name="報告1字元">一、</text:span><text:span text:style-name="報告1字元">基本資料</text:span></text:p>
      <text:p text:style-name="P6">申請日期：112年<text:s/><text:s/><text:s/>月<text:s/>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營利事業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資本額</text:p>
          </table:table-cell>
          <table:table-cell table:style-name="TableCell24">
            <text:p text:style-name="P25"/>
          </table:table-cell>
          <table:table-cell table:style-name="TableCell26">
            <text:p text:style-name="P27">公司成立日期</text:p>
          </table:table-cell>
          <table:table-cell table:style-name="TableCell28">
            <text:p text:style-name="P29"><text:s/><text:s/><text:s/>年<text:s/><text:s/><text:s/>月<text:s text:c="2"/><text:s/>日</text:p>
          </table:table-cell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員工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主要產品/經營項目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診斷方式</text:p>
          </table:table-cell>
          <table:table-cell table:style-name="TableCell47" table:number-columns-spanned="3">
            <text:p text:style-name="內文"><text:span text:style-name="T48">□</text:span><text:span text:style-name="T49">線上視訊：</text:span><text:span text:style-name="T50">與企業溝通確認後可因疫情關係改由視訊</text:span></text:p>
            <text:p text:style-name="內文"><text:span text:style-name="T51">□</text:span><text:span text:style-name="T52">現場</text:span><text:span text:style-name="T53">診斷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公司聯絡人/職稱</text:p>
          </table:table-cell>
          <table:table-cell table:style-name="TableCell57">
            <text:p text:style-name="P58"/>
          </table:table-cell>
          <table:table-cell table:style-name="TableCell59">
            <text:p text:style-name="P60">公司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人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人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<text:span text:style-name="T75">企業</text:span><text:span text:style-name="T76">診斷前</text:span></text:p>
            <text:p text:style-name="P77">會計作業能力</text:p>
          </table:table-cell>
          <table:table-cell table:style-name="TableCell78" table:number-columns-spanned="3">
            <text:p text:style-name="P79"><text:span text:style-name="T80">1.自主記帳能力</text:span><text:span text:style-name="T81">(單選)</text:span></text:p>
            <text:p text:style-name="P82">□(1)未記帳/無能力自主記帳</text:p>
            <text:p text:style-name="P83"><text:span text:style-name="T84">□</text:span><text:span text:style-name="T85">(2)自主記帳（</text:span><text:span text:style-name="T86">□</text:span><text:span text:style-name="T87">流水帳</text:span><text:span text:style-name="T88">□</text:span><text:span text:style-name="T89">基礎會計帳</text:span><text:span text:style-name="T90">□</text:span><text:span text:style-name="T91">成本會計帳</text:span><text:span text:style-name="T92">□</text:span><text:span text:style-name="T93">管理會計帳）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2.委外作業情形</text:span><text:span text:style-name="T99">(單選)</text:span></text:p>
            <text:p text:style-name="P100">□(1)無委外作業</text:p>
            <text:p text:style-name="P101">□(2)委外作業（□財務會計□稅務會計）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企業銷售比率</text:p>
          </table:table-cell>
          <table:table-cell table:style-name="TableCell105" table:number-columns-spanned="3">
            <text:p text:style-name="P106">內銷：　　　%；外銷：　　　%；</text:p>
          </table:table-cell>
          <table:covered-table-cell/>
          <table:covered-table-cell/>
        </table:table-row>
      </table:table>
      <text:p text:style-name="P107"><text:span text:style-name="報告1字元">二、</text:span><text:span text:style-name="報告1字元">財會數位工具問題</text:span><text:span text:style-name="報告1字元">診斷</text:span><text:span text:style-name="報告1字元">主題(單選)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□</text:span><text:span text:style-name="T114">企業尚未使用數位工具欲評估導入工具</text:span></text:p>
          </table:table-cell>
        </table:table-row>
        <table:table-row table:style-name="TableRow115">
          <table:table-cell table:style-name="TableCell116">
            <text:p text:style-name="P117"><text:span text:style-name="T118">□</text:span><text:span text:style-name="T119">企業已有數位工具欲加強資訊應用能力</text:span><text:span text:style-name="T120">，</text:span><text:span text:style-name="T121">工具</text:span><text:span text:style-name="T122">名稱：</text:span></text:p>
          </table:table-cell>
        </table:table-row>
        <table:table-row table:style-name="TableRow123">
          <table:table-cell table:style-name="TableCell124">
            <text:p text:style-name="P125"><text:span text:style-name="T126">□其他：</text:span></text:p>
          </table:table-cell>
        </table:table-row>
      </table:table>
      <text:p text:style-name="P127">三、預計診斷時間與問題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(視問題每次診斷約兩小時，</text:span><text:span text:style-name="T134">敬請提供兩個日期，表示方式如：1/8上午10點或1/14下午2點</text:span><text:span text:style-name="T135">)</text:span></text:p>
          </table:table-cell>
        </table:table-row>
      </table:table>
      <text:p text:style-name="P136">四、注意事項</text:p>
      <text:p text:style-name="P137"><text:span text:style-name="T138">(</text:span><text:span text:style-name="T139">一</text:span><text:span text:style-name="T140">)</text:span><text:span text:style-name="T141">本</text:span><text:span text:style-name="T142">服務</text:span><text:span text:style-name="T143">於</text:span><text:span text:style-name="T144">會計師</text:span><text:span text:style-name="T145">/</text:span><text:span text:style-name="T146">財務顧問</text:span><text:span text:style-name="T147">診斷於輔導</text:span><text:span text:style-name="T148">範圍及流程內</text:span><text:span text:style-name="T149">全程免付費，申請企業</text:span><text:span text:style-name="T150">無須支付費用</text:span><text:span text:style-name="T151">。</text:span></text:p>
      <text:p text:style-name="P152">(二)診斷申請案件之相關表單皆列為機密文件，不會對外公開。</text:p>
      <text:p text:style-name="P153">五、輔導執行單位:社團法人中華民國管理科學學會<text:s/></text:p>
      <text:p text:style-name="P154"><text:span text:style-name="T155">地址:</text:span><text:span text:style-name="T156"><text:s/></text:span><text:span text:style-name="T157">1</text:span><text:span text:style-name="T158">00</text:span><text:span text:style-name="T159">台北市羅斯福路一段4號13樓之1</text:span><text:span text:style-name="T160"><text:s/></text:span><text:span text:style-name="T161">傳真:(02)3343-1155</text:span></text:p>
      <text:p text:style-name="P162">電話:(02)3343-1100<text:s/>分機124 趙小姐、洪小姐</text:p>
      <text:p text:style-name="P163"><text:span text:style-name="T164">E-mail:</text:span><text:span text:style-name="T165"><text:s/>cma124@mail.management.org.tw</text:span><text:span text:style-name="T16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報告1" style:display-name="報告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報告1字元" style:display-name="報告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6.4972in" text:min-label-width="0.4166in" text:list-level-position-and-space-mode="label-alignment">
          <style:list-level-label-alignment text:label-followed-by="listtab" fo:margin-left="6.9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12.9.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中華民國管理科學學會 社團法人</dc:creator>
    <meta:creation-date>2023-09-08T06:46:00Z</meta:creation-date>
    <dc:date>2023-09-08T06:46:00Z</dc:date>
    <meta:print-date>2022-03-09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