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2.674cm"/>
    </style:style>
    <style:style style:name="表格1.C" style:family="table-column">
      <style:table-column-properties style:column-width="3.863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3.094cm"/>
    </style:style>
    <style:style style:name="表格1.F" style:family="table-column">
      <style:table-column-properties style:column-width="3.122cm"/>
    </style:style>
    <style:style style:name="表格1.G" style:family="table-column">
      <style:table-column-properties style:column-width="2.956cm"/>
    </style:style>
    <style:style style:name="表格1.H" style:family="table-column">
      <style:table-column-properties style:column-width="1.379cm"/>
    </style:style>
    <style:style style:name="表格1.1" style:family="table-row">
      <style:table-row-properties style:min-row-height="2.1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3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423cm" fo:margin-right="0cm" fo:line-height="0.635cm" fo:text-indent="-0.423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423cm" fo:margin-right="0cm" fo:line-height="0.706cm" fo:text-indent="-0.42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1" style:font-size-asian="18pt" style:font-size-complex="18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officeooo:paragraph-rsid="001937a3" style:font-name-asian="標楷體" style:font-name-complex="標楷體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officeooo:rsid="001937a3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經濟部中小及新創企業署聘僱人員</text:span>職缺甄選人員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姓 <text:s text:c="3"/>名</text:p>
            <text:p text:style-name="P5">出生年月日</text:p>
            <text:p text:style-name="P5">年齡</text:p>
          </table:table-cell>
          <table:table-cell table:style-name="表格1.A1" office:value-type="string">
            <text:p text:style-name="P5">現職</text:p>
          </table:table-cell>
          <table:table-cell table:style-name="表格1.A1" office:value-type="string">
            <text:p text:style-name="P5">最高學歷</text:p>
            <text:p text:style-name="P5">(考試) </text:p>
          </table:table-cell>
          <table:table-cell table:style-name="表格1.A1" office:value-type="string">
            <text:p text:style-name="P5">經歷年資</text:p>
          </table:table-cell>
          <table:table-cell table:style-name="表格1.A1" office:value-type="string">
            <text:p text:style-name="P5">證書及證照</text:p>
          </table:table-cell>
          <table:table-cell table:style-name="表格1.A1" office:value-type="string">
            <text:p text:style-name="P5">英檢</text:p>
          </table:table-cell>
          <table:table-cell table:style-name="表格1.A1" office:value-type="string">
            <text:p text:style-name="P5">聯絡電話及</text:p>
            <text:p text:style-name="P5">手機電話</text:p>
          </table:table-cell>
          <table:table-cell table:style-name="表格1.H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13">【範例】</text:p>
            <text:p text:style-name="P5">王小明</text:p>
            <text:p text:style-name="P5">077.07.07</text:p>
            <text:p text:style-name="P4"><text:span text:style-name="T2">(</text:span><text:span text:style-name="T5"></text:span><text:span text:style-name="T2">歲)</text:span></text:p>
            <text:p text:style-name="P5"/>
          </table:table-cell>
          <table:table-cell table:style-name="表格1.A2" office:value-type="string">
            <text:p text:style-name="P5">待業中</text:p>
          </table:table-cell>
          <table:table-cell table:style-name="表格1.A2" office:value-type="string">
            <text:p text:style-name="P3"><text:span text:style-name="T5"></text:span><text:span text:style-name="T2">大學</text:span><text:span text:style-name="T5"></text:span><text:span text:style-name="T2">學系畢業</text:span></text:p>
          </table:table-cell>
          <table:table-cell table:style-name="表格1.A2" office:value-type="string">
            <text:p text:style-name="P11"><text:span text:style-name="T3">1.</text:span><text:span text:style-name="T2">臺北市政府</text:span><text:span text:style-name="T5"></text:span><text:span text:style-name="T2">局約僱人員(106.11.01~107.03.30)</text:span></text:p>
            <text:p text:style-name="P11"><text:span text:style-name="T3">2.</text:span><text:span text:style-name="T2">臺北市</text:span><text:span text:style-name="T5"></text:span><text:span text:style-name="T2">區公所約僱里幹事(107.06.01~107.10.30)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9.7cm" fo:page-height="21.001cm" style:num-format="1" style:print-orientation="landscape" fo:margin-top="1cm" fo:margin-bottom="0.691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text:span text:style-name="Page_20_Number"><text:span text:style-name="MT1">/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中小企業處（辦事員）職缺甄補面談人員基本資料表（符合資格）</dc:title>
    <meta:initial-creator>cdpc</meta:initial-creator>
    <meta:creation-date>2018-11-16T11:57:00</meta:creation-date>
    <dc:date>2024-11-06T09:14:48.602000000</dc:date>
    <meta:print-date>2011-08-03T11:05:00</meta:print-date>
    <meta:editing-cycles>6</meta:editing-cycles>
    <meta:editing-duration>PT6M38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22" meta:word-count="125" meta:character-count="181" meta:non-whitespace-character-count="176"/>
  </office:meta>
</office:document-meta>
</file>