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3.694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5.001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3.768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279cm" fo:margin-right="0cm" fo:line-height="0.635cm" fo:text-indent="-0.279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79cm" fo:margin-right="0cm" fo:line-height="0.635cm" fo:text-indent="-0.27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63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6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經濟部中小及新創企業署【○○組/室】【職稱】職缺甄選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姓 <text:s text:c="3"/>名</text:p>
            <text:p text:style-name="P2">出生年月日</text:p>
            <text:p text:style-name="P2">年齡</text:p>
            <text:p text:style-name="P2">性別</text:p>
          </table:table-cell>
          <table:table-cell table:style-name="表格1.A1" table:number-rows-spanned="2" office:value-type="string">
            <text:p text:style-name="P2">現職服務單位</text:p>
            <text:p text:style-name="P2">職稱 職系</text:p>
            <text:p text:style-name="P2">現敘官職等俸級</text:p>
            <text:p text:style-name="P2">(任現職日期)</text:p>
          </table:table-cell>
          <table:table-cell table:style-name="表格1.A1" table:number-rows-spanned="2" office:value-type="string">
            <text:p text:style-name="P2">最高考試</text:p>
            <text:p text:style-name="P2">（等級、類科）</text:p>
            <text:p text:style-name="P2">學歷</text:p>
            <text:p text:style-name="P2">(學士以上)</text:p>
          </table:table-cell>
          <table:table-cell table:style-name="表格1.A1" table:number-columns-spanned="5" office:value-type="string">
            <text:p text:style-name="P2">近5年考績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近5年</text:p>
            <text:p text:style-name="P2">獎懲</text:p>
          </table:table-cell>
          <table:table-cell table:style-name="表格1.A1" table:number-rows-spanned="2" office:value-type="string">
            <text:p text:style-name="P2">經歷年資</text:p>
          </table:table-cell>
          <table:table-cell table:style-name="表格1.A1" table:number-rows-spanned="2" office:value-type="string">
            <text:p text:style-name="P2">手機</text:p>
            <text:p text:style-name="P2">電話</text:p>
            <text:p text:style-name="P2">e-mail</text:p>
          </table:table-cell>
          <table:table-cell table:style-name="表格1.L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6">104</text:p>
          </table:table-cell>
          <table:table-cell table:style-name="表格1.D2" office:value-type="string">
            <text:p text:style-name="P6">105</text:p>
          </table:table-cell>
          <table:table-cell table:style-name="表格1.D2" office:value-type="string">
            <text:p text:style-name="P6">106</text:p>
          </table:table-cell>
          <table:table-cell table:style-name="表格1.D2" office:value-type="string">
            <text:p text:style-name="P6">107</text:p>
          </table:table-cell>
          <table:table-cell table:style-name="表格1.D2" office:value-type="string">
            <text:p text:style-name="P6">108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2" office:value-type="string">
            <text:p text:style-name="P2">【範例】</text:p>
            <text:p text:style-name="P8">王小明</text:p>
            <text:p text:style-name="P2">77.7.7.</text:p>
            <text:p text:style-name="P2">31歲</text:p>
            <text:p text:style-name="P2">男</text:p>
          </table:table-cell>
          <table:table-cell table:style-name="表格1.D2" office:value-type="string">
            <text:p text:style-name="P1">經濟部標準檢驗局</text:p>
            <text:p text:style-name="P1">科員（經建行政）</text:p>
            <text:p text:style-name="P1">現敘薦7本2</text:p>
            <text:p text:style-name="P1">（107.1.9任現職）</text:p>
          </table:table-cell>
          <table:table-cell table:style-name="表格1.D2" office:value-type="string">
            <text:p text:style-name="P1">100年高考三級 （工業工程類科）</text:p>
            <text:p text:style-name="P1"/>
            <text:p text:style-name="P13">臺灣大學-經濟學研究所-碩士畢業</text:p>
            <text:p text:style-name="P4">政治大學-財務管理系-學士畢業</text:p>
          </table:table-cell>
          <table:table-cell table:style-name="表格1.D2" office:value-type="string">
            <text:p text:style-name="P1">甲</text:p>
          </table:table-cell>
          <table:table-cell table:style-name="表格1.D2" office:value-type="string">
            <text:p text:style-name="P1">乙</text:p>
          </table:table-cell>
          <table:table-cell table:style-name="表格1.D2" office:value-type="string">
            <text:p text:style-name="P1">甲</text:p>
          </table:table-cell>
          <table:table-cell table:style-name="表格1.D2" office:value-type="string">
            <text:p text:style-name="P1">乙</text:p>
          </table:table-cell>
          <table:table-cell table:style-name="表格1.D2" office:value-type="string">
            <text:p text:style-name="P1">甲</text:p>
          </table:table-cell>
          <table:table-cell table:style-name="表格1.D2" office:value-type="string">
            <text:p text:style-name="P18">記功1次</text:p>
            <text:p text:style-name="P18">嘉獎12次</text:p>
          </table:table-cell>
          <table:table-cell table:style-name="表格1.D2" office:value-type="string">
            <text:p text:style-name="P1">1.經濟部標準檢驗局</text:p>
            <text:p text:style-name="P14">科員 (2年1個月) <text:s text:c="2"/>（107.1.9迄今）</text:p>
            <text:p text:style-name="P1">2.臺北市政府產業發展局</text:p>
            <text:p text:style-name="P1"><text:s text:c="2"/>技士(4年11個月)</text:p>
            <text:p text:style-name="P1"><text:s/>（102.2.9~107.1.8）</text:p>
            <text:p text:style-name="P1">3.臺北市商業處</text:p>
            <text:p text:style-name="P15">技士 (1年3個月) <text:s text:c="4"/>（100.10.29~102.2.8）</text:p>
          </table:table-cell>
          <table:table-cell table:style-name="表格1.D2" office:value-type="string">
            <text:p text:style-name="P1">0910-123456</text:p>
            <text:p text:style-name="P1">02-1234567</text:p>
            <text:p text:style-name="P9"><text:a xlink:type="simple" xlink:href="mailto:abc@gmail.com" text:style-name="Internet_20_link" text:visited-style-name="Visited_20_Internet_20_Link"><text:span text:style-name="Internet_20_link"><text:span text:style-name="T1">abc@gmail.com</text:span></text:span></text:a></text:p>
            <text:p text:style-name="P1"/>
          </table:table-cell>
          <table:table-cell table:style-name="表格1.L3" office:value-type="string">
            <text:list xml:id="list1444586649" text:style-name="WW8Num1">
              <text:list-item>
                <text:p text:style-name="P16">□是□否</text:p>
              </text:list-item>
            </text:list>
            <text:p text:style-name="P5">兼具外國國籍</text:p>
            <text:list xml:id="list121914709832506" text:continue-numbering="true" text:style-name="WW8Num1">
              <text:list-item>
                <text:p text:style-name="P16">□是□否</text:p>
              </text:list-item>
            </text:list>
            <text:p text:style-name="P5">於限制轉調期間</text:p>
            <text:list xml:id="list121915797089782" text:continue-numbering="true" text:style-name="WW8Num1">
              <text:list-item>
                <text:p text:style-name="P16">□是□否</text:p>
              </text:list-item>
            </text:list>
            <text:p text:style-name="P5">具英語檢定證明</text:p>
            <text:list xml:id="list121916081062359" text:continue-numbering="true" text:style-name="WW8Num1">
              <text:list-item>
                <text:p text:style-name="P16">其他：</text:p>
              </text:list-item>
            </text:list>
          </table:table-cell>
        </table:table-row>
        <table:table-row table:style-name="表格1.4">
          <table:table-cell table:style-name="表格1.D2" office:value-type="string">
            <text:p text:style-name="P7"/>
            <text:p text:style-name="P1"/>
            <text:p text:style-name="P1"/>
            <text:p text:style-name="P1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中小企業處（辦事員）職缺甄補面談人員基本資料表（符合資格）</dc:title>
    <dc:subject/>
    <meta:keyword/>
    <meta:initial-creator>cdpc</meta:initial-creator>
    <meta:creation-date>2020-02-04T16:30:00</meta:creation-date>
    <dc:date>2023-09-15T12:16:40.627000000</dc:date>
    <meta:print-date>2020-02-04T18:18:00</meta:print-date>
    <meta:editing-cycles>66</meta:editing-cycles>
    <meta:editing-duration>PT2H22M51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62" meta:word-count="313" meta:character-count="442" meta:non-whitespace-character-count="423"/>
  </office:meta>
</office:document-meta>
</file>