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26.405cm" fo:margin-left="-0.272cm" style:page-number="auto" table:align="left" style:writing-mode="lr-tb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3.792cm"/>
    </style:style>
    <style:style style:name="表格1.C" style:family="table-column">
      <style:table-column-properties style:column-width="3.581cm"/>
    </style:style>
    <style:style style:name="表格1.D" style:family="table-column">
      <style:table-column-properties style:column-width="0.741cm"/>
    </style:style>
    <style:style style:name="表格1.E" style:family="table-column">
      <style:table-column-properties style:column-width="0.758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4.851cm"/>
    </style:style>
    <style:style style:name="表格1.K" style:family="table-column">
      <style:table-column-properties style:column-width="2.434cm"/>
    </style:style>
    <style:style style:name="表格1.L" style:family="table-column">
      <style:table-column-properties style:column-width="3.704cm"/>
    </style:style>
    <style:style style:name="表格1.1" style:family="table-row">
      <style:table-row-properties style:min-row-height="1.2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P1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635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 fo:line-height="0.635cm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 style:list-style-name="WW8Num1">
      <style:paragraph-properties fo:line-height="0.635cm"/>
      <style:text-properties style:font-name="標楷體" style:font-name-asian="標楷體" style:font-name-complex="標楷體"/>
    </style:style>
    <style:style style:name="P11" style:family="paragraph" style:parent-style-name="Standard">
      <loext:graphic-properties draw:fill="none"/>
      <style:paragraph-properties fo:margin-left="0.3cm" fo:margin-right="0cm" fo:line-height="0.635cm" fo:orphans="0" fo:widows="0" fo:text-indent="-0.3cm" style:auto-text-indent="false" fo:background-color="transparent" style:writing-mode="lr-tb">
        <style:tab-stops>
          <style:tab-stop style:position="0.106cm"/>
        </style:tab-stops>
      </style:paragraph-properties>
      <style:text-properties style:font-name="標楷體" officeooo:paragraph-rsid="001dffc0" style:font-name-asian="標楷體" style:font-name-complex="標楷體"/>
    </style:style>
    <style:style style:name="P12" style:family="paragraph" style:parent-style-name="Standard">
      <loext:graphic-properties draw:fill="none"/>
      <style:paragraph-properties fo:margin-left="0.3cm" fo:margin-right="0cm" fo:line-height="0.635cm" fo:orphans="0" fo:widows="0" fo:text-indent="0.101cm" style:auto-text-indent="false" fo:background-color="transparent" style:writing-mode="lr-tb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279cm" fo:margin-right="0cm" fo:line-height="0.635cm" fo:text-indent="-0.279cm" style:auto-text-indent="false"/>
      <style:text-properties style:font-name="標楷體" officeooo:paragraph-rsid="001dffc0" style:font-name-asian="標楷體" style:font-name-complex="標楷體"/>
    </style:style>
    <style:style style:name="P14" style:family="paragraph" style:parent-style-name="Standard">
      <style:paragraph-properties fo:line-height="0.635cm">
        <style:tab-stops>
          <style:tab-stop style:position="3.694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  <style:text-properties style:font-name="標楷體1" fo:font-size="16pt" fo:font-weight="bold" style:font-name-asian="標楷體1" style:font-size-asian="16pt" style:font-weight-asian="bold" style:font-name-complex="標楷體"/>
    </style:style>
    <style:style style:name="P16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  <style:text-properties style:font-name="標楷體1" style:font-name-asian="標楷體1"/>
    </style:style>
    <style:style style:name="P17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  <style:text-properties style:font-name="標楷體1" officeooo:paragraph-rsid="001cf88f" style:font-name-asian="標楷體1"/>
    </style:style>
    <style:style style:name="P18" style:family="paragraph" style:parent-style-name="Standard">
      <style:paragraph-properties fo:margin-left="0.635cm" fo:margin-right="0cm" fo:line-height="0.635cm" fo:text-indent="0cm" style:auto-text-indent="false" style:writing-mode="lr-tb"/>
      <style:text-properties style:font-name="標楷體1" style:font-name-asian="標楷體1"/>
    </style:style>
    <style:style style:name="P19" style:family="paragraph" style:parent-style-name="Standard" style:list-style-name="WWNum1a">
      <style:paragraph-properties fo:margin-left="0.635cm" fo:margin-right="0cm" fo:line-height="0.635cm" fo:text-indent="-0.635cm" style:auto-text-indent="false" style:writing-mode="lr-tb"/>
      <style:text-properties style:font-name="標楷體1" style:font-name-asian="標楷體1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1" officeooo:paragraph-rsid="001cf88f" style:font-name-asian="標楷體1" style:font-name-complex="標楷體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標楷體1" style:font-name-asian="標楷體1" style:font-name-complex="標楷體"/>
    </style:style>
    <style:style style:name="P22" style:family="paragraph" style:parent-style-name="Standard" style:list-style-name="WWNum1a">
      <style:paragraph-properties fo:margin-left="0.635cm" fo:margin-right="0cm" fo:line-height="0.635cm" fo:text-indent="-0.635cm" style:auto-text-indent="false" style:snap-to-layout-grid="false" style:writing-mode="lr-tb"/>
      <style:text-properties style:font-name="標楷體1" style:font-name-asian="標楷體1" style:font-name-complex="標楷體"/>
    </style:style>
    <style:style style:name="P23" style:family="paragraph" style:parent-style-name="Standard">
      <style:paragraph-properties fo:margin-left="0cm" fo:margin-right="0cm" fo:line-height="0.635cm" fo:text-indent="0cm" style:auto-text-indent="false" style:snap-to-layout-grid="false" style:writing-mode="lr-tb"/>
      <style:text-properties style:font-name="標楷體1" fo:font-size="11pt" style:font-name-asian="標楷體1" style:font-size-asian="11pt" style:font-name-complex="標楷體" style:font-size-complex="11pt"/>
    </style:style>
    <style:style style:name="P24" style:family="paragraph" style:parent-style-name="Standard">
      <style:paragraph-properties fo:line-height="0.635cm" style:snap-to-layout-grid="false"/>
      <style:text-properties style:font-name="標楷體1" fo:font-size="11pt" style:font-name-asian="標楷體1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1" officeooo:rsid="001cf88f" style:font-name-asian="標楷體1"/>
    </style:style>
    <style:style style:name="T4" style:family="text">
      <style:text-properties officeooo:rsid="001cf8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經濟部中小及新創企業署【○○組/室】【職稱】職缺甄選人員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">姓 <text:s text:c="3"/>名</text:p>
            <text:p text:style-name="P2">出生年月日</text:p>
            <text:p text:style-name="P2">年齡</text:p>
            <text:p text:style-name="P2">性別</text:p>
          </table:table-cell>
          <table:table-cell table:style-name="表格1.A1" table:number-rows-spanned="2" office:value-type="string">
            <text:p text:style-name="P2">現職服務單位</text:p>
            <text:p text:style-name="P2">職稱 職系</text:p>
            <text:p text:style-name="P2">現敘官職等俸級</text:p>
            <text:p text:style-name="P2">(任現職日期)</text:p>
          </table:table-cell>
          <table:table-cell table:style-name="表格1.A1" table:number-rows-spanned="2" office:value-type="string">
            <text:p text:style-name="P2">最高考試</text:p>
            <text:p text:style-name="P2">（等級、類科）</text:p>
            <text:p text:style-name="P2">學歷</text:p>
            <text:p text:style-name="P2">(學士以上)</text:p>
          </table:table-cell>
          <table:table-cell table:style-name="表格1.A1" table:number-columns-spanned="5" office:value-type="string">
            <text:p text:style-name="P2">近5年考績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近5年</text:p>
            <text:p text:style-name="P2">獎懲</text:p>
          </table:table-cell>
          <table:table-cell table:style-name="表格1.A1" table:number-rows-spanned="2" office:value-type="string">
            <text:p text:style-name="P2">經歷年資</text:p>
          </table:table-cell>
          <table:table-cell table:style-name="表格1.A1" table:number-rows-spanned="2" office:value-type="string">
            <text:p text:style-name="P2">手機</text:p>
            <text:p text:style-name="P2">電話</text:p>
            <text:p text:style-name="P2">e-mail</text:p>
          </table:table-cell>
          <table:table-cell table:style-name="表格1.L1" table:number-rows-spanned="2" office:value-type="string">
            <text:p text:style-name="P2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5">10<text:span text:style-name="T4">8</text:span></text:p>
          </table:table-cell>
          <table:table-cell table:style-name="表格1.D2" office:value-type="string">
            <text:p text:style-name="P5">10<text:span text:style-name="T4">9</text:span></text:p>
          </table:table-cell>
          <table:table-cell table:style-name="表格1.D2" office:value-type="string">
            <text:p text:style-name="P5">1<text:span text:style-name="T4">10</text:span></text:p>
          </table:table-cell>
          <table:table-cell table:style-name="表格1.D2" office:value-type="string">
            <text:p text:style-name="P5">1<text:span text:style-name="T4">11</text:span></text:p>
          </table:table-cell>
          <table:table-cell table:style-name="表格1.D2" office:value-type="string">
            <text:p text:style-name="P5">1<text:span text:style-name="T4">12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2" office:value-type="string">
            <text:p text:style-name="P2">【範例】</text:p>
            <text:p text:style-name="P6">王小明</text:p>
            <text:p text:style-name="P2">77.7.7.</text:p>
            <text:p text:style-name="P2">31歲</text:p>
            <text:p text:style-name="P2">男</text:p>
          </table:table-cell>
          <table:table-cell table:style-name="表格1.D2" office:value-type="string">
            <text:p text:style-name="P1">經濟部標準檢驗局</text:p>
            <text:p text:style-name="P1">科員（經建行政）</text:p>
            <text:p text:style-name="P1">現敘薦7本2</text:p>
            <text:p text:style-name="P14">（107.1.9任現職）</text:p>
          </table:table-cell>
          <table:table-cell table:style-name="表格1.D2" office:value-type="string">
            <text:p text:style-name="P1">100年高考三級 （工業工程類科）</text:p>
            <text:p text:style-name="P1"/>
            <text:p text:style-name="P11">臺灣大學-經濟學</text:p>
            <text:p text:style-name="P11">研究所-碩士畢業</text:p>
            <text:p text:style-name="P13">政治大學-財務管</text:p>
            <text:p text:style-name="P13">理系-學士畢業</text:p>
          </table:table-cell>
          <table:table-cell table:style-name="表格1.D2" office:value-type="string">
            <text:p text:style-name="P1">甲</text:p>
          </table:table-cell>
          <table:table-cell table:style-name="表格1.D2" office:value-type="string">
            <text:p text:style-name="P1">乙</text:p>
          </table:table-cell>
          <table:table-cell table:style-name="表格1.D2" office:value-type="string">
            <text:p text:style-name="P1">甲</text:p>
          </table:table-cell>
          <table:table-cell table:style-name="表格1.D2" office:value-type="string">
            <text:p text:style-name="P1">乙</text:p>
          </table:table-cell>
          <table:table-cell table:style-name="表格1.D2" office:value-type="string">
            <text:p text:style-name="P1">甲</text:p>
          </table:table-cell>
          <table:table-cell table:style-name="表格1.D2" office:value-type="string">
            <text:p text:style-name="P7">記功1次</text:p>
            <text:p text:style-name="P7">嘉獎12次</text:p>
          </table:table-cell>
          <table:table-cell table:style-name="表格1.D2" office:value-type="string">
            <text:p text:style-name="P1">1.經濟部標準檢驗局</text:p>
            <text:p text:style-name="P12">科員 (2年1個月) <text:s text:c="2"/>（107.1.9迄今）</text:p>
            <text:p text:style-name="P1">2.臺北市政府產業發展局</text:p>
            <text:p text:style-name="P1"><text:s text:c="2"/>技士(4年11個月)</text:p>
            <text:p text:style-name="P1"><text:s/>（102.2.9~107.1.8）</text:p>
            <text:p text:style-name="P1">3.臺北市商業處</text:p>
            <text:p text:style-name="P12">技士 (1年3個月) <text:s text:c="4"/>（100.10.29~102.2.8）</text:p>
          </table:table-cell>
          <table:table-cell table:style-name="表格1.D2" office:value-type="string">
            <text:p text:style-name="P1">0910-123456</text:p>
            <text:p text:style-name="P1">02-1234567</text:p>
            <text:p text:style-name="P8"><text:a xlink:type="simple" xlink:href="mailto:abc@gmail.com" text:style-name="Internet_20_link" text:visited-style-name="Visited_20_Internet_20_Link"><text:span text:style-name="Internet_20_link"><text:span text:style-name="T1">abc@gmail.com</text:span></text:span></text:a></text:p>
            <text:p text:style-name="P1"/>
          </table:table-cell>
          <table:table-cell table:style-name="表格1.L3" office:value-type="string">
            <text:list xml:id="list3918941776" text:style-name="WW8Num1">
              <text:list-item>
                <text:p text:style-name="P10">□是□否</text:p>
              </text:list-item>
            </text:list>
            <text:p text:style-name="P4">兼具外國國籍</text:p>
            <text:list xml:id="list92742228668923" text:continue-numbering="true" text:style-name="WW8Num1">
              <text:list-item>
                <text:p text:style-name="P10">□是□否</text:p>
              </text:list-item>
            </text:list>
            <text:p text:style-name="P4">於限制轉調期間</text:p>
            <text:list xml:id="list92741268020316" text:continue-numbering="true" text:style-name="WW8Num1">
              <text:list-item>
                <text:p text:style-name="P10">□是□否</text:p>
              </text:list-item>
            </text:list>
            <text:p text:style-name="P4">具英語檢定證明</text:p>
            <text:list xml:id="list92740301801939" text:continue-numbering="true" text:style-name="WW8Num1">
              <text:list-item>
                <text:p text:style-name="P10">其他：</text:p>
              </text:list-item>
            </text:list>
          </table:table-cell>
        </table:table-row>
        <table:table-row table:style-name="表格1.4">
          <table:table-cell table:style-name="表格1.D2" office:value-type="string">
            <text:p text:style-name="P15">○○○</text:p>
            <text:p text:style-name="P16">_._._.</text:p>
            <text:p text:style-name="P17">__歲</text:p>
            <text:p text:style-name="P20">男/女</text:p>
            <text:p text:style-name="P1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23">記功○次</text:p>
            <text:p text:style-name="P24">嘉獎○次</text:p>
          </table:table-cell>
          <table:table-cell table:style-name="表格1.D2" office:value-type="string">
            <text:p text:style-name="P21">(經歷請由近至遠填寫)</text:p>
          </table:table-cell>
          <table:table-cell table:style-name="表格1.D2" office:value-type="string">
            <text:p text:style-name="P3"/>
          </table:table-cell>
          <table:table-cell table:style-name="表格1.L3" office:value-type="string">
            <text:list xml:id="list764804522" text:style-name="WWNum1a">
              <text:list-item>
                <text:p text:style-name="P22">□是□否</text:p>
              </text:list-item>
            </text:list>
            <text:p text:style-name="P18">兼具外國國籍</text:p>
            <text:list xml:id="list92741282419789" text:continue-numbering="true" text:style-name="WWNum1a">
              <text:list-item>
                <text:p text:style-name="P19">□是□否</text:p>
              </text:list-item>
            </text:list>
            <text:p text:style-name="P18">於限制轉調期間</text:p>
            <text:list xml:id="list92741283113434" text:continue-numbering="true" text:style-name="WWNum1a">
              <text:list-item>
                <text:p text:style-name="P19">□是□否</text:p>
              </text:list-item>
            </text:list>
            <text:p text:style-name="P18">具英語檢定證明</text:p>
            <text:p text:style-name="P3"><text:span text:style-name="T3">4. </text:span><text:span text:style-name="T2">其他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1.5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中小企業處（辦事員）職缺甄補面談人員基本資料表（符合資格）</dc:title>
    <dc:subject/>
    <meta:keyword/>
    <meta:initial-creator>cdpc</meta:initial-creator>
    <meta:creation-date>2020-02-04T16:30:00</meta:creation-date>
    <dc:date>2024-11-06T09:27:39.016000000</dc:date>
    <meta:print-date>2020-02-04T18:18:00</meta:print-date>
    <meta:editing-cycles>68</meta:editing-cycles>
    <meta:editing-duration>PT2H32M21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78" meta:word-count="378" meta:character-count="520" meta:non-whitespace-character-count="500"/>
  </office:meta>
</office:document-meta>
</file>