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68cm" fo:break-before="page" table:align="left" style:writing-mode="lr-tb"/>
    </style:style>
    <style:style style:name="表格1.A" style:family="table-column">
      <style:table-column-properties style:column-width="18.468cm"/>
    </style:style>
    <style:style style:name="表格1.1" style:family="table-row">
      <style:table-row-properties style:min-row-height="23.3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087cm" table:align="margins" style:writing-mode="lr-tb"/>
    </style:style>
    <style:style style:name="表格2.A" style:family="table-column">
      <style:table-column-properties style:column-width="2.293cm" style:rel-column-width="8308*"/>
    </style:style>
    <style:style style:name="表格2.B" style:family="table-column">
      <style:table-column-properties style:column-width="1.508cm" style:rel-column-width="5464*"/>
    </style:style>
    <style:style style:name="表格2.C" style:family="table-column">
      <style:table-column-properties style:column-width="1.506cm" style:rel-column-width="5458*"/>
    </style:style>
    <style:style style:name="表格2.D" style:family="table-column">
      <style:table-column-properties style:column-width="9.991cm" style:rel-column-width="36199*"/>
    </style:style>
    <style:style style:name="表格2.E" style:family="table-column">
      <style:table-column-properties style:column-width="2.789cm" style:rel-column-width="10106*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098cm" fo:margin-left="0cm" table:align="left" style:writing-mode="lr-tb"/>
    </style:style>
    <style:style style:name="表格3.A" style:family="table-column">
      <style:table-column-properties style:column-width="2.291cm"/>
    </style:style>
    <style:style style:name="表格3.B" style:family="table-column">
      <style:table-column-properties style:column-width="1.508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9.998cm"/>
    </style:style>
    <style:style style:name="表格3.E" style:family="table-column">
      <style:table-column-properties style:column-width="2.794cm"/>
    </style:style>
    <style:style style:name="表格3.1" style:family="table-row">
      <style:table-row-properties style:min-row-height="0.35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none"/>
    </style:style>
    <style:style style:name="表格3.E3" style:family="table-cell">
      <style:table-cell-properties fo:padding="0.097cm" fo:border-left="0.05pt solid #000000" fo:border-right="0.05pt solid #000000" fo:border-top="none" fo:border-bottom="none"/>
    </style:style>
    <style:style style:name="表格3.5" style:family="table-row">
      <style:table-row-properties style:min-row-height="4.154cm"/>
    </style:style>
    <style:style style:name="P1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" fo:font-size="16pt" style:text-underline-style="none" officeooo:rsid="0002c735" officeooo:paragraph-rsid="00140a1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90%" fo:text-align="center" style:justify-single-word="false" style:writing-mode="lr-tb"/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officeooo:rsid="0002c735" officeooo:paragraph-rsid="0002c735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50%" fo:text-align="center" style:justify-single-word="false"/>
      <style:text-properties style:font-name="標楷體" fo:font-size="12pt" officeooo:rsid="0002c735" officeooo:paragraph-rsid="0002c735" style:font-name-asian="標楷體" style:font-size-asian="12pt" style:font-name-complex="標楷體" style:font-size-complex="12pt"/>
    </style:style>
    <style:style style:name="P5" style:family="paragraph" style:parent-style-name="Footer">
      <style:text-properties style:font-name="標楷體" style:font-name-asian="標楷體" style:font-name-complex="Arial Unicode MS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2" fo:font-size="12pt" style:font-name-asian="標楷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2" fo:font-size="12pt" officeooo:paragraph-rsid="0003e8f0" style:font-name-asian="標楷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2" fo:font-size="12pt" officeooo:paragraph-rsid="000dd530" style:font-name-asian="標楷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標楷體2" fo:font-size="12pt" officeooo:paragraph-rsid="000aea46" style:font-name-asian="標楷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標楷體2" fo:font-size="12pt" officeooo:paragraph-rsid="00089585" style:font-name-asian="標楷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writing-mode="lr-tb"/>
      <style:text-properties style:font-name="標楷體2" fo:font-size="14pt" style:font-name-asian="標楷體2" style:font-size-asian="14pt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標楷體2" fo:font-size="12pt" style:font-name-asian="標楷體2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2" fo:font-size="12pt" officeooo:paragraph-rsid="00089585" style:font-name-asian="標楷體2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2" fo:font-size="12pt" officeooo:paragraph-rsid="000aea46" style:font-name-asian="標楷體2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2" fo:font-size="12pt" officeooo:paragraph-rsid="00089585" style:font-name-asian="標楷體2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2" fo:font-size="12pt" officeooo:rsid="0003e8f0" officeooo:paragraph-rsid="00089585" style:font-name-asian="標楷體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標楷體2" fo:font-size="12pt" style:font-name-asian="標楷體2" style:font-size-asian="12pt" style:font-size-complex="12pt"/>
    </style:style>
    <style:style style:name="P19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font-name="標楷體2" fo:font-size="12pt" style:font-name-asian="標楷體2" style:font-size-asian="12pt" style:font-size-complex="12pt"/>
    </style:style>
    <style:style style:name="P2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use-window-font-color="true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辦理情形_20_字元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font-name="標楷體2" fo:font-size="12pt" officeooo:paragraph-rsid="000b2097" style:font-name-asian="標楷體2" style:font-size-asian="12pt" style:font-size-complex="12pt"/>
    </style:style>
    <style:style style:name="P22" style:family="paragraph" style:parent-style-name="Text_20_body" style:master-page-name="">
      <style:paragraph-properties fo:margin-left="-0.185cm" fo:margin-right="0cm" fo:margin-top="0cm" fo:margin-bottom="0cm" loext:contextual-spacing="false" style:line-spacing="0cm" fo:keep-together="always" fo:text-indent="0cm" style:auto-text-indent="false" style:page-number="auto" style:writing-mode="lr-tb"/>
      <style:text-properties fo:font-size="6pt" style:font-size-asian="6pt" style:font-size-complex="6pt"/>
    </style:style>
    <style:style style:name="P23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24" style:family="paragraph" style:parent-style-name="辦理情形_20_字元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2" fo:font-size="12pt" officeooo:paragraph-rsid="0003e8f0" style:font-name-asian="標楷體2" style:font-size-asian="12pt" style:font-size-complex="12pt"/>
    </style:style>
    <style:style style:name="P25" style:family="paragraph" style:parent-style-name="Text_20_body">
      <style:paragraph-properties fo:margin-left="0cm" fo:margin-right="0cm" fo:margin-top="0.127cm" fo:margin-bottom="0.085cm" loext:contextual-spacing="false" fo:text-indent="0cm" style:auto-text-indent="false" style:writing-mode="lr-tb"/>
      <style:text-properties style:font-name="標楷體2" fo:font-size="12pt" style:font-name-asian="標楷體2" style:font-size-asian="12pt" style:font-size-complex="12pt"/>
    </style:style>
    <style:style style:name="P26" style:family="paragraph" style:parent-style-name="內文1.">
      <style:paragraph-properties fo:margin-left="1.667cm" fo:margin-right="0cm" fo:margin-top="0cm" fo:margin-bottom="0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27" style:family="paragraph" style:parent-style-name="Standard">
      <style:paragraph-properties fo:margin-left="1.667cm" fo:margin-right="0cm" fo:margin-top="0cm" fo:margin-bottom="0cm" loext:contextual-spacing="false" fo:text-indent="0cm" style:auto-text-indent="false" style:writing-mode="lr-tb"/>
      <style:text-properties fo:color="#000000" style:font-name="標楷體2" fo:font-size="13pt" style:font-name-asian="標楷體2" style:font-size-asian="13pt" style:language-asian="zh" style:country-asian="HK" style:font-size-complex="13pt"/>
    </style:style>
    <style:style style:name="P28" style:family="paragraph" style:parent-style-name="內文1.">
      <style:paragraph-properties fo:margin-left="1.667cm" fo:margin-right="0cm" fo:line-height="0.635cm" fo:text-indent="0cm" style:auto-text-indent="false" style:writing-mode="lr-tb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1.667cm" fo:margin-right="0cm" fo:margin-top="0.275cm" fo:margin-bottom="0.083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0" style:family="paragraph" style:parent-style-name="Text_20_body">
      <style:paragraph-properties fo:margin-left="1.667cm" fo:margin-right="0cm" fo:margin-top="0.127cm" fo:margin-bottom="0.085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1" style:family="paragraph" style:parent-style-name="Text_20_body">
      <style:paragraph-properties fo:margin-left="1.667cm" fo:margin-right="0cm" fo:margin-top="0.085cm" fo:margin-bottom="0.042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2" style:family="paragraph" style:parent-style-name="內文1.">
      <style:paragraph-properties fo:margin-left="1.667cm" fo:margin-right="0cm" fo:margin-top="0.085cm" fo:margin-bottom="0.085cm" loext:contextual-spacing="false" fo:line-height="0.635cm" fo:text-indent="0cm" style:auto-text-indent="false" style:writing-mode="lr-tb"/>
      <style:text-properties fo:color="#000000" fo:font-size="13pt" style:font-size-asian="13pt" style:font-size-complex="13pt"/>
    </style:style>
    <style:style style:name="P33" style:family="paragraph" style:parent-style-name="Text_20_body">
      <style:paragraph-properties fo:margin-left="0.741cm" fo:margin-right="0cm" fo:margin-top="0.127cm" fo:margin-bottom="0.085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4" style:family="paragraph" style:parent-style-name="Text_20_body">
      <loext:graphic-properties draw:fill-image-width="0cm" draw:fill-image-height="0cm"/>
      <style:paragraph-properties fo:margin-left="0.741cm" fo:margin-right="0cm" fo:margin-top="0.275cm" fo:margin-bottom="0cm" loext:contextual-spacing="false" fo:line-height="50%" fo:text-indent="0cm" style:auto-text-indent="false" style:shadow="none" style:writing-mode="lr-tb">
        <style:tab-stops/>
      </style:paragraph-properties>
      <style:text-properties style:font-name="標楷體2" fo:font-size="13pt" style:font-name-asian="標楷體2" style:font-size-asian="13pt" style:font-size-complex="13pt"/>
    </style:style>
    <style:style style:name="P35" style:family="paragraph" style:parent-style-name="Text_20_body">
      <style:paragraph-properties fo:margin-left="0.741cm" fo:margin-right="0cm" fo:margin-top="0.166cm" fo:margin-bottom="0cm" loext:contextual-spacing="false" fo:line-height="100%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6" style:family="paragraph" style:parent-style-name="Text_20_body">
      <style:paragraph-properties fo:margin-left="0.741cm" fo:margin-right="0cm" fo:margin-top="0cm" fo:margin-bottom="0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37" style:family="paragraph" style:parent-style-name="Text_20_body">
      <loext:graphic-properties draw:fill-image-width="0cm" draw:fill-image-height="0cm"/>
      <style:paragraph-properties fo:margin-left="0.445cm" fo:margin-right="0cm" fo:margin-top="0cm" fo:margin-bottom="0cm" loext:contextual-spacing="false" fo:line-height="100%" fo:text-indent="0cm" style:auto-text-indent="false" style:shadow="none" style:writing-mode="lr-tb"/>
      <style:text-properties style:font-name="標楷體2" fo:font-size="12pt" style:font-name-asian="標楷體2" style:font-size-asian="12pt" style:font-size-complex="12pt"/>
    </style:style>
    <style:style style:name="P38" style:family="paragraph" style:parent-style-name="Standard">
      <loext:graphic-properties draw:fill-image-width="0cm" draw:fill-image-height="0cm"/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font-name="標楷體2" fo:font-size="12pt" officeooo:paragraph-rsid="000b2097" style:font-name-asian="標楷體2" style:font-size-asian="12pt" style:font-size-complex="12pt"/>
    </style:style>
    <style:style style:name="P39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2" fo:font-size="12pt" officeooo:paragraph-rsid="0003e8f0" style:font-name-asian="標楷體2" style:font-size-asian="12pt" style:font-size-complex="12pt"/>
    </style:style>
    <style:style style:name="P40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2" fo:font-size="12pt" officeooo:paragraph-rsid="000dd530" style:font-name-asian="標楷體2" style:font-size-asian="12pt" style:font-size-complex="12pt"/>
    </style:style>
    <style:style style:name="P41" style:family="paragraph" style:parent-style-name="Text_20_body">
      <style:paragraph-properties fo:margin-left="0.445cm" fo:margin-right="0cm" fo:line-height="100%" fo:text-indent="0cm" style:auto-text-indent="false" style:writing-mode="lr-tb"/>
      <style:text-properties style:font-name="標楷體2" fo:font-size="12pt" style:font-name-asian="標楷體2" style:font-size-asian="12pt" style:font-size-complex="12pt"/>
    </style:style>
    <style:style style:name="P42" style:family="paragraph" style:parent-style-name="Text_20_body">
      <style:paragraph-properties fo:margin-left="1.482cm" fo:margin-right="0cm" fo:margin-top="0cm" fo:margin-bottom="0.085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3.074cm" fo:margin-right="0cm" fo:margin-top="0.127cm" fo:margin-bottom="0.085cm" loext:contextual-spacing="false" fo:text-indent="-1.408cm" style:auto-text-indent="false" fo:background-color="transparent" style:writing-mode="lr-tb">
        <style:tab-stops/>
      </style:paragraph-properties>
      <style:text-properties style:font-name="標楷體2" fo:font-size="13pt" style:font-name-asian="標楷體2" style:font-size-asian="13pt" style:font-size-complex="13pt"/>
    </style:style>
    <style:style style:name="P44" style:family="paragraph" style:parent-style-name="Text_20_body">
      <style:paragraph-properties fo:margin-left="2.148cm" fo:margin-right="0.212cm" fo:margin-top="0cm" fo:margin-bottom="0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45" style:family="paragraph" style:parent-style-name="Text_20_body">
      <style:paragraph-properties fo:margin-top="0.275cm" fo:margin-bottom="0.247cm" loext:contextual-spacing="false"/>
    </style:style>
    <style:style style:name="P46" style:family="paragraph" style:parent-style-name="Text_20_body">
      <style:paragraph-properties fo:margin-top="0.275cm" fo:margin-bottom="0.247cm" loext:contextual-spacing="false"/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.275cm" fo:margin-bottom="0.247cm" loext:contextual-spacing="false"/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.275cm" fo:margin-bottom="0.247cm" loext:contextual-spacing="false"/>
      <style:text-properties fo:font-size="16pt" fo:font-weight="normal" style:font-name-asian="標楷體2" style:font-size-asian="16pt" style:font-weight-asian="normal" style:font-size-complex="16pt" style:font-weight-complex="normal"/>
    </style:style>
    <style:style style:name="P49" style:family="paragraph" style:parent-style-name="Text_20_body">
      <style:paragraph-properties fo:margin-top="0.275cm" fo:margin-bottom="0.247cm" loext:contextual-spacing="false"/>
      <style:text-properties fo:font-size="6pt" style:font-size-asian="6pt" style:font-size-complex="6pt"/>
    </style:style>
    <style:style style:name="P50" style:family="paragraph" style:parent-style-name="Text_20_body">
      <style:paragraph-properties fo:margin-top="0.275cm" fo:margin-bottom="0.247cm" loext:contextual-spacing="false"/>
      <style:text-properties fo:font-size="10pt" fo:font-weight="normal" style:font-name-asian="標楷體2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left="0cm" fo:margin-right="0.212cm" fo:margin-top="0cm" fo:margin-bottom="0.083cm" loext:contextual-spacing="false" fo:text-indent="0cm" style:auto-text-indent="false" style:writing-mode="lr-tb">
        <style:tab-stops/>
      </style:paragraph-properties>
      <style:text-properties fo:color="#000000" style:font-name="標楷體2" fo:font-size="14pt" fo:font-weight="bold" officeooo:paragraph-rsid="0006cc5c" style:font-name-asian="標楷體2" style:font-size-asian="14pt" style:language-asian="zh" style:country-asian="TW" style:font-weight-asian="bold" style:font-size-complex="14pt" style:font-weight-complex="bold"/>
    </style:style>
    <style:style style:name="P52" style:family="paragraph" style:parent-style-name="Text_20_body">
      <style:paragraph-properties fo:line-height="50%" style:shadow="none" style:writing-mode="lr-tb"/>
      <style:text-properties fo:font-size="6pt" style:font-size-asian="6pt" style:font-size-complex="6pt"/>
    </style:style>
    <style:style style:name="P53" style:family="paragraph" style:parent-style-name="Text_20_body">
      <style:paragraph-properties fo:margin-left="1.037cm" fo:margin-right="0cm" fo:margin-top="0.275cm" fo:margin-bottom="0.083cm" loext:contextual-spacing="false" fo:text-indent="0cm" style:auto-text-indent="false" style:writing-mode="lr-tb"/>
      <style:text-properties style:font-name="標楷體2" fo:font-size="13pt" style:font-name-asian="標楷體2" style:font-size-asian="13pt" style:font-size-complex="13pt"/>
    </style:style>
    <style:style style:name="P54" style:family="paragraph" style:parent-style-name="Text_20_body">
      <style:paragraph-properties fo:margin-left="3.778cm" fo:margin-right="0.212cm" fo:margin-top="0cm" fo:margin-bottom="0cm" loext:contextual-spacing="false" fo:text-indent="-1.852cm" style:auto-text-indent="false" style:writing-mode="lr-tb">
        <style:tab-stops/>
      </style:paragraph-properties>
      <style:text-properties style:font-name="標楷體2" fo:font-size="13pt" officeooo:paragraph-rsid="0006cc5c" style:font-name-asian="標楷體2" style:font-size-asian="13pt" style:font-size-complex="13pt"/>
    </style:style>
    <style:style style:name="P55" style:family="paragraph" style:parent-style-name="Text_20_body">
      <style:paragraph-properties fo:margin-left="1cm" fo:margin-right="0cm" fo:text-indent="-1cm" style:auto-text-indent="false"/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fo:font-weight="bold" style:language-asian="zh" style:country-asian="TW" style:font-weight-asian="bold" style:font-weight-complex="bold"/>
    </style:style>
    <style:style style:name="T5" style:family="text">
      <style:text-properties fo:color="#000000" fo:font-weight="bold" style:language-asian="en" style:country-asian="US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language-asian="zh" style:country-asian="HK"/>
    </style:style>
    <style:style style:name="T8" style:family="text">
      <style:text-properties style:language-asian="en" style:country-asian="US"/>
    </style:style>
    <style:style style:name="T9" style:family="text">
      <style:text-properties fo:language="en" fo:country="US"/>
    </style:style>
    <style:style style:name="T10" style:family="text">
      <style:text-properties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T11" style:family="text">
      <style:text-properties fo:font-size="14pt" fo:font-weight="bold" style:font-name-asian="標楷體2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T14" style:family="text">
      <style:text-properties style:use-window-font-color="true" fo:language="en" fo:country="US" style:text-underline-style="solid" style:text-underline-width="auto" style:text-underline-color="font-color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6"><text:span text:style-name="T3">一、</text:span><text:span text:style-name="T2">財務報告之簡述</text:span></text:p>
            <text:p text:style-name="P34">(一)歲入、歲出預算執行結果：</text:p>
            <text:p text:style-name="P29"><text:span text:style-name="T1">歲入</text:span>：無。</text:p>
            <text:p text:style-name="P43"><text:span text:style-name="T14">歲出</text:span><text:span text:style-name="T15">：開發在地型產業園區</text:span>－以前年度轉入數672,196,019元，實現數558,408,951元，減免(註銷)數5,092,285元，轉入下年度數108,694,783元。</text:p>
            <text:p text:style-name="P35">(二)平衡表重要科目之金額及內容之簡述：</text:p>
            <text:p text:style-name="P30">資產部分：</text:p>
            <text:p text:style-name="P44">預付款：101,919,935元，係已發生契約責任數之預付款項。</text:p>
            <text:p text:style-name="P25"/>
            <text:p text:style-name="P55"><text:span text:style-name="T8">二、</text:span>財務狀況之分析</text:p>
            <text:p text:style-name="P53"><text:span text:style-name="T1">平衡表</text:span>：</text:p>
            <text:p text:style-name="P42">資產部分：</text:p>
            <text:p text:style-name="P54">預付款：101,919,935元，較上年度332,081,568元，減少230,161,633元，主要係預付補助縣市政府計畫款項辦理核銷轉正所致。</text:p>
            <text:p text:style-name="P51"/>
            <text:p text:style-name="P12"><text:span text:style-name="T4">三</text:span><text:span text:style-name="T5">、</text:span><text:span text:style-name="T6">重要施政計畫執行成果之說明</text:span></text:p>
            <text:p text:style-name="P36">(一)已完成施政計畫重點概述：</text:p>
            <text:p text:style-name="P31">開發在地型產業園區：</text:p>
            <text:p text:style-name="P26"><text:span text:style-name="T7">(1)</text:span><text:span text:style-name="T2">協助</text:span>地方政府<text:span text:style-name="T2">建置及發展城鄉特色產業園區及場域，打造產業創新營運模式。</text:span></text:p>
            <text:p text:style-name="P32">(2)公私協力合作，輔導中小企業城鄉創生轉型，改善生產流程及營運模式。</text:p>
            <text:p text:style-name="P28"><text:span text:style-name="T2">(3)</text:span>建置林口新創園，打造國際創業聚落，厚植臺灣新創產業實力。</text:p>
            <text:p text:style-name="P27"/>
            <text:p text:style-name="P33">(二)施政計畫分項說明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17">工作計畫<text:line-break/>名 <text:s text:c="3"/>稱</text:p>
                </table:table-cell>
                <table:table-cell table:style-name="表格2.A1" table:number-rows-spanned="2" office:value-type="string">
                  <text:p text:style-name="P16">重要計畫項目</text:p>
                </table:table-cell>
                <table:table-cell table:style-name="表格2.A1" table:number-rows-spanned="2" office:value-type="string">
                  <text:p text:style-name="P11">實 施</text:p>
                  <text:p text:style-name="P11">內 容</text:p>
                </table:table-cell>
                <table:table-cell table:style-name="表格2.D1" table:number-columns-spanned="2" office:value-type="string">
                  <text:p text:style-name="P14">辦 <text:s text:c="9"/>理 <text:s text:c="9"/>情 <text:s text:c="9"/>形</text:p>
                </table:table-cell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表格2.D2" office:value-type="string">
                  <text:p text:style-name="P14">已 完 成 或 未 完 成 之 說 明</text:p>
                </table:table-cell>
                <table:table-cell table:style-name="表格2.E2" office:value-type="string">
                  <text:p text:style-name="P11">因應改善措施</text:p>
                </table:table-cell>
              </table:table-row>
              <table:table-row>
                <table:table-cell table:style-name="表格2.D2" office:value-type="string">
                  <text:p text:style-name="P23">開發在地型產業園區</text:p>
                </table:table-cell>
                <table:table-cell table:style-name="表格2.D2" office:value-type="string">
                  <text:p text:style-name="P19">開發在地型產業園區</text:p>
                </table:table-cell>
                <table:table-cell table:style-name="表格2.D2" office:value-type="string">
                  <text:p text:style-name="P19">推動城鄉特色產業園區發展計畫</text:p>
                </table:table-cell>
                <table:table-cell table:style-name="表格2.D2" office:value-type="string">
                  <text:p text:style-name="P21">1.城鄉特色產業園區及創新場域：</text:p>
                  <text:p text:style-name="P38">完成21縣市37項計畫核定，截至108年12月底已完成14項計畫結案，其餘各項計畫續依核定內容持續推動執行；截至108年12月底園區及場域地方企業進駐達72家。</text:p>
                  <text:p text:style-name="P37"/>
                  <text:p text:style-name="P37"/>
                </table:table-cell>
                <table:table-cell table:style-name="表格2.E2" office:value-type="string">
                  <text:p text:style-name="P20"/>
                  <text:p text:style-name="P20">針對執行進度落後之補助計畫，召開專案檢討會議、現場勘訪或發函</text:p>
                </table:table-cell>
              </table:table-row>
            </table:table>
            <text:p text:style-name="P52"/>
            <text:p text:style-name="P52"><text:soft-page-break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header-rows>
                <table:table-row table:style-name="表格3.1">
                  <table:table-cell table:style-name="表格3.A1" table:number-rows-spanned="2" office:value-type="string">
                    <text:p text:style-name="P17">工作計畫<text:line-break/>名 <text:s text:c="3"/>稱</text:p>
                  </table:table-cell>
                  <table:table-cell table:style-name="表格3.A1" table:number-rows-spanned="2" office:value-type="string">
                    <text:p text:style-name="P16">重要計畫項目</text:p>
                  </table:table-cell>
                  <table:table-cell table:style-name="表格3.A1" table:number-rows-spanned="2" office:value-type="string">
                    <text:p text:style-name="P11">實 施</text:p>
                    <text:p text:style-name="P11">內 容</text:p>
                  </table:table-cell>
                  <table:table-cell table:style-name="表格3.D1" table:number-columns-spanned="2" office:value-type="string">
                    <text:p text:style-name="P14">辦 <text:s text:c="9"/>理 <text:s text:c="9"/>情 <text:s text:c="9"/>形</text:p>
                  </table:table-cell>
                  <table:covered-table-cell/>
                </table:table-row>
              </table:table-header-rows>
              <table:table-row table:style-name="表格3.1">
                <table:covered-table-cell/>
                <table:covered-table-cell/>
                <table:covered-table-cell/>
                <table:table-cell table:style-name="表格3.D2" office:value-type="string">
                  <text:p text:style-name="P15">已 完 成 或 未 完 成 之 說 明</text:p>
                </table:table-cell>
                <table:table-cell table:style-name="表格3.E2" office:value-type="string">
                  <text:p text:style-name="P10">因應改善措施</text:p>
                </table:table-cell>
              </table:table-row>
              <table:table-row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40">部分計畫核定辦理期程為107年至109年底，受補助縣市政府因規劃及發包作業時程影響、計畫變更、工程流標、設計案內容審核延宕致工程發包落後或尚未發包等因素，影響執行進度，爰將相關經費保留至109年度繼續執行。 </text:p>
                </table:table-cell>
                <table:table-cell table:style-name="表格3.E3" office:value-type="string">
                  <text:p text:style-name="P9">督促縣市政府積極趕辦，並加強控管執行進度，期於109年6月底達成預定執行率。</text:p>
                </table:table-cell>
              </table:table-row>
              <table:table-row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13"/>
                </table:table-cell>
                <table:table-cell table:style-name="表格3.A3" office:value-type="string">
                  <text:p text:style-name="P24"><text:span text:style-name="T15">2.輔導中小企業城鄉創生轉型</text:span>：</text:p>
                  <text:p text:style-name="P39">委託工業技術研究院辦理「推動中小企業城鄉創生轉型輔導計畫(SBTR)」，各類核定輔導案須依進度分期辦理，107年度保留至本(108)年度繼續辦理部分，均已執行完畢，累計輔導企業共計456家。 </text:p>
                </table:table-cell>
                <table:table-cell table:style-name="表格3.E3" office:value-type="string">
                  <text:p text:style-name="P7"/>
                </table:table-cell>
              </table:table-row>
              <table:table-row table:style-name="表格3.5">
                <table:table-cell table:style-name="表格3.D2" office:value-type="string">
                  <text:p text:style-name="P13"/>
                </table:table-cell>
                <table:table-cell table:style-name="表格3.D2" office:value-type="string">
                  <text:p text:style-name="P13"/>
                </table:table-cell>
                <table:table-cell table:style-name="表格3.D2" office:value-type="string">
                  <text:p text:style-name="P13"/>
                </table:table-cell>
                <table:table-cell table:style-name="表格3.D2" office:value-type="string">
                  <text:p text:style-name="P8"><text:span text:style-name="T9">3.</text:span>林口新創園：</text:p>
                  <text:p text:style-name="P41">林口新創園裝修工程108年6月16日竣工，已於108年9月25日取得使用執照，並於108年11月底完成工程結算驗收；另因林口新創園基地建物原係社會住宅，於辦理裝修設置相關資通訊設備後，尚需增設電力系統設備，保留經費預計於109年度執行完畢。 </text:p>
                </table:table-cell>
                <table:table-cell table:style-name="表格3.E2" office:value-type="string">
                  <text:p text:style-name="P18"/>
                  <text:p text:style-name="P18">電力系統設備增設工程刻於施工中，依其工期預計109年2月完工。</text:p>
                </table:table-cell>
              </table:table-row>
            </table:table>
            <text:p text:style-name="P45"><text:span text:style-name="T10">四</text:span><text:span text:style-name="T11">、</text:span><text:span text:style-name="T12">其他重要說明：</text:span><text:span text:style-name="T13">無。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  <text:p text:style-name="P50"/>
            <text:p text:style-name="P49"/>
            <text:p text:style-name="P4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." style:family="paragraph" style:parent-style-name="Standard">
      <style:paragraph-properties fo:margin-left="0.529cm" fo:margin-right="0cm" style:line-height-at-least="0.423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8_1_29_" style:display-name="內文(1)" style:family="paragraph" style:parent-style-name="內文1.">
      <style:paragraph-properties fo:margin-left="0.617cm" fo:margin-right="0cm" fo:text-indent="-1.54cm" style:auto-text-indent="false"/>
      <style:text-properties fo:color="#000000" style:font-size-complex="12.5pt"/>
    </style:style>
    <style:style style:name="標題二_3001_" style:display-name="標題二、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3pt"/>
    </style:style>
    <style:style style:name="標題_28_一_29_" style:display-name="標題(一)" style:family="paragraph" style:parent-style-name="Standard">
      <style:paragraph-properties fo:margin-left="0.265cm" fo:margin-right="0cm" fo:margin-top="0.088cm" fo:margin-bottom="0.088cm" loext:contextual-spacing="false" style:line-height-at-least="0.423cm" fo:text-align="justify" style:justify-single-word="false" fo:text-indent="0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無標" style:family="paragraph" style:parent-style-name="Standard">
      <style:paragraph-properties fo:margin-left="0.265cm" fo:margin-right="0cm" fo:margin-top="0.088cm" fo:margin-bottom="0cm" loext:contextual-spacing="false" style:line-height-at-least="0.423cm" fo:text-align="justify" style:justify-single-word="false" fo:text-indent="0.176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辦理情形_20_字元" style:display-name="辦理情形 字元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.5pt"/>
    </style:style>
    <style:style style:name="標題二_3001__20_字元" style:display-name="標題二、 字元" style:family="text"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3pt"/>
    </style:style>
    <style:style style:name="標題_28_一_29__20_字元" style:display-name="標題(一) 字元" style:family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無標_20_字元" style:display-name="無標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辦理情形_20_字元_20_字元" style:display-name="辦理情形 字元 字元" style:family="text"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一)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" fo:font-size="16pt" style:text-underline-style="none" officeooo:rsid="0002c735" officeooo:paragraph-rsid="00140a1e" style:font-name-asian="標楷體" style:font-size-asian="16pt" style:font-name-complex="標楷體" style:font-size-complex="16pt"/>
    </style:style>
    <style:style style:name="MP2" style:family="paragraph" style:parent-style-name="Standard">
      <style:paragraph-properties fo:line-height="90%" fo:text-align="center" style:justify-single-word="false" style:writing-mode="lr-tb"/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標楷體" fo:font-size="12pt" officeooo:rsid="0002c735" officeooo:paragraph-rsid="0002c735" style:font-name-asian="標楷體" style:font-size-asian="12pt" style:font-name-complex="標楷體" style:font-size-complex="12pt"/>
    </style:style>
    <style:style style:name="MP4" style:family="paragraph" style:parent-style-name="Standard">
      <style:paragraph-properties fo:line-height="50%" fo:text-align="center" style:justify-single-word="false"/>
      <style:text-properties style:font-name="標楷體" fo:font-size="12pt" officeooo:rsid="0002c735" officeooo:paragraph-rsid="0002c735" style:font-name-asian="標楷體" style:font-size-asian="12pt" style:font-name-complex="標楷體" style:font-size-complex="12pt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MP6" style:family="paragraph" style:parent-style-name="Footer">
      <style:text-properties style:font-name="標楷體" style:font-name-asian="標楷體" style:font-name-complex="Arial Unicode MS"/>
    </style:style>
    <style:page-layout style:name="Mpm1" style:page-usage="mirrored">
      <style:page-layout-properties fo:page-width="21.001cm" fo:page-height="29.7cm" style:num-format="1" style:print-orientation="portrait" fo:margin-top="1.501cm" fo:margin-bottom="0.3cm" fo:margin-left="1.5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中央政府前瞻基礎建設計畫第1期特別決算</text:p>
        <text:p text:style-name="MP1">經濟部中小企業處</text:p>
        <text:p text:style-name="MP2">總 <text:s/>說 <text:s/>明</text:p>
        <text:p text:style-name="MP3">中華民國108年度</text:p>
        <text:p text:style-name="MP4"/>
      </style:header>
      <style:footer>
        <text:p text:style-name="MP5"><text:page-number text:select-page="current">2</text:page-number></text:p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濟 部 中 小 企 業 處</dc:title>
    <meta:initial-creator>a</meta:initial-creator>
    <meta:creation-date>2016-01-30T17:54:00</meta:creation-date>
    <dc:date>2020-03-06T16:01:10.400000000</dc:date>
    <meta:print-date>2017-01-25T11:41:00</meta:print-date>
    <meta:editing-cycles>168</meta:editing-cycles>
    <meta:editing-duration>PT15H35M51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2" meta:paragraph-count="51" meta:word-count="976" meta:character-count="1208" meta:non-whitespace-character-count="1109"/>
  </office:meta>
</office:document-meta>
</file>