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993cm" fo:margin-top="0cm" fo:margin-bottom="0cm" style:page-number="auto" table:align="center" style:writing-mode="lr-tb"/>
    </style:style>
    <style:style style:name="表格1.A" style:family="table-column">
      <style:table-column-properties style:column-width="16.993cm"/>
    </style:style>
    <style:style style:name="表格1.1" style:family="table-row">
      <style:table-row-properties style:min-row-height="1.97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2.972cm" fo:keep-together="auto"/>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P1" style:family="paragraph" style:parent-style-name="Standard">
      <style:paragraph-properties fo:line-height="200%"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margin-left="2.48cm" fo:margin-right="0cm" fo:line-height="0.882cm" fo:text-indent="-2.48cm" style:auto-text-indent="false"/>
    </style:style>
    <style:style style:name="P5" style:family="paragraph" style:parent-style-name="Standard">
      <style:paragraph-properties fo:margin-left="0cm" fo:margin-right="0cm" fo:text-indent="0.009cm" style:auto-text-indent="false"/>
    </style:style>
    <style:style style:name="P6" style:family="paragraph" style:parent-style-name="Standard">
      <style:paragraph-properties fo:margin-left="0cm" fo:margin-right="-0.123cm" fo:line-height="0.706cm" fo:text-indent="0cm" style:auto-text-indent="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8pt" fo:font-weight="bold" style:font-name-asian="標楷體1" style:font-size-asian="18pt" style:font-weight-asian="bold" style:font-name-complex="Times New Roman" style:font-size-complex="18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BiauKai" style:font-size-complex="14pt"/>
    </style:style>
    <style:style style:name="T6" style:family="text">
      <style:text-properties style:font-name="標楷體" fo:font-size="14pt" style:letter-kerning="true"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name-complex="BiauKai" style:font-size-complex="14pt"/>
    </style:style>
    <style:style style:name="T8" style:family="text">
      <style:text-properties style:font-name="標楷體" style:font-name-asian="標楷體1" style:font-size-complex="12pt"/>
    </style:style>
    <style:style style:name="T9" style:family="text">
      <style:text-properties fo:color="#ff0000" style:font-name="標楷體" fo:font-size="14pt" style:font-name-asian="標楷體1" style:font-size-asian="14pt" style:font-name-complex="Times New Roman" style:font-size-complex="14pt"/>
    </style:style>
    <style:style style:name="T10" style:family="text">
      <style:text-properties fo:color="#000000" style:font-name="標楷體" fo:font-size="14pt" style:font-name-asian="標楷體1" style:font-size-asian="14pt" style:font-name-complex="BiauKai"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text:span text:style-name="T1">外標封</text:span></text:p>
          </table:table-cell>
        </table:table-row>
        <table:table-row table:style-name="表格1.2">
          <table:table-cell table:style-name="表格1.A1" office:value-type="string">
            <text:p text:style-name="P2"><text:span text:style-name="T2">經濟部中小企業處 創業育成組 <text:s/>收</text:span></text:p>
            <text:p text:style-name="P2"><text:span text:style-name="T2">地址：10646 臺北市羅斯福路二段95號3樓</text:span></text:p>
          </table:table-cell>
        </table:table-row>
        <table:table-row table:style-name="表格1.3">
          <table:table-cell table:style-name="表格1.A3" office:value-type="string">
            <text:p text:style-name="P4"><text:span text:style-name="T3">標案名稱：「經濟部中小企業處社會創新實驗中心地下室部分空間</text:span><text:span text:style-name="T6">委託營運標租</text:span><text:span text:style-name="T3">案」</text:span></text:p>
            <text:p text:style-name="P3"><text:span text:style-name="T4">本案採分項複數決標。</text:span><text:span text:style-name="T7">廠商得投標不同項目，且需於外標封標示投標項目</text:span></text:p>
            <text:p text:style-name="Standard"><text:span text:style-name="T5">□ B01:</text:span><text:span text:style-name="T10">23.1 平方公尺</text:span><text:span text:style-name="T5"> □ B02:</text:span><text:span text:style-name="T10">49平方公尺 </text:span><text:span text:style-name="T5">□ B03:49</text:span><text:span text:style-name="T10">平方公尺</text:span></text:p>
            <text:p text:style-name="Standard"><text:span text:style-name="T5">□ B04:49</text:span><text:span text:style-name="T10">平方公尺 </text:span><text:span text:style-name="T5">□ B05:49</text:span><text:span text:style-name="T10">平方公尺</text:span><text:span text:style-name="T5"> <text:s/>□ B06:23.1</text:span><text:span text:style-name="T10">平方公尺</text:span></text:p>
            <text:p text:style-name="P5"><text:span text:style-name="T3">投標廠商：</text:span></text:p>
            <text:p text:style-name="Standard"><text:span text:style-name="T3">統一編號：</text:span></text:p>
            <text:p text:style-name="Standard"><text:span text:style-name="T3">公司住址：</text:span></text:p>
          </table:table-cell>
        </table:table-row>
        <table:table-row table:style-name="表格1.4">
          <table:table-cell table:style-name="表格1.A4" office:value-type="string">
            <text:p text:style-name="P5"><text:span text:style-name="T3">內附：「投標文件檢核表」及其上所列證明文件</text:span></text:p>
            <text:p text:style-name="P5"><text:span text:style-name="T3">營運計畫書 10 份</text:span></text:p>
          </table:table-cell>
        </table:table-row>
        <table:table-row table:style-name="表格1.5">
          <table:table-cell table:style-name="表格1.A5" office:value-type="string">
            <text:p text:style-name="P5"><text:span text:style-name="T3">1.截止收件時間：109年4月28日17時。 </text:span></text:p>
            <text:p text:style-name="P5"><text:span text:style-name="T3">2.開標時間：109年4月29</text:span><text:bookmark text:name="_GoBack"/><text:span text:style-name="T3">日14時。</text:span></text:p>
            <text:p text:style-name="P5"><text:span text:style-name="T3">3.廠商之投標文件，應以書面密封，封面上應填寫投標廠商名稱及地址，於 投標截止期限前，以郵遞或專人送達本機關指定之場所。</text:span></text:p>
          </table:table-cell>
        </table:table-row>
      </table:table>
      <text:p text:style-name="P6"><text:span text:style-name="T8">參與投標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馬士傑</meta:initial-creator>
    <dc:creator>鍾宜珊</dc:creator>
    <meta:editing-cycles>3</meta:editing-cycles>
    <meta:print-date>2020-04-09T02:13:00</meta:print-date>
    <meta:creation-date>2020-04-09T03:21:00</meta:creation-date>
    <dc:date>2020-04-09T03:32:00</dc:date>
    <meta:editing-duration>PT1M</meta:editing-duration>
    <meta:generator>NDC_ODF_Application_Tools/2.0.2$Windows_X86_64 LibreOffice_project/c2aef257b421fc89732e65db8501f993adb40c83</meta:generator>
    <meta:document-statistic meta:table-count="1" meta:image-count="0" meta:object-count="0" meta:page-count="1" meta:paragraph-count="16" meta:word-count="380" meta:character-count="451" meta:non-whitespace-character-count="4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