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margin-top="0.847cm" fo:margin-bottom="0cm" loext:contextual-spacing="false" style:line-height-at-least="0.776cm" fo:text-align="center" style:justify-single-word="false" fo:text-indent="0.635cm" style:auto-text-indent="false"/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P2" style:family="paragraph" style:parent-style-name="Header">
      <style:paragraph-properties style:line-height-at-least="0.776cm" fo:text-align="center" style:justify-single-word="false"/>
    </style:style>
    <style:style style:name="P3" style:family="paragraph" style:parent-style-name="Header">
      <style:paragraph-properties fo:margin-top="0cm" fo:margin-bottom="0.212cm" loext:contextual-spacing="false" style:line-height-at-least="0.706cm" fo:text-align="center" style:justify-single-word="false"/>
    </style:style>
    <style:style style:name="P4" style:family="paragraph" style:parent-style-name="Standard">
      <style:paragraph-properties fo:margin-left="2.611cm" fo:margin-right="0.21cm" fo:line-height="0.847cm" fo:text-align="justify" style:justify-single-word="false" fo:text-indent="0cm" style:auto-text-indent="false" style:punctuation-wrap="simple" style:line-break="normal"/>
    </style:style>
    <style:style style:name="P5" style:family="paragraph" style:parent-style-name="Standard">
      <style:paragraph-properties fo:margin-left="2.607cm" fo:margin-right="0.21cm" fo:line-height="0.847cm" fo:text-indent="0cm" style:auto-text-indent="false" style:punctuation-wrap="simple" style:line-break="normal"/>
    </style:style>
    <style:style style:name="P6" style:family="paragraph" style:parent-style-name="Standard">
      <style:paragraph-properties fo:margin-left="0cm" fo:margin-right="0.21cm" fo:line-height="0.847cm" fo:text-align="justify" style:justify-single-word="false" fo:text-indent="2.247cm" style:auto-text-indent="false" style:punctuation-wrap="simple" style:line-break="normal"/>
    </style:style>
    <style:style style:name="P7" style:family="paragraph" style:parent-style-name="Standard">
      <style:paragraph-properties fo:margin-left="3.433cm" fo:margin-right="0.21cm" fo:line-height="0.847cm" fo:text-align="justify" style:justify-single-word="false" fo:text-indent="-3.182cm" style:auto-text-indent="false" style:punctuation-wrap="simple" style:line-break="normal"/>
    </style:style>
    <style:style style:name="P8" style:family="paragraph" style:parent-style-name="Text_20_body_20_indent">
      <style:paragraph-properties fo:margin-left="0cm" fo:margin-right="0.21cm" fo:line-height="0.847cm" fo:text-align="justify" style:justify-single-word="false" fo:text-indent="0cm" style:auto-text-indent="false" fo:padding="0cm" fo:border="none" style:punctuation-wrap="simple" style:line-break="normal"/>
    </style:style>
    <style:style style:name="P9" style:family="paragraph" style:parent-style-name="Standard" style:master-page-name="Standard">
      <style:paragraph-properties fo:margin-left="0.199cm" fo:margin-right="0.21cm" fo:margin-top="0.212cm" fo:margin-bottom="0.212cm" loext:contextual-spacing="false" fo:line-height="0.635cm" fo:text-indent="0cm" style:auto-text-indent="false" style:page-number="1" style:punctuation-wrap="simple" style:line-break="normal"/>
    </style:style>
    <style:style style:name="P10" style:family="paragraph" style:parent-style-name="Standard">
      <style:paragraph-properties fo:margin-left="0.199cm" fo:margin-right="0.21cm" fo:margin-top="0.212cm" fo:margin-bottom="0.212cm" loext:contextual-spacing="false" fo:line-height="0.847cm" fo:text-align="justify" style:justify-single-word="false" fo:text-indent="0cm" style:auto-text-indent="false" style:punctuation-wrap="simple" style:line-break="normal"/>
      <style:text-properties fo:font-size="16pt" fo:letter-spacing="0.007cm" fo:font-weight="bold" style:font-name-asian="標楷體" style:font-size-asian="16pt" style:font-weight-asian="bold"/>
    </style:style>
    <style:style style:name="P11" style:family="paragraph" style:parent-style-name="Standard" style:list-style-name="WW8Num4">
      <style:paragraph-properties fo:margin-left="2.607cm" fo:margin-right="0.21cm" fo:line-height="0.847cm" fo:text-indent="-1.27cm" style:auto-text-indent="false" style:punctuation-wrap="simple" style:line-break="normal"/>
      <style:text-properties fo:font-size="15pt" fo:letter-spacing="0.018cm" style:font-name-asian="標楷體" style:font-size-asian="15pt"/>
    </style:style>
    <style:style style:name="P12" style:family="paragraph" style:parent-style-name="Standard" style:list-style-name="WW8Num4">
      <style:paragraph-properties fo:margin-left="2.607cm" fo:margin-right="0.21cm" fo:line-height="0.847cm" fo:text-indent="-1.27cm" style:auto-text-indent="false" style:punctuation-wrap="simple" style:line-break="normal"/>
      <style:text-properties fo:font-size="15pt" fo:letter-spacing="0.018cm" style:font-name-asian="標楷體" style:font-size-asian="15pt" style:font-size-complex="15pt"/>
    </style:style>
    <style:style style:name="P13" style:family="paragraph" style:parent-style-name="Standard" style:list-style-name="WW8Num4">
      <style:paragraph-properties fo:margin-left="2.607cm" fo:margin-right="0.21cm" fo:line-height="0.847cm" fo:text-indent="-1.27cm" style:auto-text-indent="false" style:punctuation-wrap="simple" style:line-break="normal"/>
      <style:text-properties fo:font-size="15pt" fo:letter-spacing="0.021cm" style:font-name-asian="標楷體" style:font-size-asian="15pt" style:font-size-complex="15pt"/>
    </style:style>
    <style:style style:name="P14" style:family="paragraph" style:parent-style-name="Standard" style:list-style-name="WW8Num7">
      <style:paragraph-properties fo:margin-left="2.752cm" fo:margin-right="0.21cm" fo:line-height="0.847cm" fo:text-align="justify" style:justify-single-word="false" fo:text-indent="-0.501cm" style:auto-text-indent="false" style:punctuation-wrap="simple" style:line-break="normal">
        <style:tab-stops>
          <style:tab-stop style:position="2.501cm"/>
          <style:tab-stop style:position="2.91cm"/>
        </style:tab-stops>
      </style:paragraph-properties>
    </style:style>
    <style:style style:name="P15" style:family="paragraph" style:parent-style-name="Standard">
      <style:paragraph-properties fo:margin-left="2.499cm" fo:margin-right="0.21cm" fo:line-height="0.847cm" fo:text-align="justify" style:justify-single-word="false" fo:text-indent="-2.3cm" style:auto-text-indent="false" style:punctuation-wrap="simple" style:line-break="normal"/>
      <style:text-properties fo:font-size="16pt" fo:letter-spacing="0.007cm" fo:font-weight="bold" style:font-name-asian="標楷體" style:font-size-asian="16pt" style:font-weight-asian="bold"/>
    </style:style>
    <style:style style:name="P16" style:family="paragraph" style:parent-style-name="Standard" style:list-style-name="WW8Num2">
      <style:paragraph-properties fo:margin-left="2.328cm" fo:margin-right="0.21cm" fo:line-height="0.847cm" fo:text-align="justify" style:justify-single-word="false" fo:text-indent="-1.02cm" style:auto-text-indent="false" style:punctuation-wrap="simple" style:line-break="normal">
        <style:tab-stops>
          <style:tab-stop style:position="2.487cm"/>
        </style:tab-stops>
      </style:paragraph-properties>
    </style:style>
    <style:style style:name="P17" style:family="paragraph" style:parent-style-name="Standard" style:list-style-name="WW8Num11">
      <style:paragraph-properties fo:margin-left="2.752cm" fo:margin-right="0.21cm" fo:line-height="0.847cm" fo:text-align="justify" style:justify-single-word="false" fo:text-indent="-0.635cm" style:auto-text-indent="false" style:punctuation-wrap="simple" style:line-break="normal"/>
    </style:style>
    <style:style style:name="P18" style:family="paragraph" style:parent-style-name="Standard" style:list-style-name="WW8Num11">
      <style:paragraph-properties fo:margin-left="2.501cm" fo:margin-right="0.21cm" fo:line-height="0.847cm" fo:text-align="justify" style:justify-single-word="false" fo:text-indent="-0.385cm" style:auto-text-indent="false" style:punctuation-wrap="simple" style:line-break="normal"/>
    </style:style>
    <style:style style:name="P19" style:family="paragraph" style:parent-style-name="Standard" style:list-style-name="WW8Num7">
      <style:paragraph-properties fo:margin-left="2.752cm" fo:margin-right="-0.06cm" fo:line-height="0.847cm" fo:text-align="justify" style:justify-single-word="false" fo:text-indent="-0.501cm" style:auto-text-indent="false" style:punctuation-wrap="simple" style:line-break="normal">
        <style:tab-stops>
          <style:tab-stop style:position="2.752cm"/>
        </style:tab-stops>
      </style:paragraph-properties>
    </style:style>
    <style:style style:name="P20" style:family="paragraph" style:parent-style-name="Standard" style:master-page-name="">
      <style:paragraph-properties fo:margin-left="0cm" fo:margin-right="0.21cm" style:line-height-at-least="0.811cm" fo:text-indent="0cm" style:auto-text-indent="false" style:page-number="auto" fo:break-before="auto" fo:break-after="auto" style:punctuation-wrap="simple" style:line-break="normal"/>
      <style:text-properties fo:font-size="16pt" fo:letter-spacing="0.018cm" fo:font-weight="bold" style:font-name-asian="標楷體" style:font-size-asian="16pt" style:font-weight-asian="bold" style:font-size-complex="12pt"/>
    </style:style>
    <style:style style:name="P21" style:family="paragraph" style:parent-style-name="Standard" style:list-style-name="WW8Num4" style:master-page-name="">
      <loext:graphic-properties draw:fill="none"/>
      <style:paragraph-properties fo:margin-left="0cm" fo:margin-right="0.199cm" fo:line-height="0.847cm" fo:text-align="justify" style:justify-single-word="false" fo:orphans="0" fo:widows="0" fo:text-indent="0cm" style:auto-text-indent="false" style:page-number="auto" fo:background-color="transparent" style:punctuation-wrap="simple" style:line-break="normal" style:writing-mode="lr-tb">
        <style:tab-stops/>
      </style:paragraph-properties>
      <style:text-properties officeooo:paragraph-rsid="00215740"/>
    </style:style>
    <style:style style:name="P22" style:family="paragraph" style:parent-style-name="Standard" style:list-style-name="WW8Num4">
      <loext:graphic-properties draw:fill="none"/>
      <style:paragraph-properties fo:margin-left="0cm" fo:margin-right="0.199cm" fo:line-height="0.847cm" fo:text-align="justify" style:justify-single-word="false" fo:orphans="0" fo:widows="0" fo:text-indent="0cm" style:auto-text-indent="false" fo:background-color="transparent" style:punctuation-wrap="simple" style:line-break="normal" style:writing-mode="lr-tb">
        <style:tab-stops/>
      </style:paragraph-properties>
      <style:text-properties officeooo:paragraph-rsid="00215740"/>
    </style:style>
    <style:style style:name="P23" style:family="paragraph" style:parent-style-name="Standard" style:list-style-name="WW8Num4" style:master-page-name="">
      <loext:graphic-properties draw:fill="none"/>
      <style:paragraph-properties fo:margin-left="0cm" fo:margin-right="0.199cm" fo:line-height="0.847cm" fo:text-align="justify" style:justify-single-word="false" fo:orphans="0" fo:widows="0" fo:text-indent="0cm" style:auto-text-indent="false" style:page-number="auto" fo:background-color="transparent" style:punctuation-wrap="simple" style:line-break="normal" style:writing-mode="lr-tb">
        <style:tab-stops>
          <style:tab-stop style:position="-2.501cm"/>
        </style:tab-stops>
      </style:paragraph-properties>
      <style:text-properties officeooo:paragraph-rsid="00215740"/>
    </style:style>
    <style:style style:name="P24" style:family="paragraph" style:parent-style-name="Standard" style:list-style-name="WW8Num4">
      <loext:graphic-properties draw:fill="none"/>
      <style:paragraph-properties fo:margin-left="0cm" fo:margin-right="0.199cm" fo:line-height="0.847cm" fo:text-align="justify" style:justify-single-word="false" fo:orphans="0" fo:widows="0" fo:text-indent="0cm" style:auto-text-indent="false" fo:background-color="transparent" style:punctuation-wrap="simple" style:line-break="normal" style:writing-mode="lr-tb">
        <style:tab-stops>
          <style:tab-stop style:position="-2.501cm"/>
        </style:tab-stops>
      </style:paragraph-properties>
      <style:text-properties officeooo:paragraph-rsid="00215740"/>
    </style:style>
    <style:style style:name="P25" style:family="paragraph" style:parent-style-name="Standard" style:list-style-name="WW8Num4">
      <style:paragraph-properties fo:margin-left="0cm" fo:margin-right="0.21cm" fo:line-height="0.847cm" fo:text-align="justify" style:justify-single-word="false" fo:text-indent="0cm" style:auto-text-indent="false" style:punctuation-wrap="simple" style:line-break="normal">
        <style:tab-stops/>
      </style:paragraph-properties>
      <style:text-properties officeooo:paragraph-rsid="00215740"/>
    </style:style>
    <style:style style:name="P26" style:family="paragraph" style:parent-style-name="Standard" style:list-style-name="WW8Num4">
      <style:paragraph-properties fo:margin-left="0cm" fo:margin-right="0.21cm" fo:line-height="0.847cm" fo:text-align="justify" style:justify-single-word="false" fo:text-indent="0cm" style:auto-text-indent="false" style:punctuation-wrap="simple" style:line-break="normal">
        <style:tab-stops>
          <style:tab-stop style:position="-0.751cm"/>
        </style:tab-stops>
      </style:paragraph-properties>
      <style:text-properties officeooo:paragraph-rsid="00215740"/>
    </style:style>
    <style:style style:name="P27" style:family="paragraph" style:parent-style-name="Standard" style:list-style-name="WW8Num4">
      <style:paragraph-properties fo:margin-left="0cm" fo:margin-right="0.21cm" fo:line-height="0.847cm" fo:text-indent="0cm" style:auto-text-indent="false" style:punctuation-wrap="simple" style:line-break="normal">
        <style:tab-stops/>
      </style:paragraph-properties>
    </style:style>
    <style:style style:name="P28" style:family="paragraph" style:parent-style-name="Standard" style:list-style-name="WW8Num10">
      <style:paragraph-properties fo:margin-left="1.309cm" fo:margin-right="0.21cm" fo:line-height="0.847cm" fo:text-align="justify" style:justify-single-word="false" fo:text-indent="0cm" style:auto-text-indent="false" style:punctuation-wrap="simple" style:line-break="normal">
        <style:tab-stops/>
      </style:paragraph-properties>
      <style:text-properties officeooo:paragraph-rsid="0021fd79"/>
    </style:style>
    <style:style style:name="P29" style:family="paragraph" style:parent-style-name="Standard" style:list-style-name="WW8Num3">
      <style:paragraph-properties fo:margin-left="1.309cm" fo:margin-right="0.21cm" fo:line-height="0.847cm" fo:text-align="justify" style:justify-single-word="false" fo:text-indent="0cm" style:auto-text-indent="false" style:punctuation-wrap="simple" style:line-break="normal">
        <style:tab-stops/>
      </style:paragraph-properties>
      <style:text-properties officeooo:paragraph-rsid="0021fd79"/>
    </style:style>
    <style:style style:name="P30" style:family="paragraph" style:parent-style-name="Standard" style:list-style-name="WW8Num3">
      <style:paragraph-properties fo:margin-left="1.309cm" fo:margin-right="0.21cm" fo:line-height="0.847cm" fo:text-align="justify" style:justify-single-word="false" fo:text-indent="0cm" style:auto-text-indent="false" style:punctuation-wrap="simple" style:line-break="normal">
        <style:tab-stops/>
      </style:paragraph-properties>
      <style:text-properties officeooo:paragraph-rsid="0023dc7c"/>
    </style:style>
    <style:style style:name="P31" style:family="paragraph" style:parent-style-name="Standard" style:list-style-name="WW8Num3">
      <style:paragraph-properties fo:margin-left="1.309cm" fo:margin-right="0.21cm" fo:line-height="0.847cm" fo:text-align="justify" style:justify-single-word="false" fo:text-indent="0cm" style:auto-text-indent="false" style:punctuation-wrap="simple" style:line-break="normal">
        <style:tab-stops>
          <style:tab-stop style:position="1.482cm"/>
        </style:tab-stops>
      </style:paragraph-properties>
      <style:text-properties officeooo:paragraph-rsid="0023dc7c"/>
    </style:style>
    <style:style style:name="P32" style:family="paragraph" style:parent-style-name="Standard" style:list-style-name="WW8Num10">
      <style:paragraph-properties fo:margin-left="1.251cm" fo:margin-right="0.21cm" fo:line-height="0.847cm" fo:text-align="justify" style:justify-single-word="false" fo:text-indent="0cm" style:auto-text-indent="false" style:punctuation-wrap="simple" style:line-break="normal">
        <style:tab-stops/>
      </style:paragraph-properties>
      <style:text-properties officeooo:paragraph-rsid="0021fd79"/>
    </style:style>
    <style:style style:name="P33" style:family="paragraph" style:parent-style-name="Standard" style:list-style-name="WW8Num10">
      <style:paragraph-properties fo:margin-left="1.249cm" fo:margin-right="0.21cm" fo:line-height="0.847cm" fo:text-align="justify" style:justify-single-word="false" fo:text-indent="0cm" style:auto-text-indent="false" style:punctuation-wrap="simple" style:line-break="normal">
        <style:tab-stops/>
      </style:paragraph-properties>
      <style:text-properties officeooo:paragraph-rsid="0021fd79"/>
    </style:style>
    <style:style style:name="P34" style:family="paragraph" style:parent-style-name="Standard" style:list-style-name="WW8Num8">
      <style:paragraph-properties fo:margin-left="1.383cm" fo:margin-right="0.21cm" fo:line-height="0.847cm" fo:text-align="justify" style:justify-single-word="false" fo:text-indent="0cm" style:auto-text-indent="false" style:punctuation-wrap="simple" style:line-break="normal">
        <style:tab-stops/>
      </style:paragraph-properties>
    </style:style>
    <style:style style:name="P35" style:family="paragraph" style:parent-style-name="Standard" style:list-style-name="WW8Num8">
      <style:paragraph-properties fo:margin-left="1.383cm" fo:margin-right="0.21cm" fo:line-height="0.847cm" fo:text-align="justify" style:justify-single-word="false" fo:text-indent="0cm" style:auto-text-indent="false" style:punctuation-wrap="simple" style:line-break="normal">
        <style:tab-stops/>
      </style:paragraph-properties>
      <style:text-properties officeooo:paragraph-rsid="0021fd79"/>
    </style:style>
    <style:style style:name="P36" style:family="paragraph" style:parent-style-name="Standard" style:list-style-name="WW8Num8">
      <style:paragraph-properties fo:margin-left="1.383cm" fo:margin-right="0.21cm" fo:line-height="0.847cm" fo:text-align="justify" style:justify-single-word="false" fo:text-indent="0cm" style:auto-text-indent="false" style:punctuation-wrap="simple" style:line-break="normal">
        <style:tab-stops/>
      </style:paragraph-properties>
      <style:text-properties fo:font-size="15pt" fo:letter-spacing="0.007cm" style:font-name-asian="標楷體" style:font-size-asian="15pt"/>
    </style:style>
    <style:style style:name="P37" style:family="paragraph" style:parent-style-name="Standard" style:list-style-name="WW8Num11">
      <style:paragraph-properties fo:margin-left="2.117cm" fo:margin-right="0.21cm" fo:line-height="0.847cm" fo:text-align="justify" style:justify-single-word="false" fo:text-indent="0cm" style:auto-text-indent="false" style:punctuation-wrap="simple" style:line-break="normal"/>
      <style:text-properties fo:font-size="15pt" fo:letter-spacing="0.007cm" style:font-name-asian="標楷體" style:font-size-asian="15pt"/>
    </style:style>
    <style:style style:name="P38" style:family="paragraph" style:parent-style-name="Text_20_body_20_indent" style:list-style-name="WW8Num4">
      <style:paragraph-properties fo:margin-left="3.501cm" fo:margin-right="0.212cm" fo:line-height="0.847cm" fo:text-align="justify" style:justify-single-word="false" fo:text-indent="-0.75cm" style:auto-text-indent="false" fo:padding="0cm" fo:border="none" style:punctuation-wrap="simple" style:line-break="normal">
        <style:tab-stops/>
      </style:paragraph-properties>
    </style:style>
    <style:style style:name="P39" style:family="paragraph" style:parent-style-name="Text_20_body_20_indent" style:list-style-name="WW8Num4">
      <style:paragraph-properties fo:margin-left="3.501cm" fo:margin-right="0.212cm" fo:line-height="0.847cm" fo:text-align="justify" style:justify-single-word="false" fo:text-indent="-0.75cm" style:auto-text-indent="false" fo:padding="0cm" fo:border="none" style:punctuation-wrap="simple" style:line-break="normal">
        <style:tab-stops/>
      </style:paragraph-properties>
      <style:text-properties style:font-name="Times New Roman" style:font-size-complex="15pt"/>
    </style:style>
    <style:style style:name="P40" style:family="paragraph" style:parent-style-name="Text_20_body_20_indent" style:list-style-name="WW8Num4">
      <style:paragraph-properties fo:margin-left="2.752cm" fo:margin-right="0.21cm" fo:line-height="0.847cm" fo:text-align="justify" style:justify-single-word="false" fo:text-indent="0cm" style:auto-text-indent="false" fo:padding="0cm" fo:border="none" style:punctuation-wrap="simple" style:line-break="normal">
        <style:tab-stops/>
      </style:paragraph-properties>
    </style:style>
    <style:style style:name="P41" style:family="paragraph" style:parent-style-name="Text_20_body_20_indent" style:list-style-name="WW8Num4">
      <style:paragraph-properties fo:margin-left="2.752cm" fo:margin-right="0.21cm" fo:line-height="0.847cm" fo:text-align="justify" style:justify-single-word="false" fo:text-indent="0cm" style:auto-text-indent="false" fo:padding="0cm" fo:border="none" style:punctuation-wrap="simple" style:line-break="normal">
        <style:tab-stops/>
      </style:paragraph-properties>
      <style:text-properties officeooo:paragraph-rsid="00215740"/>
    </style:style>
    <style:style style:name="P42" style:family="paragraph" style:parent-style-name="Text_20_body_20_indent" style:list-style-name="WW8Num4">
      <style:paragraph-properties fo:margin-left="2.752cm" fo:margin-right="0.21cm" fo:line-height="0.847cm" fo:text-align="justify" style:justify-single-word="false" fo:text-indent="0cm" style:auto-text-indent="false" fo:padding="0cm" fo:border="none" style:punctuation-wrap="simple" style:line-break="normal">
        <style:tab-stops/>
      </style:paragraph-properties>
      <style:text-properties officeooo:paragraph-rsid="0021fd79"/>
    </style:style>
    <style:style style:name="P43" style:family="paragraph" style:parent-style-name="Text_20_body_20_indent" style:list-style-name="WW8Num4">
      <style:paragraph-properties fo:margin-left="2.752cm" fo:margin-right="0.21cm" fo:line-height="0.847cm" fo:text-align="justify" style:justify-single-word="false" fo:text-indent="0cm" style:auto-text-indent="false" fo:padding="0cm" fo:border="none" style:punctuation-wrap="simple" style:line-break="normal">
        <style:tab-stops>
          <style:tab-stop style:position="2.805cm"/>
          <style:tab-stop style:position="3.493cm"/>
          <style:tab-stop style:position="3.889cm"/>
          <style:tab-stop style:position="4.233cm"/>
        </style:tab-stops>
      </style:paragraph-properties>
      <style:text-properties officeooo:paragraph-rsid="00215740"/>
    </style:style>
    <style:style style:name="P44" style:family="paragraph" style:parent-style-name="Text_20_body_20_indent" style:list-style-name="WW8Num4">
      <style:paragraph-properties fo:margin-left="0cm" fo:margin-right="0.21cm" fo:line-height="0.847cm" fo:text-align="justify" style:justify-single-word="false" fo:text-indent="0cm" style:auto-text-indent="false" fo:padding="0cm" fo:border="none" style:punctuation-wrap="simple" style:line-break="normal">
        <style:tab-stops/>
      </style:paragraph-properties>
    </style:style>
    <style:style style:name="P45" style:family="paragraph" style:parent-style-name="Text_20_body_20_indent" style:list-style-name="WW8Num4">
      <style:paragraph-properties fo:margin-left="0cm" fo:margin-right="0.21cm" fo:line-height="0.847cm" fo:text-align="justify" style:justify-single-word="false" fo:text-indent="0cm" style:auto-text-indent="false" fo:padding="0cm" fo:border="none" style:punctuation-wrap="simple" style:line-break="normal">
        <style:tab-stops>
          <style:tab-stop style:position="-2.752cm"/>
        </style:tab-stops>
      </style:paragraph-properties>
      <style:text-properties officeooo:paragraph-rsid="0021fd79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Times New Roman" fo:font-size="14pt" style:font-name-asian="標楷體" style:font-size-asian="14pt" style:font-size-complex="14pt"/>
    </style:style>
    <style:style style:name="T4" style:family="text">
      <style:text-properties style:font-name="Times New Roman" style:font-size-complex="15pt"/>
    </style:style>
    <style:style style:name="T5" style:family="text">
      <style:text-properties style:font-name="Times New Roman" officeooo:rsid="00215740" style:font-size-complex="15pt"/>
    </style:style>
    <style:style style:name="T6" style:family="text">
      <style:text-properties style:font-name="Times New Roman" officeooo:rsid="0021fd79" style:font-size-complex="15pt"/>
    </style:style>
    <style:style style:name="T7" style:family="text">
      <style:text-properties style:font-name="Times New Roman" style:font-name-asian="Times New Roman" style:font-size-complex="15pt"/>
    </style:style>
    <style:style style:name="T8" style:family="text">
      <style:text-properties style:font-name="Times New Roman" fo:language="zh" fo:country="TW" style:font-size-complex="15pt"/>
    </style:style>
    <style:style style:name="T9" style:family="text">
      <style:text-properties style:font-name="Times New Roman" fo:font-weight="bold" style:font-weight-asian="bold" style:font-size-complex="15pt"/>
    </style:style>
    <style:style style:name="T10" style:family="text">
      <style:text-properties style:font-name="Times New Roman" fo:font-weight="bold" style:font-name-asian="Times New Roman" style:font-weight-asian="bold" style:font-size-complex="15pt"/>
    </style:style>
    <style:style style:name="T11" style:family="text">
      <style:text-properties fo:font-size="12pt" style:font-size-asian="12pt"/>
    </style:style>
    <style:style style:name="T12" style:family="text">
      <style:text-properties fo:font-size="16pt" fo:letter-spacing="0.018cm" fo:font-weight="bold" style:font-name-asian="標楷體" style:font-size-asian="16pt" style:font-weight-asian="bold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5pt" fo:letter-spacing="0.018cm" style:font-name-asian="Times New Roman" style:font-size-asian="15pt"/>
    </style:style>
    <style:style style:name="T15" style:family="text">
      <style:text-properties fo:font-size="15pt" fo:letter-spacing="0.018cm" style:font-name-asian="Times New Roman" style:font-size-asian="15pt" style:font-size-complex="15pt"/>
    </style:style>
    <style:style style:name="T16" style:family="text">
      <style:text-properties fo:font-size="15pt" fo:letter-spacing="0.018cm" style:font-name-asian="標楷體" style:font-size-asian="15pt"/>
    </style:style>
    <style:style style:name="T17" style:family="text">
      <style:text-properties fo:font-size="15pt" fo:letter-spacing="0.018cm" style:font-name-asian="標楷體" style:font-size-asian="15pt" style:font-size-complex="15pt"/>
    </style:style>
    <style:style style:name="T18" style:family="text">
      <style:text-properties fo:font-size="15pt" fo:letter-spacing="0.018cm" officeooo:rsid="00215740" style:font-name-asian="標楷體" style:font-size-asian="15pt"/>
    </style:style>
    <style:style style:name="T19" style:family="text">
      <style:text-properties fo:font-size="15pt" fo:letter-spacing="0.018cm" style:letter-kerning="false" style:font-name-asian="標楷體" style:font-size-asian="15pt" style:font-size-complex="15pt"/>
    </style:style>
    <style:style style:name="T20" style:family="text">
      <style:text-properties fo:font-size="15pt" style:font-name-asian="標楷體" style:font-size-asian="15pt"/>
    </style:style>
    <style:style style:name="T21" style:family="text">
      <style:text-properties fo:font-size="15pt" style:font-name-asian="標楷體" style:font-size-asian="15pt" style:font-size-complex="15pt"/>
    </style:style>
    <style:style style:name="T22" style:family="text">
      <style:text-properties fo:font-size="15pt" officeooo:rsid="00215740" style:font-name-asian="標楷體" style:font-size-asian="15pt" style:font-size-complex="15pt"/>
    </style:style>
    <style:style style:name="T23" style:family="text">
      <style:text-properties fo:font-size="15pt" fo:letter-spacing="0.021cm" style:font-name-asian="標楷體" style:font-size-asian="15pt" style:font-size-complex="15pt"/>
    </style:style>
    <style:style style:name="T24" style:family="text">
      <style:text-properties fo:font-size="15pt" fo:letter-spacing="0.007cm" style:font-name-asian="標楷體" style:font-size-asian="15pt"/>
    </style:style>
    <style:style style:name="T25" style:family="text">
      <style:text-properties fo:font-size="15pt" fo:letter-spacing="0.007cm" style:font-name-asian="標楷體" style:font-size-asian="15pt" style:font-size-complex="15pt"/>
    </style:style>
    <style:style style:name="T26" style:family="text">
      <style:text-properties fo:font-size="15pt" fo:letter-spacing="0.007cm" officeooo:rsid="0021fd79" style:font-name-asian="標楷體" style:font-size-asian="15pt" style:font-size-complex="15pt"/>
    </style:style>
    <style:style style:name="T27" style:family="text">
      <style:text-properties fo:font-size="15pt" fo:letter-spacing="0.007cm" officeooo:rsid="0021fd79" style:font-name-asian="標楷體" style:font-size-asian="15pt"/>
    </style:style>
    <style:style style:name="T28" style:family="text">
      <style:text-properties fo:font-size="15pt" style:letter-kerning="false" style:font-name-asian="標楷體" style:font-size-asian="15pt" style:font-size-complex="15pt"/>
    </style:style>
    <style:style style:name="T29" style:family="text">
      <style:text-properties fo:font-size="15pt" fo:letter-spacing="0.014cm" style:font-name-asian="標楷體" style:font-size-asian="15pt"/>
    </style:style>
    <style:style style:name="T30" style:family="text">
      <style:text-properties fo:font-size="15pt" fo:letter-spacing="0.004cm" style:font-name-asian="標楷體" style:font-size-asian="15pt"/>
    </style:style>
    <style:style style:name="T31" style:family="text">
      <style:text-properties fo:font-size="15pt" fo:letter-spacing="0.011cm" style:font-name-asian="標楷體" style:font-size-asian="15pt"/>
    </style:style>
    <style:style style:name="T32" style:family="text">
      <style:text-properties fo:language="zh" fo:country="TW" style:font-name-complex="標楷體" style:font-size-complex="15pt"/>
    </style:style>
    <style:style style:name="T33" style:family="text">
      <style:text-properties fo:font-size="14pt" style:letter-kerning="false" style:font-name-asian="標楷體" style:font-size-asian="14pt" style:font-size-complex="14pt"/>
    </style:style>
    <style:style style:name="T34" style:family="text">
      <style:text-properties fo:font-size="14pt" fo:letter-spacing="0.007cm" style:font-name-asian="標楷體" style:font-size-asian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2">一、業務計畫實施績效</text:span><text:span text:style-name="T14"> <text:s text:c="3"/></text:span></text:p>
      <text:list xml:id="list1658538977" text:style-name="WW8Num4">
        <text:list-item>
          <text:p text:style-name="P11">專案貸款：</text:p>
        </text:list-item>
      </text:list>
      <text:p text:style-name="P4"><text:span text:style-name="T17">辦理</text:span><text:span text:style-name="T19">出口貸款、海外投資貸款、海外營建工程貸款，主要係為協助中小企業拓銷</text:span><text:span text:style-name="T21">海外市場，提供資金，以促進中小企業健全發展，是以本基金為加強推動該計畫</text:span><text:span text:style-name="T16">執行</text:span><text:span text:style-name="T19">，本年度共核准24案，核准金額629,579,775元，並積極配合承貸金融機構作業已撥貸金額為499,592,275元。</text:span></text:p>
      <text:list xml:id="list144223161265411" text:continue-numbering="true" text:style-name="WW8Num4">
        <text:list-item>
          <text:p text:style-name="P13">自設育成中心營運管理業務：</text:p>
        </text:list-item>
      </text:list>
      <text:p text:style-name="P5"><text:span text:style-name="T23">自設育成中心，累計培育762</text:span><text:span text:style-name="T16">家企業，促進投資金額達182.58億元。南港生技育成中心自106年度起由財團法人生物技術開發中心自主營運，後續營運績效不再計入。</text:span></text:p>
      <text:list xml:id="list144222775634362" text:continue-numbering="true" text:style-name="WW8Num4">
        <text:list-item>
          <text:list>
            <text:list-item>
              <text:list>
                <text:list-header>
                  <text:p text:style-name="P23"><text:span text:style-name="T18"><text:s text:c="7"/>1.</text:span><text:span text:style-name="T16">南港軟體育成中心提供軟、硬體設施及培育空間，協</text:span></text:p>
                  <text:p text:style-name="P24"><text:span text:style-name="T16"><text:s text:c="9"/>助具發展潛力之軟體廠商進行研發工作，截至109年</text:span></text:p>
                  <text:p text:style-name="P24"><text:span text:style-name="T16"><text:s text:c="9"/>12月底止，累計培育337家企業，目前有71家軟體</text:span></text:p>
                  <text:p text:style-name="P24"><text:span text:style-name="T16"><text:s text:c="9"/>業者進駐，空間利用率達95%。</text:span></text:p>
                  <text:p text:style-name="P21"><text:span text:style-name="T22"><text:s text:c="7"/>2.</text:span><text:span text:style-name="T21">高雄軟體育成中心於98年12月開始營運，以協助數位</text:span></text:p>
                  <text:p text:style-name="P22"><text:span text:style-name="T21"><text:s text:c="9"/>內容、資訊軟體及科技化服務廠商發展，作為南部地</text:span></text:p>
                  <text:p text:style-name="P22"><text:span text:style-name="T21"><text:s text:c="9"/>區小型及微型企業軟體專業培育標竿單位，截至109年</text:span></text:p>
                  <text:p text:style-name="P22"><text:span text:style-name="T21"><text:s text:c="9"/>12月底止，累計培育82家企業，目前有24家軟體業者</text:span></text:p>
                  <text:p text:style-name="P22"><text:span text:style-name="T21"><text:s text:c="9"/>進駐，空間利用率達82%</text:span><text:span text:style-name="T16">。</text:span></text:p>
                  <text:p text:style-name="P25"><text:span text:style-name="T18"><text:s text:c="7"/>3.</text:span><text:span text:style-name="T16">南科育成中心為提供育成服務與產學研發合作，以平</text:span></text:p>
                  <text:p text:style-name="P25"><text:span text:style-name="T16"><text:s text:c="9"/>衡南北高科技工業區域發展，截至109年12月底止，</text:span></text:p>
                  <text:p text:style-name="P25"><text:span text:style-name="T16"><text:s text:c="9"/>累計培育244家企業，目前有49家企業進駐，</text:span><text:span text:style-name="T20">空間利</text:span></text:p>
                  <text:p text:style-name="P25"><text:soft-page-break/><text:span text:style-name="T20"><text:s text:c="11"/>用率達96</text:span><text:span text:style-name="T16">%</text:span><text:span text:style-name="T21">。</text:span></text:p>
                  <text:p text:style-name="P26"><text:span text:style-name="T16"><text:s text:c="7"/>4.新竹生醫育成中心於103年12月16日啟用營運，以</text:span></text:p>
                  <text:p text:style-name="P26"><text:span text:style-name="T16"><text:s text:c="9"/>培育「高階醫材」、「新藥研發」等領域中小企業，截至</text:span></text:p>
                  <text:p text:style-name="P26"><text:span text:style-name="T16"><text:s text:c="9"/>109年12月底止，累計培育33家企業，目前有15家</text:span></text:p>
                  <text:p text:style-name="P26"><text:span text:style-name="T16"><text:s text:c="9"/>企業進駐，</text:span><text:span text:style-name="T20">空間利用率達95</text:span><text:span text:style-name="T16">%</text:span><text:span text:style-name="T21">。</text:span></text:p>
                </text:list-header>
              </text:list>
            </text:list-item>
          </text:list>
        </text:list-item>
        <text:list-item>
          <text:p text:style-name="P12">補(捐)助強化中小工商業服務網絡計畫：</text:p>
          <text:list>
            <text:list-item>
              <text:list>
                <text:list-header>
                  <text:p text:style-name="P27"><text:span text:style-name="T17"><text:s text:c="7"/>1.補助各縣市政府中小企業服務中心</text:span><text:span text:style-name="T15"> </text:span></text:p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0"><text:span text:style-name="T4">(1)提供中小企業電話諮詢52,521家次。</text:span></text:p>
                              <text:p text:style-name="P41"><text:span text:style-name="T5">(2)</text:span><text:span text:style-name="T4">寄發有關政府措施之宣導資料，提供各項資訊服</text:span></text:p>
                              <text:p text:style-name="P43"><text:span text:style-name="T4"><text:s text:c="3"/>務計1,046,373家次。</text:span></text:p>
                              <text:p text:style-name="P41"><text:span text:style-name="T5">(3)</text:span><text:span text:style-name="T4">洽聘業者所需之專家到廠免費診斷或提供管理諮</text:span></text:p>
                              <text:p text:style-name="P41"><text:span text:style-name="T4"><text:s text:c="3"/>詢服務等計57廠家。</text:span></text:p>
                              <text:p text:style-name="P41"><text:span text:style-name="T5">(4)</text:span><text:span text:style-name="T4">受理中小企業申請輔導案件，並轉介適當輔導體</text:span></text:p>
                              <text:p text:style-name="P41"><text:span text:style-name="T4"><text:s text:c="3"/>系予以輔導計579家次。</text:span></text:p>
                              <text:p text:style-name="P40"><text:span text:style-name="T5">(5)</text:span><text:span text:style-name="T4">服務中心人員實地到工廠訪問計3,132廠家。</text:span></text:p>
                              <text:p text:style-name="P41"><text:span text:style-name="T5">(6)</text:span><text:span text:style-name="T4">辦理各項講習會、發表會、研討會、座談會及觀摩活</text:span></text:p>
                              <text:p text:style-name="P41"><text:span text:style-name="T4"><text:s text:c="3"/>動等640場次計73,162人次參加。</text:span></text:p>
                              <text:p text:style-name="P40"><text:span text:style-name="T5">(7)</text:span><text:span text:style-name="T4">辦理協調聯繫1,925家次。</text:span></text:p>
                              <text:p text:style-name="P41"><text:span text:style-name="T5">(8)</text:span><text:span text:style-name="T4">協助辦理各項服務措施，推薦廠商參與磐石獎選</text:span></text:p>
                              <text:p text:style-name="P41"><text:span text:style-name="T4"><text:s text:c="3"/>拔表揚活動及創新研究獎助金之申請。</text:span></text:p>
                            </text:list-header>
                          </text:list>
                        </text:list-item>
                      </text:list>
                    </text:list-item>
                  </text:list>
                  <text:p text:style-name="P44"><text:span text:style-name="T5"><text:s text:c="7"/>2.</text:span><text:span text:style-name="T4">捐助各縣市工商業會</text:span><text:span text:style-name="T7"> </text:span></text:p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4"><text:span text:style-name="T5"><text:s text:c="10"/>(1)</text:span><text:span text:style-name="T4">提供電話諮詢服務143,626家次。</text:span></text:p>
                              <text:p text:style-name="P40"><text:span text:style-name="T6">(2)</text:span><text:span text:style-name="T4">資料提供（宣導政令）1,156,302家次。</text:span></text:p>
                              <text:p text:style-name="P42"><text:span text:style-name="T6">(3)</text:span><text:span text:style-name="T4">辦理講習、觀摩、座談及跨業交流活動413場次計</text:span></text:p>
                              <text:p text:style-name="P42"><text:span text:style-name="T4"><text:s text:c="3"/>21,503人次參加。</text:span></text:p>
                              <text:p text:style-name="P40"><text:span text:style-name="T6">(4)</text:span><text:span text:style-name="T4">辦理協調聯繫15,666家次。</text:span></text:p>
                              <text:p text:style-name="P40"><text:soft-page-break/><text:span text:style-name="T6">(5)</text:span><text:span text:style-name="T4">企業訪徠5,538家次參加。</text:span></text:p>
                              <text:p text:style-name="P40"><text:span text:style-name="T6">(6)</text:span><text:span text:style-name="T4">輔導轉介3,782家次。</text:span></text:p>
                              <text:p text:style-name="P40"><text:span text:style-name="T6">(7)</text:span><text:span text:style-name="T4">專家診斷256家次。</text:span></text:p>
                            </text:list-header>
                          </text:list>
                        </text:list-item>
                      </text:list>
                    </text:list-item>
                  </text:list>
                  <text:p text:style-name="P45"><text:span text:style-name="T6"><text:s text:c="7"/>3.</text:span><text:span text:style-name="T4">捐助中華民國全國中小企業總會及21縣市中小企業協</text:span></text:p>
                  <text:p text:style-name="P45"><text:span text:style-name="T4"><text:s text:c="9"/>會：</text:span></text:p>
                  <text:list>
                    <text:list-item>
                      <text:list>
                        <text:list-item>
                          <text:p text:style-name="P38"><text:span text:style-name="T32">與首長有約座談會辦理</text:span><text:span text:style-name="T8">2</text:span><text:span text:style-name="T32">場次</text:span><text:span text:style-name="T4">。</text:span></text:p>
                        </text:list-item>
                        <text:list-item>
                          <text:p text:style-name="P38"><text:span text:style-name="T32">前瞻趨勢講堂辦理</text:span><text:span text:style-name="T8">40</text:span><text:span text:style-name="T32">場次</text:span><text:span text:style-name="T4">。</text:span></text:p>
                        </text:list-item>
                        <text:list-item>
                          <text:p text:style-name="P38"><text:span text:style-name="T32">產業觀摩交流會辦理</text:span><text:span text:style-name="T8">20</text:span><text:span text:style-name="T32">場次</text:span><text:span text:style-name="T4">。</text:span></text:p>
                        </text:list-item>
                        <text:list-item>
                          <text:p text:style-name="P38"><text:span text:style-name="T32">關懷</text:span><text:span text:style-name="T8">SME</text:span><text:span text:style-name="T32">焦點座談會辦理</text:span><text:span text:style-name="T8">4</text:span><text:span text:style-name="T32">場次</text:span><text:span text:style-name="T4">。</text:span></text:p>
                        </text:list-item>
                        <text:list-item>
                          <text:p text:style-name="P39">數位轉型實務交流坊辦理5場次。</text:p>
                        </text:list-item>
                        <text:list-item>
                          <text:p text:style-name="P39">會務人員培訓交流講習1場次。</text:p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8"><text:span text:style-name="T10"><text:s/></text:span><text:span text:style-name="T9">二、收支餘絀情形</text:span></text:p>
      <text:list xml:id="list2735728411" text:style-name="WW8Num10">
        <text:list-item>
          <text:list>
            <text:list-header>
              <text:p text:style-name="P28"><text:span text:style-name="T26">(一)</text:span><text:span text:style-name="T25">業務收入：預算數112,990,000元，決算數57,255,590元</text:span></text:p>
              <text:p text:style-name="P28"><text:span text:style-name="T25"><text:s text:c="3"/>，較預算數減少55,734,410元，</text:span><text:span text:style-name="T28">約</text:span><text:span text:style-name="T25">減少49.33%，主要係</text:span></text:p>
              <text:p text:style-name="P28"><text:span text:style-name="T25"><text:s text:c="3"/>林口新創園國際創業聚落營運計畫因嚴重特殊傳染性肺</text:span></text:p>
              <text:p text:style-name="P28"><text:span text:style-name="T25"><text:s text:c="3"/>炎疫情影響，營運收入較預計減少及創業育成信託投資</text:span></text:p>
              <text:p text:style-name="P28"><text:span text:style-name="T25"><text:s text:c="3"/>專戶本年度未出售股票，投資收益較預計減少所致。</text:span></text:p>
              <text:p text:style-name="P32"><text:span text:style-name="T25">(二)業務外收入：預算數5,321,000元，決算數15,481,419元</text:span></text:p>
              <text:p text:style-name="P32"><text:span text:style-name="T25"><text:s text:c="3"/>，較預算數增加10,160,419元，約增加190.95%，主要</text:span></text:p>
              <text:p text:style-name="P32"><text:span text:style-name="T25"><text:s text:c="3"/>係將溢估108年度商圈小型店家促進消費方案應付費用</text:span></text:p>
              <text:p text:style-name="P32"><text:span text:style-name="T25"><text:s text:c="3"/>轉列雜項收入所致。</text:span></text:p>
              <text:p text:style-name="P28"><text:span text:style-name="T25">(三)業務成本與費用：預算數1,463,341,000元，決算數</text:span></text:p>
              <text:p text:style-name="P28"><text:span text:style-name="T25"><text:s text:c="3"/>1,046,418,415元，較預算數減少416,922,585元，約減少</text:span></text:p>
              <text:p text:style-name="P28"><text:span text:style-name="T25"><text:s text:c="3"/>28.49%，主要係中小企業加速投資行動方案金融機構核</text:span></text:p>
              <text:p text:style-name="P28"><text:span text:style-name="T25"><text:s text:c="3"/>貸審查期較長又因嚴重特殊傳染性肺炎疫情影響撥貸需</text:span></text:p>
              <text:p text:style-name="P28"><text:span text:style-name="T25"><text:s text:c="3"/>求，銀行手續費支用未如預期，以及中小型店家數位轉</text:span></text:p>
              <text:p text:style-name="P28"><text:soft-page-break/><text:span text:style-name="T25"><text:s text:c="3"/>型補助方案，奉行政院核定自屆滿1年後不再續行，經</text:span></text:p>
              <text:p text:style-name="P28"><text:span text:style-name="T25"><text:s text:c="3"/>費結餘所致。</text:span></text:p>
              <text:p text:style-name="P33"><text:span text:style-name="T25">(四)業務外費用：預算數0元，決算數272,537元，較預算數</text:span></text:p>
              <text:p text:style-name="P33"><text:span text:style-name="T25"><text:s text:c="3"/>增加272,537元，主要係將溢估108年度應收中小企業融</text:span></text:p>
              <text:p text:style-name="P33"><text:span text:style-name="T25"><text:s text:c="3"/>資服務平台查詢收入轉列雜項費用</text:span><text:span text:style-name="T16">所致</text:span><text:span text:style-name="T25">。</text:span></text:p>
              <text:p text:style-name="P28"><text:span text:style-name="T24">(五)本期短絀：預算短絀數1,345,030,000元，決算短絀數</text:span></text:p>
              <text:p text:style-name="P28"><text:span text:style-name="T24"><text:s text:c="4"/>973,953,943元，較預算數減少短絀371,076,057<text:tab/>元，</text:span><text:span text:style-name="T33">約</text:span></text:p>
              <text:p text:style-name="P28"><text:span text:style-name="T33"><text:s text:c="4"/>減少27</text:span><text:span text:style-name="T16">.59%，主要係</text:span><text:span text:style-name="T25">中小企業加速投資行動方案手續費</text:span></text:p>
              <text:p text:style-name="P28"><text:span text:style-name="T25"><text:s text:c="4"/>支用較預期減少</text:span><text:span text:style-name="T16">所致</text:span><text:span text:style-name="T13">。</text:span></text:p>
            </text:list-header>
          </text:list>
        </text:list-item>
      </text:list>
      <text:p text:style-name="P15">三、餘絀撥補實況</text:p>
      <text:list xml:id="list3516475846" text:style-name="WW8Num8">
        <text:list-header>
          <text:p text:style-name="P35"><text:span text:style-name="T24">(一)賸餘之部：預算數</text:span><text:span text:style-name="T34">及</text:span><text:span text:style-name="T24">決算數均為0元。</text:span></text:p>
          <text:p text:style-name="P34"><text:span text:style-name="T24">(二)分配之部：預算數</text:span><text:span text:style-name="T34">及</text:span><text:span text:style-name="T24">決算數均為0元。</text:span></text:p>
          <text:p text:style-name="P36">(三)本期無未分配賸餘。</text:p>
          <text:p text:style-name="P35"><text:span text:style-name="T29">(四)短絀之部：預算數5,770,998,000元，決算數</text:span></text:p>
          <text:p text:style-name="P35"><text:span text:style-name="T29"><text:s text:c="3"/>5,547,480,014元，</text:span><text:span text:style-name="T24">較預算數減少223,517,986元，約減</text:span></text:p>
          <text:p text:style-name="P35"><text:span text:style-name="T24"><text:s text:c="3"/>少3.87%。主要係</text:span><text:span text:style-name="T25">中小企業加速投資行動方案手續費支用</text:span></text:p>
          <text:p text:style-name="P35"><text:span text:style-name="T25"><text:s text:c="3"/>較預期減少所致</text:span><text:span text:style-name="T24">。</text:span></text:p>
          <text:p text:style-name="P34"><text:span text:style-name="T27">(五)</text:span><text:span text:style-name="T24">填補之部：預算數</text:span><text:span text:style-name="T34">及</text:span><text:span text:style-name="T24">決算數均為0元。</text:span></text:p>
          <text:p text:style-name="P35"><text:span text:style-name="T24">(六)待填補之短絀：</text:span><text:span text:style-name="T29">預算數5,770,998,000元，決算數</text:span></text:p>
          <text:p text:style-name="P35"><text:span text:style-name="T29"><text:s text:c="3"/>5,547,480,014元，</text:span><text:span text:style-name="T24">較預算數減少223,517,986元，約減</text:span></text:p>
          <text:p text:style-name="P35"><text:span text:style-name="T24"><text:s text:c="3"/>少3.87%。主要係上述原因</text:span><text:span text:style-name="T25">所致</text:span><text:span text:style-name="T24">。</text:span></text:p>
        </text:list-header>
      </text:list>
      <text:p text:style-name="P10">四、現金流量結果</text:p>
      <text:list xml:id="list3039095998" text:style-name="WW8Num3">
        <text:list-header>
          <text:p text:style-name="P29"><text:span text:style-name="T24">(一)業務活動之現金流量：</text:span><text:span text:style-name="T16">業務活動之淨現金流出</text:span></text:p>
          <text:p text:style-name="P29"><text:span text:style-name="T16"><text:s text:c="3"/>987,278,453元，包括本期短絀973,953,943元，利息</text:span></text:p>
          <text:p text:style-name="P29"><text:span text:style-name="T16"><text:s text:c="3"/>股利之調整6,077,781元，調整項目7,464,755元，收取</text:span></text:p>
          <text:p text:style-name="P29"><text:soft-page-break/><text:span text:style-name="T16"><text:s text:c="4"/>利息218,026元。</text:span></text:p>
          <text:p text:style-name="P31"><text:span text:style-name="T24">(二)投資活動之現金流量：</text:span><text:span text:style-name="T16">投資活動之淨現金流入</text:span></text:p>
          <text:p text:style-name="P31"><text:span text:style-name="T16"><text:s text:c="3"/>21,274,884元，其中現金流入520,867,159元，包括：</text:span></text:p>
          <text:p text:style-name="P31"><text:span text:style-name="T16"><text:s text:c="3"/>減少流動金融資產及短期貸墊款513,597,325元，收取</text:span></text:p>
          <text:p text:style-name="P31"><text:span text:style-name="T16"><text:s text:c="3"/>利息4,266,813元、收取股利3,003,021元；現金流出</text:span></text:p>
          <text:p text:style-name="P31"><text:span text:style-name="T16"><text:s text:c="3"/>499,592,275元，係增加流動金融資產及短期貸墊款。</text:span></text:p>
          <text:p text:style-name="P30"><text:span text:style-name="T24">(三)籌資活動之現金流量：</text:span><text:span text:style-name="T16">籌資活動之淨現金流入</text:span></text:p>
          <text:p text:style-name="P30"><text:span text:style-name="T16"><text:s text:c="3"/>815,473,740.25元，其中現金流入815,591,000.25元，</text:span></text:p>
          <text:p text:style-name="P30"><text:span text:style-name="T16"><text:s text:c="3"/>係增加基金、公積及填補短絀；現金流出117,260元，</text:span></text:p>
          <text:p text:style-name="P30"><text:span text:style-name="T16"><text:s text:c="3"/>係減少短期債務、流動金融負債及其他負債。</text:span></text:p>
          <text:p text:style-name="P30"><text:span text:style-name="T24">(四)現金及約當現金淨減150,529,828.75元，係</text:span><text:span text:style-name="T20">期末現金</text:span></text:p>
          <text:p text:style-name="P30"><text:span text:style-name="T20"><text:s text:c="3"/>152,425,590</text:span><text:span text:style-name="T30">元，較</text:span><text:span text:style-name="T20">期初現金302</text:span><text:span text:style-name="T30">,955,418.75元減少之數</text:span></text:p>
          <text:p text:style-name="P30"><text:span text:style-name="T30"><text:s text:c="3"/>。</text:span></text:p>
        </text:list-header>
      </text:list>
      <text:p text:style-name="P10">五、資產負債情況</text:p>
      <text:list xml:id="list1361589128" text:style-name="WW8Num2">
        <text:list-item>
          <text:p text:style-name="P16"><text:span text:style-name="T24">資產部分：3,073,946,189元。</text:span></text:p>
        </text:list-item>
      </text:list>
      <text:list xml:id="list2748872429" text:style-name="WW8Num11">
        <text:list-item>
          <text:p text:style-name="P17"><text:span text:style-name="T16">流動資產1,742,746,540元，包括現金152,425,590元，流動金融資產725,000,000元，</text:span><text:span text:style-name="T31">應收款項5,905,735元，</text:span><text:span text:style-name="T16">預付款項47,560元，</text:span><text:span text:style-name="T31">短期貸墊款859,367,655元。</text:span></text:p>
        </text:list-item>
        <text:list-item>
          <text:p text:style-name="P18"><text:span text:style-name="T24">投資、長期應收款、貸墊款及準備金238,596,152元，</text:span><text:span text:style-name="T16">包括非流動金融資產177,378,305元、其他</text:span><text:span text:style-name="T24">長期投資61,217,847元。</text:span></text:p>
        </text:list-item>
        <text:list-item>
          <text:p text:style-name="P18"><text:span text:style-name="T24">不動產、廠房及設備1,079,842,590元，</text:span><text:span text:style-name="T16">包括</text:span><text:span text:style-name="T24">土地374,699,221元、房屋及建築702,118, 300元、機械及設備2,656,487元、交通及運輸設備2,727元及什項設備</text:span><text:soft-page-break/><text:span text:style-name="T24">365,855元。</text:span></text:p>
          <text:p text:style-name="P37">4.其他資產12,760,907元，係什項資產。</text:p>
        </text:list-item>
      </text:list>
      <text:list xml:id="list144222345768410" text:continue-list="list1361589128" text:style-name="WW8Num2">
        <text:list-item>
          <text:p text:style-name="P16"><text:span text:style-name="T24">負債</text:span><text:span text:style-name="T16">部分：63,531,364元。</text:span></text:p>
        </text:list-item>
      </text:list>
      <text:list xml:id="list911953679" text:style-name="WW8Num7">
        <text:list-item>
          <text:p text:style-name="P19"><text:span text:style-name="T24">流動負債53,377,564元，係應付款項。</text:span></text:p>
        </text:list-item>
        <text:list-item>
          <text:p text:style-name="P14"><text:span text:style-name="T20">其他負債10,153,800元，包括遞延負債1,000,000元及什項負債9,153,800元</text:span><text:span text:style-name="T16">。</text:span></text:p>
        </text:list-item>
      </text:list>
      <text:list xml:id="list144222311673274" text:continue-list="list144222345768410" text:style-name="WW8Num2">
        <text:list-item>
          <text:p text:style-name="P16"><text:span text:style-name="T16">淨值部分：3,010,414,825元。</text:span></text:p>
        </text:list-item>
      </text:list>
      <text:p text:style-name="P6"><text:span text:style-name="T16">1.基金8,557,894,839元。</text:span></text:p>
      <text:p text:style-name="P6"><text:span text:style-name="T16">2.累積短絀5,547,480,014元。</text:span></text:p>
      <text:p text:style-name="P7"><text:span text:style-name="T12">六、其他：無。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華康中楷體" fo:font-family="華康中楷體, 細明體" style:font-family-generic="modern" fo:font-size="10pt" fo:letter-spacing="0.035cm" style:letter-kerning="false" style:font-name-asian="華康中楷體" style:font-family-asian="華康中楷體, 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.21cm" style:line-height-at-least="0.811cm" fo:text-indent="2.54cm" style:auto-text-indent="false" fo:padding="0.035cm" fo:border="1.5pt solid #000000" style:vertical-align="baseline"/>
      <style:text-properties style:font-name="標楷體" fo:font-family="標楷體" style:font-family-generic="script" fo:font-size="15pt" fo:letter-spacing="0.018cm" style:letter-kerning="false" style:font-name-asian="標楷體" style:font-family-asian="標楷體" style:font-family-generic-asian="script" style:font-size-asian="15pt"/>
    </style:style>
    <style:style style:name="區塊文字" style:family="paragraph" style:parent-style-name="Standard">
      <style:paragraph-properties fo:margin-left="1.131cm" fo:margin-right="0.21cm" style:line-height-at-least="0.811cm" fo:text-indent="0cm" style:auto-text-indent="false"/>
      <style:text-properties style:font-name="標楷體" fo:font-family="標楷體" style:font-family-generic="script" fo:font-size="15pt" fo:letter-spacing="0.018cm" style:font-name-asian="標楷體" style:font-family-asian="標楷體" style:font-family-generic-asian="script" style:font-size-asian="15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fo:font-weight="normal" style:font-weight-asian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5pt" fo:letter-spacing="0.007cm" style:font-name-asian="標楷體" style:font-family-asian="標楷體" style:font-family-generic-asian="script" style:font-size-asian="15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5pt" fo:letter-spacing="0.018cm" style:font-name-asian="標楷體" style:font-family-asian="標楷體" style:font-family-generic-asian="script" style:font-size-asian="15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5pt" fo:letter-spacing="0.018cm" fo:font-weight="normal" style:font-name-asian="標楷體" style:font-family-asian="標楷體" style:font-family-generic-asian="script" style:font-size-asian="15pt" style:font-weight-asian="normal" style:font-name-complex="標楷體" style:font-family-complex="標楷體" style:font-family-generic-complex="script"/>
    </style:style>
    <style:style style:name="WW8Num4z1" style:family="text">
      <style:text-properties fo:font-weight="normal" style:font-weight-asian="normal"/>
    </style:style>
    <style:style style:name="WW8Num4z2" style:family="text">
      <style:text-properties fo:color="#000000" style:font-name="Times New Roman" fo:font-family="'Times New Roman'" style:font-family-generic="roman" style:font-pitch="variable" fo:font-size="15pt" fo:letter-spacing="0.018cm" fo:font-weight="normal" style:font-name-asian="標楷體" style:font-family-asian="標楷體" style:font-family-generic-asian="script" style:font-size-asian="15pt" style:font-weight-asian="normal" style:font-size-complex="15pt"/>
    </style:style>
    <style:style style:name="WW8Num4z3" style:family="text">
      <style:text-properties fo:font-weight="normal" style:font-weight-asian="normal"/>
    </style:style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5pt" fo:letter-spacing="0.007cm" fo:font-weight="normal" style:font-name-asian="標楷體" style:font-family-asian="標楷體" style:font-family-generic-asian="script" style:font-size-asian="15pt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5pt" fo:letter-spacing="0.007cm" style:font-name-asian="標楷體" style:font-family-asian="標楷體" style:font-family-generic-asian="script" style:font-size-asian="15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fo:font-size="15pt" fo:letter-spacing="0.007cm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5pt" fo:letter-spacing="0.011cm" fo:font-weight="normal" style:font-name-asian="標楷體" style:font-family-asian="標楷體" style:font-family-generic-asian="script" style:font-size-asian="15pt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54cm" fo:text-indent="-1.27cm" fo:margin-left="2.55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977cm" fo:text-indent="-0.847cm" fo:margin-left="2.977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3.824cm" fo:text-indent="-0.847cm" fo:margin-left="3.8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71cm" fo:text-indent="-0.847cm" fo:margin-left="4.67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17cm" fo:text-indent="-0.847cm" fo:margin-left="5.51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64cm" fo:text-indent="-0.847cm" fo:margin-left="6.36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211cm" fo:text-indent="-0.847cm" fo:margin-left="7.21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57cm" fo:text-indent="-0.847cm" fo:margin-left="8.05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904cm" fo:text-indent="-0.847cm" fo:margin-left="8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05cm" fo:text-indent="-1.27cm" fo:margin-left="4.90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05cm" fo:text-indent="-1.27cm" fo:margin-left="4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198cm" fo:text-indent="-0.847cm" fo:margin-left="3.19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045cm" fo:text-indent="-0.847cm" fo:margin-left="4.0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891cm" fo:text-indent="-0.847cm" fo:margin-left="4.89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738cm" fo:text-indent="-0.847cm" fo:margin-left="5.73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585cm" fo:text-indent="-0.847cm" fo:margin-left="6.5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431cm" fo:text-indent="-0.847cm" fo:margin-left="7.43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278cm" fo:text-indent="-0.847cm" fo:margin-left="8.2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125cm" fo:text-indent="-0.847cm" fo:margin-left="9.1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07cm" fo:text-indent="-1.27cm" fo:margin-left="2.60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5" text:style-name="WW8Num4z2" style:num-prefix="(" style:num-suffix=")" style:num-format="1">
        <style:list-level-properties text:list-level-position-and-space-mode="label-alignment">
          <style:list-level-label-alignment text:label-followed-by="listtab" text:list-tab-stop-position="2.872cm" fo:text-indent="-0.688cm" fo:margin-left="2.872cm"/>
        </style:list-level-properties>
      </text:list-level-style-number>
      <text:list-level-style-number text:level="6" text:style-name="WW8Num4z2" style:num-prefix="(" style:num-suffix=")" style:num-format="1">
        <style:list-level-properties text:list-level-position-and-space-mode="label-alignment">
          <style:list-level-label-alignment text:label-followed-by="listtab" text:list-tab-stop-position="6.258cm" fo:text-indent="-0.688cm" fo:margin-left="6.25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8" text:style-name="WW8Num4z7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8.53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957cm" fo:text-indent="-0.847cm" fo:margin-left="8.9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4.21cm" fo:text-indent="-0.847cm" fo:margin-left="4.2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5.057cm" fo:text-indent="-0.847cm" fo:margin-left="5.05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904cm" fo:text-indent="-0.847cm" fo:margin-left="5.90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75cm" fo:text-indent="-0.847cm" fo:margin-left="6.7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7.597cm" fo:text-indent="-0.847cm" fo:margin-left="7.59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444cm" fo:text-indent="-0.847cm" fo:margin-left="8.44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29cm" fo:text-indent="-0.847cm" fo:margin-left="9.2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10.137cm" fo:text-indent="-0.847cm" fo:margin-left="10.13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984cm" fo:text-indent="-0.847cm" fo:margin-left="10.9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05cm" fo:text-indent="-1.27cm" fo:margin-left="4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198cm" fo:text-indent="-0.847cm" fo:margin-left="3.19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045cm" fo:text-indent="-0.847cm" fo:margin-left="4.0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891cm" fo:text-indent="-0.847cm" fo:margin-left="4.89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738cm" fo:text-indent="-0.847cm" fo:margin-left="5.73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585cm" fo:text-indent="-0.847cm" fo:margin-left="6.5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431cm" fo:text-indent="-0.847cm" fo:margin-left="7.43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278cm" fo:text-indent="-0.847cm" fo:margin-left="8.27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125cm" fo:text-indent="-0.847cm" fo:margin-left="9.1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256cm" fo:text-indent="-0.847cm" fo:margin-left="1.2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103cm" fo:text-indent="-0.847cm" fo:margin-left="2.10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949cm" fo:text-indent="-0.847cm" fo:margin-left="2.94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3.796cm" fo:text-indent="-0.847cm" fo:margin-left="3.79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4.643cm" fo:text-indent="-0.847cm" fo:margin-left="4.64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489cm" fo:text-indent="-0.847cm" fo:margin-left="5.48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336cm" fo:text-indent="-0.847cm" fo:margin-left="6.33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183cm" fo:text-indent="-0.847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424cm" fo:text-indent="-0.635cm" fo:margin-left="3.424cm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05cm" fo:text-indent="-1.27cm" fo:margin-left="4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329cm" fo:text-indent="-0.847cm" fo:margin-left="5.32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6.175cm" fo:text-indent="-0.847cm" fo:margin-left="6.17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7.022cm" fo:text-indent="-0.847cm" fo:margin-left="7.02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869cm" fo:text-indent="-0.847cm" fo:margin-left="7.86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715cm" fo:text-indent="-0.847cm" fo:margin-left="8.71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562cm" fo:text-indent="-0.847cm" fo:margin-left="9.5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409cm" fo:text-indent="-0.847cm" fo:margin-left="10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margin-top="0.847cm" fo:margin-bottom="0cm" loext:contextual-spacing="false" style:line-height-at-least="0.776cm" fo:text-align="center" style:justify-single-word="false" fo:text-indent="0.635cm" style:auto-text-indent="false"/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MP2" style:family="paragraph" style:parent-style-name="Header">
      <style:paragraph-properties style:line-height-at-least="0.776cm" fo:text-align="center" style:justify-single-word="false"/>
    </style:style>
    <style:style style:name="MP3" style:family="paragraph" style:parent-style-name="Header">
      <style:paragraph-properties fo:margin-top="0cm" fo:margin-bottom="0.212cm" loext:contextual-spacing="false" style:line-height-at-least="0.706cm" fo:text-align="center" style:justify-single-word="false"/>
    </style:style>
    <style:style style:name="MT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MT2" style:family="text">
      <style:text-properties style:font-name="標楷體" fo:font-size="14pt" style:font-name-asian="標楷體" style:font-size-asian="14pt" style:font-size-complex="14pt"/>
    </style:style>
    <style:style style:name="MT3" style:family="text">
      <style:text-properties style:font-name="Times New Roman" fo:font-size="14pt" style:font-name-asian="標楷體" style:font-size-asian="14pt" style:font-size-complex="14pt"/>
    </style:style>
    <style:style style:name="MT4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47cm" fo:margin-bottom="0.947cm" fo:margin-left="2.441cm" fo:margin-right="2.681cm" fo:border="0.51pt solid #000000" fo:padding-top="0.035cm" fo:padding-bottom="0.035cm" fo:padding-left="0.141cm" fo:padding-right="0.14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02cm" fo:margin-left="0cm" fo:margin-right="0cm" fo:margin-bottom="1.503cm" style:dynamic-spacing="true"/>
      </style:header-style>
      <style:footer-style>
        <style:header-footer-properties fo:min-height="2.251cm" fo:margin-left="0cm" fo:margin-right="0cm" fo:margin-top="2.15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199cm" fo:margin-bottom="1.199cm" fo:margin-left="3.17cm" fo:margin-right="3.17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21cm" fo:margin-left="0cm" fo:margin-right="0cm" fo:margin-bottom="0.522cm" style:dynamic-spacing="true"/>
      </style:header-style>
      <style:footer-style>
        <style:header-footer-properties fo:min-height="1.341cm" fo:margin-left="0cm" fo:margin-right="0cm" fo:margin-top="1.242cm" style:dynamic-spacing="true"/>
      </style:footer-style>
    </style:page-layout>
  </office:automatic-styles>
  <office:master-styles>
    <style:master-page style:name="Standard" style:page-layout-name="Mpm1">
      <style:header>
        <text:p text:style-name="MP1">中小企業發展基金</text:p>
        <text:p text:style-name="MP2"><text:span text:style-name="MT1">總 <text:s text:c="2"/>說 <text:s text:c="2"/>明</text:span></text:p>
        <text:p text:style-name="MP3"><text:span text:style-name="MT2">中華民國</text:span><text:span text:style-name="MT3">109</text:span><text:span text:style-name="MT2">年度</text:span></text:p>
      </style:header>
      <style:footer>
        <text:p text:style-name="Footer"><draw:frame draw:style-name="Mfr1" draw:name="外框1" text:anchor-type="paragraph" svg:y="0.002cm" draw:z-index="5"><draw:text-box fo:min-height="0.058cm" fo:min-width="0.041cm"><text:p text:style-name="Footer"><text:span text:style-name="Page_20_Number"><text:span text:style-name="MT4">3-</text:span></text:span><text:span text:style-name="Page_20_Number"><text:span text:style-name="MT4"><text:page-number text:select-page="current">6</text:page-number></text:span></text:span></text:p></draw:text-box></draw:frame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><draw:frame draw:style-name="Mfr1" draw:name="外框2" text:anchor-type="paragraph" svg:y="0.002cm" draw:z-index="0"><draw:text-box fo:min-height="0.058cm" fo:min-width="0.041cm"><text:p text:style-name="Footer"><text:span text:style-name="Page_20_Number"><text:span text:style-name="MT4">3-</text:span></text:span><text:span text:style-name="Page_20_Number"><text:span text:style-name="MT4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業務計畫實施績效：</dc:title>
    <meta:initial-creator>經濟部中小企業處</meta:initial-creator>
    <meta:creation-date>2021-02-22T14:09:00</meta:creation-date>
    <dc:date>2021-02-22T14:42:21.838000000</dc:date>
    <meta:print-date>2020-01-17T09:52:00</meta:print-date>
    <meta:editing-cycles>6</meta:editing-cycles>
    <meta:generator>NDC_ODF_Application_Tools/2.0.3$Windows_X86_64 LibreOffice_project/1472acae6e38251b44b07e4fedb25fc989b2f3fb</meta:generator>
    <meta:editing-duration>PT15M55S</meta:editing-duration>
    <meta:document-statistic meta:table-count="0" meta:image-count="0" meta:object-count="0" meta:page-count="6" meta:paragraph-count="125" meta:word-count="2206" meta:character-count="3367" meta:non-whitespace-character-count="3038"/>
  </office:meta>
</office:document-meta>
</file>