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02cm" fo:margin-top="0cm" fo:margin-bottom="0cm" table:align="center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2.101cm"/>
    </style:style>
    <style:style style:name="表格1.D" style:family="table-column">
      <style:table-column-properties style:column-width="7.558cm"/>
    </style:style>
    <style:style style:name="表格1.E" style:family="table-column">
      <style:table-column-properties style:column-width="2.443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fo:padding-left="0.049cm" fo:padding-right="0.049cm" fo:padding-top="0cm" fo:padding-bottom="0cm" fo:border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4.001cm" fo:keep-together="auto"/>
    </style:style>
    <style:style style:name="表格1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4" style:family="table-row">
      <style:table-row-properties style:min-row-height="7.1cm" fo:keep-together="auto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orphans="2" fo:widows="2"/>
      <style:text-properties fo:color="#000000"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.085cm" fo:margin-right="0.085cm" fo:line-height="0.635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85cm" fo:margin-right="0.085cm" fo:line-height="0.635cm" fo:text-align="justify" style:justify-single-word="false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.085cm" fo:margin-right="0.085cm" fo:line-height="0.635cm" fo:text-align="justify" style:justify-single-word="false" fo:text-indent="0cm" style:auto-text-indent="false"/>
      <style:text-properties style:font-name="標楷體" style:font-name-asian="標楷體1" style:font-name-complex="Arial1"/>
    </style:style>
    <style:style style:name="P6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標題_28_一_29_">
      <style:paragraph-properties fo:margin-left="0.953cm" fo:margin-right="0cm" fo:margin-top="0.127cm" fo:margin-bottom="0cm" loext:contextual-spacing="false" fo:line-height="0.635cm" fo:text-indent="0cm" style:auto-text-indent="false"/>
    </style:style>
    <style:style style:name="P9" style:family="paragraph" style:parent-style-name="標題_28_一_29_">
      <style:paragraph-properties fo:margin-left="0.953cm" fo:margin-right="0cm" fo:margin-top="0cm" fo:margin-bottom="0cm" loext:contextual-spacing="false" fo:line-height="0.247cm" fo:text-indent="0cm" style:auto-text-indent="false" fo:break-before="page"/>
      <style:text-properties style:font-size-complex="13pt"/>
    </style:style>
    <style:style style:name="P10" style:family="paragraph" style:parent-style-name="標題_28_一_29_">
      <style:paragraph-properties fo:margin-left="0.953cm" fo:margin-right="0cm" fo:margin-top="0cm" fo:margin-bottom="0.127cm" loext:contextual-spacing="false" fo:line-height="0.635cm" fo:text-indent="0cm" style:auto-text-indent="false"/>
    </style:style>
    <style:style style:name="P11" style:family="paragraph" style:parent-style-name="標題_28_一_29_">
      <style:paragraph-properties fo:margin-left="1.884cm" fo:margin-right="0.423cm" fo:margin-top="0.127cm" fo:margin-bottom="0cm" loext:contextual-spacing="false" fo:line-height="0.635cm" fo:text-indent="0cm" style:auto-text-indent="false"/>
    </style:style>
    <style:style style:name="P12" style:family="paragraph" style:parent-style-name="標題_28_一_29_">
      <style:paragraph-properties fo:margin-left="3.388cm" fo:margin-right="0.423cm" fo:margin-top="0.127cm" fo:margin-bottom="0cm" loext:contextual-spacing="false" fo:line-height="0.635cm" fo:text-indent="-1.505cm" style:auto-text-indent="false"/>
    </style:style>
    <style:style style:name="P13" style:family="paragraph" style:parent-style-name="標題_28_一_29_">
      <style:paragraph-properties fo:margin-left="1.884cm" fo:margin-right="0cm" fo:margin-top="0.127cm" fo:margin-bottom="0cm" loext:contextual-spacing="false" fo:line-height="0.635cm" fo:text-indent="0cm" style:auto-text-indent="false"/>
    </style:style>
    <style:style style:name="P14" style:family="paragraph" style:parent-style-name="標題_28_一_29_">
      <style:paragraph-properties fo:margin-left="2.808cm" fo:margin-right="0.423cm" fo:margin-top="0.127cm" fo:margin-bottom="0cm" loext:contextual-spacing="false" fo:line-height="0.635cm" fo:text-indent="-0.459cm" style:auto-text-indent="false"/>
    </style:style>
    <style:style style:name="P15" style:family="paragraph" style:parent-style-name="辦理情形_20_字元">
      <style:paragraph-properties fo:margin-left="0.714cm" fo:margin-right="0.085cm" fo:line-height="0.635cm" fo:text-indent="-0.63cm" style:auto-text-indent="false"/>
    </style:style>
    <style:style style:name="P16" style:family="paragraph" style:parent-style-name="辦理情形_20_字元">
      <style:paragraph-properties fo:margin-left="0.508cm" fo:margin-right="0.085cm" fo:line-height="0.635cm" fo:text-indent="0cm" style:auto-text-indent="false"/>
    </style:style>
    <style:style style:name="P17" style:family="paragraph" style:parent-style-name="辦理情形_20_字元">
      <style:paragraph-properties fo:margin-left="0.702cm" fo:margin-right="0.085cm" fo:line-height="0.635cm" fo:text-indent="-0.63cm" style:auto-text-indent="false"/>
      <style:text-properties style:font-name-complex="Arial1"/>
    </style:style>
    <style:style style:name="P18" style:family="paragraph" style:parent-style-name="辦理情形_20_字元">
      <style:paragraph-properties fo:margin-left="0.753cm" fo:margin-right="0.085cm" fo:line-height="0.635cm" fo:text-indent="-0.63cm" style:auto-text-indent="false"/>
    </style:style>
    <style:style style:name="P19" style:family="paragraph" style:parent-style-name="標題二_3001_" style:list-style-name="">
      <style:paragraph-properties fo:margin-left="0.423cm" fo:margin-right="0cm" fo:margin-top="0.318cm" fo:margin-bottom="0cm" loext:contextual-spacing="false" fo:text-indent="0cm" style:auto-text-indent="false"/>
    </style:style>
    <style:style style:name="P20" style:family="paragraph" style:parent-style-name="標題二_3001_" style:list-style-name="" style:master-page-name="Standard">
      <style:paragraph-properties fo:margin-left="0.423cm" fo:margin-right="0cm" fo:margin-top="0.318cm" fo:margin-bottom="0cm" loext:contextual-spacing="false" fo:text-indent="0cm" style:auto-text-indent="false" style:page-number="auto"/>
    </style:style>
    <style:style style:name="P21" style:family="paragraph" style:parent-style-name="Plain_20_Text">
      <style:paragraph-properties fo:margin-left="0.085cm" fo:margin-right="0.085cm" fo:line-height="0.529cm" fo:text-align="center" style:justify-single-word="false" fo:text-indent="0cm" style:auto-text-indent="false"/>
    </style:style>
    <style:style style:name="P22" style:family="paragraph" style:parent-style-name="Plain_20_Text">
      <style:paragraph-properties fo:margin-left="0.085cm" fo:margin-right="0.085cm" fo:line-height="0.494cm" fo:text-align="center" style:justify-single-word="false" fo:text-indent="0cm" style:auto-text-indent="false"/>
    </style:style>
    <style:style style:name="P23" style:family="paragraph" style:parent-style-name="Plain_20_Text">
      <style:paragraph-properties fo:margin-left="0.085cm" fo:margin-right="0.085cm" fo:line-height="0.494cm" fo:text-align="center" style:justify-single-word="false" fo:text-indent="0cm" style:auto-text-indent="false"/>
      <style:text-properties officeooo:paragraph-rsid="001c4235"/>
    </style:style>
    <style:style style:name="P24" style:family="paragraph" style:parent-style-name="Plain_20_Text">
      <style:paragraph-properties fo:margin-left="0.085cm" fo:margin-right="0.085cm" style:line-height-at-least="0cm" fo:text-align="center" style:justify-single-word="false" fo:text-indent="0cm" style:auto-text-indent="false"/>
      <style:text-properties style:font-name="標楷體" style:font-name-asian="標楷體1" style:font-name-complex="Arial1" style:font-size-complex="12pt"/>
    </style:style>
    <style:style style:name="T1" style:family="text">
      <style:text-properties style:font-size-complex="13pt"/>
    </style:style>
    <style:style style:name="T2" style:family="text">
      <style:text-properties style:font-size-complex="13pt" style:font-weight-complex="bold"/>
    </style:style>
    <style:style style:name="T3" style:family="text">
      <style:text-properties style:text-underline-style="solid" style:text-underline-width="auto" style:text-underline-color="font-color" style:font-size-complex="13pt"/>
    </style:style>
    <style:style style:name="T4" style:family="text">
      <style:text-properties style:text-underline-style="solid" style:text-underline-width="auto" style:text-underline-color="font-color" style:font-size-complex="13pt" style:font-weight-complex="bold"/>
    </style:style>
    <style:style style:name="T5" style:family="text">
      <style:text-properties style:use-window-font-color="true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Arial1"/>
    </style:style>
    <style:style style:name="T8" style:family="text">
      <style:text-properties style:font-name="標楷體" style:font-name-asian="標楷體1" style:font-name-complex="Arial1" style:font-size-complex="12pt"/>
    </style:style>
    <style:style style:name="T9" style:family="text">
      <style:text-properties style:font-name="標楷體" style:font-name-asian="標楷體1" style:font-size-complex="10pt"/>
    </style:style>
    <style:style style:name="T10" style:family="text">
      <style:text-properties style:font-name="標楷體" style:font-name-asian="標楷體1" style:font-name-complex="Arial Unicode MS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letter-kerning="true"/>
    </style:style>
    <style:style style:name="T13" style:family="text">
      <style:text-properties style:font-size-complex="12pt"/>
    </style:style>
    <style:style style:name="T14" style:family="text">
      <style:text-properties fo:font-weight="normal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一、財務報告之簡述</text:p>
      <text:p text:style-name="P8"><text:span text:style-name="T1">(一)歲入、歲出預算執行結果：</text:span></text:p>
      <text:p text:style-name="P11"><text:span text:style-name="T3">歲入</text:span><text:span text:style-name="T1">：無。</text:span></text:p>
      <text:p text:style-name="P12"><text:span text:style-name="T3">歲出</text:span><text:span text:style-name="T1">：開發在地型產業園區－以前年度轉入數108,694,783元，</text:span><text:span text:style-name="T5">實現數</text:span><text:span text:style-name="T1">107,346,361元，減免(註銷)數1,348,422元</text:span><text:span text:style-name="T5">。</text:span></text:p>
      <text:p text:style-name="P8"><text:span text:style-name="T1">(二)平衡表重要科目之金額及內容之簡述：</text:span></text:p>
      <text:p text:style-name="P13"><text:span text:style-name="T1">資產部分：</text:span></text:p>
      <text:p text:style-name="P14"><text:span text:style-name="T1">1.機械及設備：33,325,445元。</text:span></text:p>
      <text:p text:style-name="P14"><text:span text:style-name="T1">2.交通及運輸設備：27,245,814元。</text:span></text:p>
      <text:p text:style-name="P14"><text:span text:style-name="T1">3.雜項設備：21,346,763元。</text:span></text:p>
      <text:p text:style-name="P13"><text:span text:style-name="T1">淨資產部分：</text:span></text:p>
      <text:p text:style-name="P14"><text:span text:style-name="T1">資產負債淨額：81,918,022元。</text:span></text:p>
      <text:p text:style-name="P19">二、財務狀況之分析</text:p>
      <text:p text:style-name="P8"><text:span text:style-name="T4">平衡表</text:span><text:span text:style-name="T2">：</text:span></text:p>
      <text:p text:style-name="P11"><text:span text:style-name="T1">資產部分：</text:span></text:p>
      <text:p text:style-name="P14"><text:span text:style-name="T1">1.預付款：0元，較上年度101,919,935元，減少101,919,935元，係預付補助縣市政府計畫款項辦理核銷轉正所致。</text:span></text:p>
      <text:p text:style-name="P14"><text:span text:style-name="T1">2.機械及設備：33,325,445元，較上年度0元，增加33,325,445元，係增列林口新創園購置之網路系統、影像設備及空調系統等。</text:span></text:p>
      <text:p text:style-name="P14"><text:span text:style-name="T1">3.交通及運輸設備：27,245,814元，較上年度0元，增加27,245,814元，係增列林口新創園購置之電話系統、影音設備及監視系統等。</text:span></text:p>
      <text:p text:style-name="P14"><text:span text:style-name="T1">4.雜項設備：21,346,763元，較上年度0元，增加21,346,763元，係增</text:span><text:bookmark text:name="_GoBack"/><text:span text:style-name="T1">列林口新創園購置之</text:span>櫥櫃、<text:span text:style-name="T1">冷(暖)氣機、冰箱等。</text:span></text:p>
      <text:p text:style-name="P19">三、重要施政計畫執行成果之說明</text:p>
      <text:p text:style-name="P8"><text:span text:style-name="T1">(一)已完成施政計畫重點概述：</text:span></text:p>
      <text:p text:style-name="P11"><text:span text:style-name="T1">開發在地型產業園區：</text:span></text:p>
      <text:p text:style-name="P14"><text:span text:style-name="T1">1.協助地方政府建置及發展城鄉特色產業園區及場域，打造產業創新營運模式。</text:span></text:p>
      <text:p text:style-name="P14"><text:span text:style-name="T1">2.建置林口新創園，打造國際創業聚落，厚植臺灣新創產業實力。</text:span></text:p>
      <text:p text:style-name="P1"/>
      <text:p text:style-name="P9"/>
      <text:p text:style-name="P10"><text:span text:style-name="T1">(二)施政計畫分項說明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21"><text:span text:style-name="T8">工作計畫</text:span></text:p>
              <text:p text:style-name="P21"><text:span text:style-name="T8">名 <text:s text:c="3"/>稱</text:span></text:p>
            </table:table-cell>
            <table:table-cell table:style-name="表格1.A1" table:number-rows-spanned="2" office:value-type="string">
              <text:p text:style-name="P21"><text:span text:style-name="T8">重要計畫</text:span></text:p>
              <text:p text:style-name="P21"><text:span text:style-name="T8">項 <text:s text:c="3"/>目</text:span></text:p>
            </table:table-cell>
            <table:table-cell table:style-name="表格1.A1" table:number-rows-spanned="2" office:value-type="string">
              <text:p text:style-name="P21"><text:span text:style-name="T8">實 施</text:span></text:p>
              <text:p text:style-name="P21"><text:span text:style-name="T8">內 容</text:span></text:p>
            </table:table-cell>
            <table:table-cell table:style-name="表格1.A1" table:number-columns-spanned="2" office:value-type="string">
              <text:p text:style-name="P23"><text:span text:style-name="T8">辦 <text:s text:c="10"/>理 <text:s text:c="10"/>情 <text:s text:c="10"/>形</text:span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22"><text:span text:style-name="T8">已 完 成 或 未 完 成 之 說 明</text:span></text:p>
            </table:table-cell>
            <table:table-cell table:style-name="表格1.A1" office:value-type="string">
              <text:p text:style-name="P22"><text:span text:style-name="T8">因應改善</text:span></text:p>
              <text:p text:style-name="P22"><text:span text:style-name="T8">措 <text:s text:c="3"/>施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<text:span text:style-name="T6">開發在地型產業園區</text:span></text:p>
          </table:table-cell>
          <table:table-cell table:style-name="表格1.B3" office:value-type="string">
            <text:p text:style-name="P3"><text:span text:style-name="T6">開發在地型產業園區</text:span></text:p>
          </table:table-cell>
          <table:table-cell table:style-name="表格1.C3" office:value-type="string">
            <text:p text:style-name="P3"><text:span text:style-name="T7">推動城鄉特色產業園區發展計畫</text:span></text:p>
          </table:table-cell>
          <table:table-cell table:style-name="表格1.D3" office:value-type="string">
            <text:p text:style-name="P15">1.城鄉特色產業園區及創新場域：</text:p>
            <text:p text:style-name="P16">107年完成21縣市37項計畫核定，截至109年12月底已完成20項計畫結案，<text:span text:style-name="T12">另有17項計畫展延至110年繼續執行；截至109年12月底園區及場域地方企業進駐達101家。</text:span></text:p>
          </table:table-cell>
          <table:table-cell table:style-name="表格1.E3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15">2.林口新創園：</text:p>
            <text:p text:style-name="P16">林口新創園裝修工程108年6月16日竣工，已於108年9月25日取得使用執照，並於108年11月底完成工程結算驗收。</text:p>
            <text:p text:style-name="P16">另108年度預算保留轉入109年度繼續執行部分，係因林口新創園基地建物原為社會住宅，於辦理裝修設置相關資通訊設備後，尚需增設電力系統設備，已於109年4月2日完成增設，提供進駐者優質且安全的發展環境。</text:p>
          </table:table-cell>
          <table:table-cell table:style-name="表格1.E4" office:value-type="string">
            <text:p text:style-name="P18"/>
          </table:table-cell>
        </table:table-row>
      </table:table>
      <text:p text:style-name="P19"><text:span text:style-name="T13">四、其他</text:span>重要<text:span text:style-name="T13">說明：</text:span><text:span text:style-name="T14">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." style:family="paragraph" style:parent-style-name="Standard" style:default-outline-level="">
      <style:paragraph-properties fo:margin-left="0.529cm" fo:margin-right="0cm" style:line-height-at-least="0.423cm" fo:text-align="justify" style:justify-single-word="false" fo:text-indent="-0.4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8_1_29_" style:display-name="內文(1)" style:family="paragraph" style:parent-style-name="內文1." style:default-outline-level="">
      <style:paragraph-properties fo:margin-left="0.617cm" fo:margin-right="0cm" fo:text-indent="-1.54cm" style:auto-text-indent="false"/>
      <style:text-properties fo:color="#000000" style:font-size-complex="12.5pt"/>
    </style:style>
    <style:style style:name="標題二_3001_" style:display-name="標題二、" style:family="paragraph" style:parent-style-name="Standard" style:default-outline-level="">
      <style:paragraph-properties fo:line-height="0.635cm" fo:text-align="justify" style:justify-single-word="false"/>
      <style:text-properties fo:color="#00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3pt"/>
    </style:style>
    <style:style style:name="標題_28_一_29_" style:display-name="標題(一)" style:family="paragraph" style:parent-style-name="Standard" style:default-outline-level="">
      <style:paragraph-properties fo:margin-left="0.265cm" fo:margin-right="0cm" fo:margin-top="0.088cm" fo:margin-bottom="0.088cm" loext:contextual-spacing="false" style:line-height-at-least="0.423cm" fo:text-align="justify" style:justify-single-word="false" fo:text-indent="0cm" style:auto-text-indent="false"/>
      <style:text-properties fo:color="#000000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無標" style:family="paragraph" style:parent-style-name="Standard" style:default-outline-level="">
      <style:paragraph-properties fo:margin-left="0.265cm" fo:margin-right="0cm" fo:margin-top="0.088cm" fo:margin-bottom="0cm" loext:contextual-spacing="false" style:line-height-at-least="0.423cm" fo:text-align="justify" style:justify-single-word="false" fo:text-indent="0.176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實施內容_20_字元" style:display-name="實施內容 字元" style:family="paragraph" style:parent-style-name="Standard" style:default-outline-level="">
      <style:paragraph-properties fo:margin-left="0.423cm" fo:margin-right="0cm" fo:orphans="2" fo:widows="2" fo:text-indent="-0.42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辦理情形_20_字元" style:display-name="辦理情形 字元" style:family="paragraph" style:parent-style-name="Standard" style:default-outline-level="">
      <style:paragraph-properties fo:margin-left="0.63cm" fo:margin-right="0cm" fo:text-align="justify" style:justify-single-word="false" fo:orphans="2" fo:widows="2" fo:text-indent="-0.6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實施內容1." style:family="paragraph" style:parent-style-name="實施內容_20_字元" style:default-outline-level=""/>
    <style:style style:name="辦理情形_28_1_29_" style:display-name="辦理情形(1)" style:family="paragraph" style:parent-style-name="辦理情形_20_字元" style:default-outline-level=""/>
    <style:style style:name="實施內容" style:family="paragraph" style:parent-style-name="Standard" style:default-outline-level="">
      <style:paragraph-properties fo:margin-left="0.423cm" fo:margin-right="0cm" fo:orphans="2" fo:widows="2" fo:text-indent="-0.423cm" style:auto-text-indent="false"/>
      <style:text-properties style:font-name="標楷體" fo:font-family="標楷體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/>
    </style:style>
    <style:style style:name="辦理情形" style:family="paragraph" style:parent-style-name="Standard" style:default-outline-level="">
      <style:paragraph-properties fo:margin-left="0.63cm" fo:margin-right="0cm" fo:text-align="justify" style:justify-single-word="false" fo:orphans="2" fo:widows="2" fo:text-indent="-0.63cm" style:auto-text-indent="false"/>
      <style:text-properties style:font-name="標楷體" fo:font-family="標楷體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內文1._20_字元" style:display-name="內文1.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內文_28_1_29__20_字元" style:display-name="內文(1) 字元" style:family="tex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.5pt"/>
    </style:style>
    <style:style style:name="標題二_3001__20_字元" style:display-name="標題二、 字元" style:family="text">
      <style:text-properties fo:color="#000000"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3pt"/>
    </style:style>
    <style:style style:name="標題_28_一_29__20_字元" style:display-name="標題(一) 字元" style:family="text">
      <style:text-properties fo:color="#000000"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無標_20_字元" style:display-name="無標 字元" style:family="tex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實施內容_20_字元_20_字元" style:display-name="實施內容 字元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實施內容1._20_字元" style:display-name="實施內容1. 字元" style:family="text"/>
    <style:style style:name="辦理情形_20_字元_20_字元" style:display-name="辦理情形 字元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辦理情形_28_1_29__20_字元" style:display-name="辦理情形(1) 字元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fo:font-size="14pt" style:font-size-asian="14pt"/>
    </style:style>
    <style:style style:name="ListLabel_20_13" style:display-name="ListLabel 13" style:family="text">
      <style:text-properties fo:font-size="14pt" style:font-size-asian="14pt"/>
    </style:style>
    <style:style style:name="ListLabel_20_14" style:display-name="ListLabel 14" style:family="text">
      <style:text-properties fo:font-size="14pt" style:font-size-asian="14pt"/>
    </style:style>
    <style:style style:name="ListLabel_20_15" style:display-name="ListLabel 15" style:family="text">
      <style:text-properties fo:font-size="14pt" style:font-size-asian="14pt"/>
    </style:style>
    <style:style style:name="ListLabel_20_16" style:display-name="ListLabel 16" style:family="text">
      <style:text-properties fo:font-size="14pt" style:font-size-asian="14pt"/>
    </style:style>
    <style:style style:name="ListLabel_20_17" style:display-name="ListLabel 17" style:family="text">
      <style:text-properties fo:font-size="14pt" style:font-size-asian="14pt"/>
    </style:style>
    <style:style style:name="ListLabel_20_18" style:display-name="ListLabel 18" style:family="text">
      <style:text-properties fo:font-size="14pt" style:font-size-asian="14pt"/>
    </style:style>
    <style:style style:name="ListLabel_20_19" style:display-name="ListLabel 19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style:font-name-asian="標楷體1" style:font-size-asian="16pt" style:font-size-complex="16pt"/>
    </style:style>
    <style:style style:name="MT2" style:family="text">
      <style:text-properties style:font-name="標楷體" style:font-name-asian="標楷體1" style:font-size-complex="10pt"/>
    </style:style>
    <style:style style:name="MT3" style:family="text">
      <style:text-properties style:font-name="標楷體" style:font-name-asian="標楷體1" style:font-name-complex="Arial Unicode MS"/>
    </style:style>
    <style:page-layout style:name="Mpm1">
      <style:page-layout-properties fo:page-width="21.001cm" fo:page-height="29.7cm" style:num-format="1" style:print-orientation="portrait" fo:margin-top="1.448cm" fo:margin-bottom="0.446cm" fo:margin-left="1.413cm" fo:margin-right="1.413cm" fo:border="none" fo:padding-top="0cm" fo:padding-bottom="0cm" fo:padding-left="0.035cm" fo:padding-right="0.0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47cm" fo:margin-bottom="1.947cm" fo:margin-left="1.912cm" fo:margin-right="1.912cm" fo:border="1.5pt solid #000000" fo:padding-top="0cm" fo:padding-bottom="0cm" fo:padding-left="0.035cm" fo:padding-right="0.0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中央政府前瞻基礎建設計畫第1期特別決算</text:span></text:p>
        <text:p text:style-name="MP1"><text:span text:style-name="MT1">經濟部中小企業處</text:span></text:p>
        <text:p text:style-name="MP1"><text:span text:style-name="MT1">總 <text:s/>說 <text:s/>明</text:span></text:p>
        <text:p text:style-name="MP2"><text:span text:style-name="MT2">中華民國109年度</text:span></text:p>
      </style:header>
      <style:footer>
        <text:p text:style-name="MP3"><text:span text:style-name="MT3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 濟 部 中 小 企 業 處</dc:title>
    <meta:initial-creator>a</meta:initial-creator>
    <meta:editing-cycles>28</meta:editing-cycles>
    <meta:print-date>2021-01-15T03:01:00</meta:print-date>
    <meta:creation-date>2020-02-05T03:00:00</meta:creation-date>
    <dc:date>2021-02-24T16:41:06.344000000</dc:date>
    <meta:editing-duration>PT2H27M30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48" meta:word-count="813" meta:character-count="1055" meta:non-whitespace-character-count="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