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02cm" fo:margin-top="0cm" fo:margin-bottom="0cm" table:align="center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7.558cm"/>
    </style:style>
    <style:style style:name="表格1.E" style:family="table-column">
      <style:table-column-properties style:column-width="2.443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513cm" fo:keep-together="auto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6.001cm" fo:keep-together="auto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9.2cm" fo:keep-together="auto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6.902cm" fo:margin-top="0cm" fo:margin-bottom="0cm" table:align="center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2.401cm"/>
    </style:style>
    <style:style style:name="表格2.C" style:family="table-column">
      <style:table-column-properties style:column-width="2.101cm"/>
    </style:style>
    <style:style style:name="表格2.D" style:family="table-column">
      <style:table-column-properties style:column-width="7.558cm"/>
    </style:style>
    <style:style style:name="表格2.E" style:family="table-column">
      <style:table-column-properties style:column-width="2.443cm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0.513cm" fo:keep-together="auto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min-row-height="8.301cm" fo:keep-together="auto"/>
    </style:style>
    <style:style style:name="表格2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E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4" style:family="table-row">
      <style:table-row-properties style:min-row-height="3.9cm" fo:keep-together="auto"/>
    </style:style>
    <style:style style:name="表格2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5" style:family="table-row">
      <style:table-row-properties style:min-row-height="3.3cm" fo:keep-together="auto"/>
    </style:style>
    <style:style style:name="表格2.A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  <style:text-properties style:font-name="標楷體" style:font-name-asian="標楷體1" style:font-name-complex="Arial1"/>
    </style:style>
    <style:style style:name="P7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8" style:family="paragraph" style:parent-style-name="辦理情形_20_字元">
      <style:paragraph-properties fo:margin-left="0.508cm" fo:margin-right="0.085cm" fo:line-height="0.635cm" fo:text-indent="-0.423cm" style:auto-text-indent="false"/>
    </style:style>
    <style:style style:name="P9" style:family="paragraph" style:parent-style-name="辦理情形_20_字元">
      <style:paragraph-properties fo:margin-left="0.085cm" fo:margin-right="0.085cm" fo:line-height="0.635cm" fo:text-indent="0cm" style:auto-text-indent="false"/>
      <style:text-properties style:font-name-complex="Arial1"/>
    </style:style>
    <style:style style:name="P10" style:family="paragraph" style:parent-style-name="辦理情形_20_字元">
      <style:paragraph-properties fo:margin-left="0.085cm" fo:margin-right="0.085cm" fo:line-height="0.635cm" fo:text-indent="0cm" style:auto-text-indent="false"/>
    </style:style>
    <style:style style:name="P11" style:family="paragraph" style:parent-style-name="辦理情形_20_字元">
      <style:paragraph-properties fo:margin-left="0.714cm" fo:margin-right="0.085cm" fo:line-height="0.635cm" fo:text-indent="-0.63cm" style:auto-text-indent="false"/>
    </style:style>
    <style:style style:name="P12" style:family="paragraph" style:parent-style-name="辦理情形_20_字元">
      <style:paragraph-properties fo:margin-left="0.508cm" fo:margin-right="0.085cm" fo:line-height="0.635cm" fo:text-indent="0cm" style:auto-text-indent="false"/>
    </style:style>
    <style:style style:name="P13" style:family="paragraph" style:parent-style-name="標題二_3001_">
      <style:paragraph-properties fo:margin-left="0.423cm" fo:margin-right="0cm" fo:margin-top="0.318cm" fo:margin-bottom="0cm" loext:contextual-spacing="false" fo:text-align="start" style:justify-single-word="false" fo:text-indent="0cm" style:auto-text-indent="false"/>
    </style:style>
    <style:style style:name="P14" style:family="paragraph" style:parent-style-name="標題二_3001_" style:master-page-name="Standard">
      <style:paragraph-properties fo:margin-left="0.423cm" fo:margin-right="0cm" fo:margin-top="0.318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標題二_3001_">
      <style:paragraph-properties fo:margin-left="0.423cm" fo:margin-right="0cm" fo:line-height="0.318cm" fo:text-align="start" style:justify-single-word="false" fo:text-indent="0cm" style:auto-text-indent="false" fo:break-before="page"/>
      <style:text-properties style:font-size-complex="12pt"/>
    </style:style>
    <style:style style:name="P16" style:family="paragraph" style:parent-style-name="標題二_3001_">
      <style:paragraph-properties fo:margin-left="0.423cm" fo:margin-right="0cm" fo:text-align="start" style:justify-single-word="false" fo:text-indent="0cm" style:auto-text-indent="false"/>
    </style:style>
    <style:style style:name="P17" style:family="paragraph" style:parent-style-name="Plain_20_Text">
      <style:paragraph-properties fo:margin-left="0.085cm" fo:margin-right="0.085cm" fo:line-height="0.529cm" fo:text-align="start" style:justify-single-word="false" fo:text-indent="0cm" style:auto-text-indent="false"/>
    </style:style>
    <style:style style:name="P18" style:family="paragraph" style:parent-style-name="Plain_20_Text">
      <style:paragraph-properties fo:margin-left="0.085cm" fo:margin-right="0.085cm" fo:line-height="0.529cm" fo:text-align="center" style:justify-single-word="false" fo:text-indent="0cm" style:auto-text-indent="false"/>
    </style:style>
    <style:style style:name="P19" style:family="paragraph" style:parent-style-name="Plain_20_Text">
      <style:paragraph-properties fo:margin-left="0.085cm" fo:margin-right="0.085cm" fo:line-height="0.494cm" fo:text-align="start" style:justify-single-word="false" fo:text-indent="0cm" style:auto-text-indent="false"/>
    </style:style>
    <style:style style:name="P20" style:family="paragraph" style:parent-style-name="Plain_20_Text">
      <style:paragraph-properties fo:margin-left="0.085cm" fo:margin-right="0.085cm" fo:line-height="0.494cm" fo:text-align="center" style:justify-single-word="false" fo:text-indent="0cm" style:auto-text-indent="false"/>
    </style:style>
    <style:style style:name="P21" style:family="paragraph" style:parent-style-name="Plain_20_Text">
      <style:paragraph-properties fo:margin-left="0.085cm" fo:margin-right="0.085cm" fo:line-height="0.494cm" fo:text-align="center" style:justify-single-word="false" fo:text-indent="0cm" style:auto-text-indent="false"/>
      <style:text-properties officeooo:paragraph-rsid="00169638"/>
    </style:style>
    <style:style style:name="P22" style:family="paragraph" style:parent-style-name="Plain_20_Text">
      <style:paragraph-properties fo:margin-left="0.085cm" fo:margin-right="0.085cm" style:line-height-at-least="0cm" fo:text-align="start" style:justify-single-word="false" fo:text-indent="0cm" style:auto-text-indent="false"/>
      <style:text-properties style:font-name="標楷體" style:font-name-asian="標楷體1" style:font-name-complex="Arial1" style:font-size-complex="12pt"/>
    </style:style>
    <style:style style:name="P23" style:family="paragraph" style:parent-style-name="Plain_20_Text">
      <style:paragraph-properties fo:margin-left="0.085cm" fo:margin-right="0.085cm" style:line-height-at-least="0cm" fo:text-align="center" style:justify-single-word="false" fo:text-indent="0cm" style:auto-text-indent="false"/>
      <style:text-properties style:font-name="標楷體" style:font-name-asian="標楷體1" style:font-name-complex="Arial1" style:font-size-complex="12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標題_28_一_29_">
      <style:paragraph-properties fo:margin-left="0.953cm" fo:margin-right="0cm" fo:margin-top="0.127cm" fo:margin-bottom="0cm" loext:contextual-spacing="false" fo:line-height="0.635cm" fo:text-indent="0cm" style:auto-text-indent="false"/>
    </style:style>
    <style:style style:name="P26" style:family="paragraph" style:parent-style-name="標題_28_一_29_">
      <style:paragraph-properties fo:margin-left="0.953cm" fo:margin-right="0cm" fo:margin-top="0.127cm" fo:margin-bottom="0.127cm" loext:contextual-spacing="false" fo:line-height="0.635cm" fo:text-indent="0cm" style:auto-text-indent="false"/>
    </style:style>
    <style:style style:name="P27" style:family="paragraph" style:parent-style-name="標題_28_一_29_">
      <style:paragraph-properties fo:margin-left="1.884cm" fo:margin-right="0.423cm" fo:margin-top="0.127cm" fo:margin-bottom="0cm" loext:contextual-spacing="false" fo:line-height="0.635cm" fo:text-indent="0cm" style:auto-text-indent="false"/>
    </style:style>
    <style:style style:name="P28" style:family="paragraph" style:parent-style-name="標題_28_一_29_">
      <style:paragraph-properties fo:margin-left="2.808cm" fo:margin-right="0.423cm" fo:margin-top="0.127cm" fo:margin-bottom="0cm" loext:contextual-spacing="false" fo:line-height="0.635cm" fo:text-indent="-0.459cm" style:auto-text-indent="false"/>
    </style:style>
    <style:style style:name="P29" style:family="paragraph" style:parent-style-name="標題_28_一_29_">
      <style:paragraph-properties fo:margin-left="2.35cm" fo:margin-right="0.423cm" fo:margin-top="0.127cm" fo:margin-bottom="0cm" loext:contextual-spacing="false" fo:line-height="0.635cm" fo:text-indent="0cm" style:auto-text-indent="false"/>
    </style:style>
    <style:style style:name="P30" style:family="paragraph" style:parent-style-name="標題_28_一_29_">
      <style:paragraph-properties fo:margin-left="3.037cm" fo:margin-right="0.423cm" fo:margin-top="0.127cm" fo:margin-bottom="0cm" loext:contextual-spacing="false" fo:line-height="0.635cm" fo:text-indent="-0.688cm" style:auto-text-indent="false"/>
    </style:style>
    <style:style style:name="P31" style:family="paragraph" style:parent-style-name="標題_28_一_29_">
      <style:paragraph-properties fo:margin-left="3.037cm" fo:margin-right="0.423cm" fo:margin-top="0cm" fo:margin-bottom="0cm" loext:contextual-spacing="false" fo:line-height="0.318cm" fo:text-indent="-0.688cm" style:auto-text-indent="false"/>
      <style:text-properties style:font-size-complex="13pt"/>
    </style:style>
    <style:style style:name="P32" style:family="paragraph" style:parent-style-name="標題_28_一_29_">
      <style:paragraph-properties fo:margin-left="3.037cm" fo:margin-right="0.423cm" fo:margin-top="0cm" fo:margin-bottom="0cm" loext:contextual-spacing="false" fo:line-height="0.635cm" fo:text-indent="-0.688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3pt"/>
    </style:style>
    <style:style style:name="T3" style:family="text">
      <style:text-properties style:font-size-complex="13pt" style:font-weight-complex="bold"/>
    </style:style>
    <style:style style:name="T4" style:family="text">
      <style:text-properties style:text-underline-style="solid" style:text-underline-width="auto" style:text-underline-color="font-color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name-complex="Arial1" style:font-size-complex="12pt"/>
    </style:style>
    <style:style style:name="T9" style:family="text">
      <style:text-properties style:font-name="標楷體" style:font-name-asian="標楷體1" style:font-size-complex="10pt"/>
    </style:style>
    <style:style style:name="T10" style:family="text">
      <style:text-properties style:font-name="標楷體" style:font-name-asian="標楷體1" style:font-name-complex="Arial Unicode MS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fo:background-color="#ffff00"/>
    </style:style>
    <style:style style:name="T13" style:family="text">
      <style:text-properties fo:font-weight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一、財務報告之簡述</text:span></text:p>
      <text:p text:style-name="P25"><text:span text:style-name="T2">(一)歲入、歲出預算執行結果：</text:span></text:p>
      <text:p text:style-name="P27"><text:span text:style-name="T4">歲入</text:span><text:span text:style-name="T2">：</text:span><text:bookmark text:name="_GoBack"/></text:p>
      <text:p text:style-name="P28"><text:span text:style-name="T2">1.賠償收入：預算數0元，實現數858,632元，係補助縣市政府計畫繳回違約罰款所致。</text:span></text:p>
      <text:p text:style-name="P28"><text:span text:style-name="T2">2.財產孳息：預算數0元，實現數968,177元，主要係「小型企業創新研發計畫(SBIR)管理與推動計畫－擴大行動支付普及應用服務補助計畫」代管補助款專戶孳息繳庫所致。</text:span></text:p>
      <text:p text:style-name="P27"><text:span text:style-name="T4">歲出</text:span><text:span text:style-name="T2">：</text:span></text:p>
      <text:p text:style-name="P28"><text:span text:style-name="T2">1.保障寬頻人權：預算數151,503,000元，實現數151,502,544元，經費賸餘456元，執行率100.00％。</text:span></text:p>
      <text:p text:style-name="P28"><text:span text:style-name="T2">2.建構開放政府及智慧城鄉服務：預算數396,455,000元，實現數371,089,393元，經費賸餘25,365,607元，執行率93.60％。</text:span></text:p>
      <text:p text:style-name="P28"><text:span text:style-name="T2">3.開發在地型產業園區：預算數1,893,579,000元，實現數1,077,085,123元，應付數34,539,998元，保留數696,924,939元，合計1,808,550,060元，執行率95.51％。</text:span></text:p>
      <text:p text:style-name="P25"><text:span text:style-name="T2"><text:s/>(二)平衡表重要科目之金額及內容之簡述：</text:span></text:p>
      <text:p text:style-name="P27"><text:span text:style-name="T2">資產部分：</text:span></text:p>
      <text:p text:style-name="P28"><text:span text:style-name="T2">1.預付其他政府款：161,680,757元，係已發生契約責任數之預付款項。</text:span></text:p>
      <text:p text:style-name="P28"><text:span text:style-name="T2">2.機械及設備：20,902,224元。</text:span></text:p>
      <text:p text:style-name="P28"><text:span text:style-name="T2">3.交通及運輸設備：2,094,434元。</text:span></text:p>
      <text:p text:style-name="P28"><text:span text:style-name="T2">4.雜項設備：1,885,362元。</text:span></text:p>
      <text:p text:style-name="P28"><text:span text:style-name="T2">5.電腦軟體：19,535,515元。</text:span></text:p>
      <text:p text:style-name="P27"><text:span text:style-name="T2">負債部分：</text:span></text:p>
      <text:p text:style-name="P29"><text:span text:style-name="T2">應付其他政府款：34,539,998元，係本年度契約責任數已執行尚未支付之款項。</text:span></text:p>
      <text:p text:style-name="P27"><text:span text:style-name="T2">淨資產部分：</text:span></text:p>
      <text:p text:style-name="P29"><text:span text:style-name="T2">資產負債淨額：171,558,294元。</text:span></text:p>
      <text:p text:style-name="P1"/>
      <text:p text:style-name="P15"/>
      <text:p text:style-name="P16"><text:span text:style-name="T1">二、財務狀況之分析</text:span></text:p>
      <text:p text:style-name="P25"><text:span text:style-name="T4">平衡表</text:span><text:span text:style-name="T3">：</text:span></text:p>
      <text:p text:style-name="P27"><text:span text:style-name="T2">資產部分：</text:span></text:p>
      <text:p text:style-name="P28"><text:span text:style-name="T2">1.預付其他政府款：161,680,757元，較上年度0元，增加161,680,757元，係預付補助縣市政府計畫款項所致。</text:span></text:p>
      <text:p text:style-name="P28"><text:span text:style-name="T2">2.機械及設備：20,902,224元，較上年度0元，增加20,902,224元，係購買電腦系統、無線網路基地台、數位攝影機等。</text:span></text:p>
      <text:p text:style-name="P28"><text:span text:style-name="T2">3.交通及運輸設備：2,094,434元，較上年度0元，增加2,094,434元，係購買通訊設備、數據設備等。</text:span></text:p>
      <text:p text:style-name="P28"><text:span text:style-name="T2">4.雜項設備：1,885,362元，較上年度0元，增加1,885,362元，係購買電視機、車輪鎖等。</text:span></text:p>
      <text:p text:style-name="P28"><text:span text:style-name="T2">5.電腦軟體：19,535,515元，較上年度0元，增加19,535,515元，係購買套裝軟體。</text:span></text:p>
      <text:p text:style-name="P27"><text:span text:style-name="T2">負債部分：</text:span></text:p>
      <text:p text:style-name="P29"><text:span text:style-name="T2">應付其他政府款：34,539,998元，較上年度0元，增加34,539,998元，係補助縣市政府計畫已執行尚未支付之款項。</text:span></text:p>
      <text:p text:style-name="P27"><text:span text:style-name="T2">淨資產部分：</text:span></text:p>
      <text:p text:style-name="P29"><text:span text:style-name="T2">資產負債淨額：171,558,294元，較上年度0元，增加171,558,294元，係資產減除負債後之餘額。</text:span></text:p>
      <text:p text:style-name="P13"><text:span text:style-name="T1">三、重要施政計畫執行成果之說明</text:span></text:p>
      <text:p text:style-name="P25"><text:span text:style-name="T2">(一)已完成施政計畫重點概述：</text:span></text:p>
      <text:p text:style-name="P27"><text:span text:style-name="T2">1.保障寬頻人權：</text:span></text:p>
      <text:p text:style-name="P30"><text:span text:style-name="T2">(1)針對數位發展程度3-5級偏鄉主要街區，依當時現況協助強化WiFi熱點以補頻寬不足。</text:span></text:p>
      <text:p text:style-name="P30"><text:span text:style-name="T2">(2)協助在地店家導入合適之數位應用服務，包括行動支付、O2O、AR/VR、APP、智慧互動裝置等，提升偏鄉企業店家數位化能力。</text:span></text:p>
      <text:p text:style-name="P30"><text:span text:style-name="T2">(3)結合大型或地方節慶活動，並運用平面、電子媒體及網路社群辦理推廣行銷，促進在地商機。</text:span></text:p>
      <text:p text:style-name="P30"><text:span text:style-name="T2">(4)辦理相關講習活動，並協助了解店家營運現況及提供相關改善建議。</text:span></text:p>
      <text:p text:style-name="P27"><text:span text:style-name="T2">2.建構開放政府及智慧城鄉服務：</text:span></text:p>
      <text:p text:style-name="P30"><text:span text:style-name="T2">(1)推動中小企業與產業跨領域合作，擴大行動支付運用與普及，並由行動支付驅動新型創新應用。</text:span></text:p>
      <text:p text:style-name="P31"/>
      <text:p text:style-name="P32"><text:soft-page-break/><text:span text:style-name="T2">(2)推動行動支付應用服務及優化民眾體驗。</text:span></text:p>
      <text:p text:style-name="P27"><text:span text:style-name="T2">3.開發在地型產業園區：</text:span></text:p>
      <text:p text:style-name="P30"><text:span text:style-name="T2">(1)協助地方政府建置及發展城鄉特色產業園區及場域，打造產業創新營運模式。</text:span></text:p>
      <text:p text:style-name="P30"><text:span text:style-name="T2">(2)公私協力合作，輔導中小企業城鄉創生轉型，改善生產流程及營運模式。</text:span></text:p>
      <text:p text:style-name="P30"><text:span text:style-name="T2">(3)優化林口新創園設施設備，提升國際創業聚落服務能量，厚植臺灣新創產業實力。</text:span></text:p>
      <text:p text:style-name="P26"><text:span text:style-name="T2">(二)施政計畫分項說明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8"><text:span text:style-name="T8">工作計畫</text:span></text:p>
              <text:p text:style-name="P18"><text:span text:style-name="T8">名 <text:s text:c="3"/>稱</text:span></text:p>
            </table:table-cell>
            <table:table-cell table:style-name="表格1.A1" table:number-rows-spanned="2" office:value-type="string">
              <text:p text:style-name="P18"><text:span text:style-name="T8">重要計畫</text:span></text:p>
              <text:p text:style-name="P18"><text:span text:style-name="T8">項 <text:s text:c="3"/>目</text:span></text:p>
            </table:table-cell>
            <table:table-cell table:style-name="表格1.A1" table:number-rows-spanned="2" office:value-type="string">
              <text:p text:style-name="P18"><text:span text:style-name="T8">實 施</text:span></text:p>
              <text:p text:style-name="P18"><text:span text:style-name="T8">內 容</text:span></text:p>
            </table:table-cell>
            <table:table-cell table:style-name="表格1.A1" table:number-columns-spanned="2" office:value-type="string">
              <text:p text:style-name="P21"><text:span text:style-name="T8">辦 <text:s text:c="9"/>理 <text:s text:c="9"/>情 <text:s text:c="9"/>形</text:span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20"><text:span text:style-name="T8">已 完 成 或 未 完 成 之 說 明</text:span></text:p>
            </table:table-cell>
            <table:table-cell table:style-name="表格1.A1" office:value-type="string">
              <text:p text:style-name="P20"><text:span text:style-name="T8">因應改善</text:span></text:p>
              <text:p text:style-name="P20"><text:span text:style-name="T8">措 <text:s text:c="3"/>施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4"><text:span text:style-name="T6">保障寬頻人權</text:span></text:p>
          </table:table-cell>
          <table:table-cell table:style-name="表格1.B3" office:value-type="string">
            <text:p text:style-name="P4"><text:span text:style-name="T6">普及國民寬頻上網環境</text:span></text:p>
          </table:table-cell>
          <table:table-cell table:style-name="表格1.C3" office:value-type="string">
            <text:p text:style-name="P4"><text:span text:style-name="T7">普及中小企業數位寬頻應用計畫</text:span></text:p>
          </table:table-cell>
          <table:table-cell table:style-name="表格1.D3" office:value-type="string">
            <text:p text:style-name="P8">1.遴選並輔導33個數位寬頻應用街區，帶動835家中小微型企業發展。</text:p>
            <text:p text:style-name="P8">2.於街區強化248處<text:span text:style-name="T2">WiFi</text:span>熱點，並協助導入數位應用服務52式及360家店家使用行動支付。</text:p>
            <text:p text:style-name="P8">3.舉辦數位應用相關講習及會議共388場，計有154,608人次參加。</text:p>
            <text:p text:style-name="P8">4.推動數位應用服務使用逾730萬次，促進衍生商機達3.7億元以上。</text:p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4"><text:span text:style-name="T6">建構開放政府及智慧城鄉服務</text:span></text:p>
          </table:table-cell>
          <table:table-cell table:style-name="表格1.B4" office:value-type="string">
            <text:p text:style-name="P4"><text:span text:style-name="T6">普及智慧城鄉生活應用</text:span></text:p>
          </table:table-cell>
          <table:table-cell table:style-name="表格1.C4" office:value-type="string">
            <text:p text:style-name="P4"><text:span text:style-name="T7">擴大行動支付普及應用服務計畫</text:span></text:p>
          </table:table-cell>
          <table:table-cell table:style-name="表格1.D4" office:value-type="string">
            <text:p text:style-name="P8">1.109年受理11件擴大行動支付普及應用服務補助計畫提案申請，管考75件補助計畫，辦理57場期中審查會議、78場結案查訪會議。</text:p>
            <text:p text:style-name="P8">2.協助中小企業系統升級、軟硬整合，結合行動支付創新應用，創新中小企業服務流程，優化消費者體驗，並應用擴散食、衣(醫)、住、行、育、樂等民生消費場域。</text:p>
            <text:p text:style-name="P8">3.107-109年計推動89項應用場域方案，帶動企業投資11.56億元，協助16.7萬個支付地點導入行動支付，帶動1.73億人次使用行動支付，交易金額563億元。</text:p>
          </table:table-cell>
          <table:table-cell table:style-name="表格1.E4" office:value-type="string">
            <text:p text:style-name="P9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ext:soft-page-break/>
          <table:table-row table:style-name="表格2.1">
            <table:table-cell table:style-name="表格2.A1" table:number-rows-spanned="2" office:value-type="string">
              <text:p text:style-name="P17"><text:span text:style-name="T8">工作計畫</text:span></text:p>
              <text:p text:style-name="P17"><text:span text:style-name="T8">名稱</text:span></text:p>
            </table:table-cell>
            <table:table-cell table:style-name="表格2.A1" table:number-rows-spanned="2" office:value-type="string">
              <text:p text:style-name="P17"><text:span text:style-name="T8">重要計畫</text:span></text:p>
              <text:p text:style-name="P17"><text:span text:style-name="T8">項目</text:span></text:p>
            </table:table-cell>
            <table:table-cell table:style-name="表格2.A1" table:number-rows-spanned="2" office:value-type="string">
              <text:p text:style-name="P17"><text:span text:style-name="T8">實施</text:span></text:p>
              <text:p text:style-name="P17"><text:span text:style-name="T8">內容</text:span></text:p>
            </table:table-cell>
            <table:table-cell table:style-name="表格2.A1" table:number-columns-spanned="2" office:value-type="string">
              <text:p text:style-name="P19"><text:span text:style-name="T8">辦理情形</text:span></text:p>
            </table:table-cell>
            <table:covered-table-cell/>
          </table:table-row>
          <table:table-row table:style-name="表格2.2">
            <table:covered-table-cell/>
            <table:covered-table-cell/>
            <table:covered-table-cell/>
            <table:table-cell table:style-name="表格2.A1" office:value-type="string">
              <text:p text:style-name="P19"><text:span text:style-name="T8">已完成或未完成之說明</text:span></text:p>
            </table:table-cell>
            <table:table-cell table:style-name="表格2.A1" office:value-type="string">
              <text:p text:style-name="P19"><text:span text:style-name="T8">因應改善</text:span></text:p>
              <text:p text:style-name="P19"><text:span text:style-name="T8">措施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4"><text:span text:style-name="T6">開發在地型產業園區</text:span></text:p>
          </table:table-cell>
          <table:table-cell table:style-name="表格2.B3" office:value-type="string">
            <text:p text:style-name="P4"><text:span text:style-name="T6">開發在地型產業園區</text:span></text:p>
          </table:table-cell>
          <table:table-cell table:style-name="表格2.C3" office:value-type="string">
            <text:p text:style-name="P4"><text:span text:style-name="T7">推動城鄉特色產業園區發展計畫</text:span></text:p>
          </table:table-cell>
          <table:table-cell table:style-name="表格2.D3" office:value-type="string">
            <text:p text:style-name="P11">1.城鄉特色產業園區及創新場域：</text:p>
            <text:p text:style-name="P12">107年完成21縣市37項計畫核定，截至109年12月底已完成20項計畫結案，另有17項計畫展延至110年繼續執行；截至109年12月底園區及場域地方企業進駐達101家。</text:p>
            <text:p text:style-name="P12">部分計畫未能辦理完竣，主要係園區與場域發包及工程進度未如預期，爰將相關經費保留至110年度繼續執行。</text:p>
          </table:table-cell>
          <table:table-cell table:style-name="表格2.E3" office:value-type="string">
            <text:p text:style-name="P10"/>
            <text:p text:style-name="P10">針對未完成之計畫將加強輔導諮詢措施及增加辦理工程督導現勘，以即時協助受補助地方政府排除計畫執行障礙，積極趕辦順利結案。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11">2.輔導中小企業城鄉創生轉型：</text:p>
            <text:p text:style-name="P12">「推動中小企業城鄉創生轉型輔導計畫(SBTR)」各類核定輔導案須依進度分期辦理，全數案件均已執行完畢，累計輔導企業共計518家，帶動投資金額約7.8億元。</text:p>
          </table:table-cell>
          <table:table-cell table:style-name="表格2.E4" office:value-type="string">
            <text:p text:style-name="P10"/>
          </table:table-cell>
        </table:table-row>
        <table:table-row table:style-name="表格2.5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11">3.林口新創園：</text:p>
            <text:p text:style-name="P12">完成智慧門禁系統及資安實驗網建置，提供智慧化管理並吸引資安新創與產業至林口新創園進行實證，截至109年12月底進駐廠商共計161家。</text:p>
          </table:table-cell>
          <table:table-cell table:style-name="表格2.E5" office:value-type="string">
            <text:p text:style-name="P10"/>
          </table:table-cell>
        </table:table-row>
      </table:table>
      <text:p text:style-name="P13"><text:span text:style-name="T1">四、其他重要說明：</text:span><text:span text:style-name="T13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." style:family="paragraph" style:parent-style-name="Standard" style:default-outline-level="">
      <style:paragraph-properties fo:margin-left="0.529cm" fo:margin-right="0cm" style:line-height-at-least="0.423cm" fo:text-align="justify" style:justify-single-word="false" fo:text-indent="-0.4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8_1_29_" style:display-name="內文(1)" style:family="paragraph" style:parent-style-name="內文1." style:default-outline-level="">
      <style:paragraph-properties fo:margin-left="0.617cm" fo:margin-right="0cm" fo:text-indent="-1.54cm" style:auto-text-indent="false"/>
      <style:text-properties fo:color="#000000" style:font-size-complex="12.5pt"/>
    </style:style>
    <style:style style:name="標題二_3001_" style:display-name="標題二、" style:family="paragraph" style:parent-style-name="Standard" style:default-outline-level="">
      <style:paragraph-properties fo:line-height="0.635cm" fo:text-align="justify" style:justify-single-word="false"/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標題_28_一_29_" style:display-name="標題(一)" style:family="paragraph" style:parent-style-name="Standard" style:default-outline-level="">
      <style:paragraph-properties fo:margin-left="0.265cm" fo:margin-right="0cm" fo:margin-top="0.088cm" fo:margin-bottom="0.088cm" loext:contextual-spacing="false" style:line-height-at-least="0.423cm" fo:text-align="justify" style:justify-single-word="false" fo:text-indent="0cm" style:auto-text-indent="false"/>
      <style:text-properties fo:color="#000000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無標" style:family="paragraph" style:parent-style-name="Standard" style:default-outline-level="">
      <style:paragraph-properties fo:margin-left="0.265cm" fo:margin-right="0cm" fo:margin-top="0.088cm" fo:margin-bottom="0cm" loext:contextual-spacing="false" style:line-height-at-least="0.423cm" fo:text-align="justify" style:justify-single-word="false" fo:text-indent="0.176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實施內容_20_字元" style:display-name="實施內容 字元" style:family="paragraph" style:parent-style-name="Standard" style:default-outline-level="">
      <style:paragraph-properties fo:margin-left="0.423cm" fo:margin-right="0cm" fo:orphans="2" fo:widows="2" fo:text-indent="-0.42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辦理情形_20_字元" style:display-name="辦理情形 字元" style:family="paragraph" style:parent-style-name="Standard" style:default-outline-level="">
      <style:paragraph-properties fo:margin-left="0.63cm" fo:margin-right="0cm" fo:text-align="justify" style:justify-single-word="false" fo:orphans="2" fo:widows="2" fo:text-indent="-0.6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實施內容1." style:family="paragraph" style:parent-style-name="實施內容_20_字元" style:default-outline-level=""/>
    <style:style style:name="辦理情形_28_1_29_" style:display-name="辦理情形(1)" style:family="paragraph" style:parent-style-name="辦理情形_20_字元" style:default-outline-level=""/>
    <style:style style:name="實施內容" style:family="paragraph" style:parent-style-name="Standard" style:default-outline-level="">
      <style:paragraph-properties fo:margin-left="0.423cm" fo:margin-right="0cm" fo:orphans="2" fo:widows="2" fo:text-indent="-0.423cm" style:auto-text-indent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辦理情形" style:family="paragraph" style:parent-style-name="Standard" style:default-outline-level="">
      <style:paragraph-properties fo:margin-left="0.63cm" fo:margin-right="0cm" fo:text-align="justify" style:justify-single-word="false" fo:orphans="2" fo:widows="2" fo:text-indent="-0.63cm" style:auto-text-indent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內文1._20_字元" style:display-name="內文1.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內文_28_1_29__20_字元" style:display-name="內文(1)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.5pt"/>
    </style:style>
    <style:style style:name="標題二_3001__20_字元" style:display-name="標題二、 字元" style:family="text">
      <style:text-properties fo:color="#00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標題_28_一_29__20_字元" style:display-name="標題(一) 字元" style:family="text">
      <style:text-properties fo:color="#000000"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無標_20_字元" style:display-name="無標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實施內容_20_字元_20_字元" style:display-name="實施內容 字元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實施內容1._20_字元" style:display-name="實施內容1. 字元" style:family="text"/>
    <style:style style:name="辦理情形_20_字元_20_字元" style:display-name="辦理情形 字元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辦理情形_28_1_29__20_字元" style:display-name="辦理情形(1) 字元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style style:name="MT2" style:family="text">
      <style:text-properties style:font-name="標楷體" style:font-name-asian="標楷體1" style:font-size-complex="10pt"/>
    </style:style>
    <style:style style:name="MT3" style:family="text">
      <style:text-properties style:font-name="標楷體" style:font-name-asian="標楷體1" style:font-name-complex="Arial Unicode MS"/>
    </style:style>
    <style:page-layout style:name="Mpm1">
      <style:page-layout-properties fo:page-width="21.001cm" fo:page-height="29.7cm" style:num-format="1" style:print-orientation="portrait" fo:margin-top="1.448cm" fo:margin-bottom="0.547cm" fo:margin-left="1.413cm" fo:margin-right="1.413cm" fo:border="none" fo:padding-top="0cm" fo:padding-bottom="0cm" fo:padding-left="0.035cm" fo:padding-right="0.0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7cm" fo:margin-bottom="1.947cm" fo:margin-left="1.912cm" fo:margin-right="1.912cm" fo:border="1.5pt solid #000000" fo:padding-top="0cm" fo:padding-bottom="0cm" fo:padding-left="0.035cm" fo:padding-right="0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央政府前瞻基礎建設計畫第2期特別決算</text:span></text:p>
        <text:p text:style-name="MP1"><text:span text:style-name="MT1">經濟部中小企業處</text:span></text:p>
        <text:p text:style-name="MP1"><text:span text:style-name="MT1">總 <text:s/>說 <text:s/>明</text:span></text:p>
        <text:p text:style-name="MP2"><text:span text:style-name="MT2">中華民國108年度至109年度</text:span></text:p>
      </style:header>
      <style:footer>
        <text:p text:style-name="MP3"><text:span text:style-name="MT3"><text:page-number text:select-page="current">4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濟 部 中 小 企 業 處</dc:title>
    <meta:initial-creator>a</meta:initial-creator>
    <meta:editing-cycles>39</meta:editing-cycles>
    <meta:print-date>2021-01-27T06:45:00</meta:print-date>
    <meta:creation-date>2020-02-05T03:00:00</meta:creation-date>
    <dc:date>2021-02-24T17:22:16.235000000</dc:date>
    <meta:editing-duration>PT2H32M2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4" meta:paragraph-count="97" meta:word-count="1977" meta:character-count="2505" meta:non-whitespace-character-count="2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