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.501cm" fo:margin-left="0.25cm" fo:margin-top="0cm" fo:margin-bottom="0cm" table:align="left" style:writing-mode="lr-tb"/>
    </style:style>
    <style:style style:name="表格1.A" style:family="table-column">
      <style:table-column-properties style:column-width="3.501cm"/>
    </style:style>
    <style:style style:name="表格1.1" style:family="table-row">
      <style:table-row-properties style:min-row-height="2.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ff0000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fo:font-size="14pt" style:font-name-asian="標楷體1" style:font-size-asian="14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.041cm"/>
        </style:tab-stops>
      </style:paragraph-properties>
      <style:text-properties fo:font-size="16pt" style:font-name-asian="標楷體1" style:font-size-asian="16pt" style:font-size-complex="16pt"/>
    </style:style>
    <style:style style:name="P4" style:family="paragraph" style:parent-style-name="Standard">
      <style:paragraph-properties style:snap-to-layout-grid="false">
        <style:tab-stops>
          <style:tab-stop style:position="1.041cm"/>
        </style:tab-stops>
      </style:paragraph-properties>
    </style:style>
    <style:style style:name="P5" style:family="paragraph" style:parent-style-name="Standard">
      <style:paragraph-properties fo:margin-left="1.496cm" fo:margin-right="0cm" style:line-height-at-least="0.423cm" fo:text-align="justify" style:justify-single-word="false" fo:text-indent="-1.496cm" style:auto-text-indent="false" style:snap-to-layout-grid="false"/>
    </style:style>
    <style:style style:name="P6" style:family="paragraph" style:parent-style-name="Frame_20_contents">
      <style:paragraph-properties style:line-height-at-least="0cm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-asian="標楷體1" style:font-size-complex="12pt"/>
    </style:style>
    <style:style style:name="P9" style:family="paragraph" style:parent-style-name="Standard">
      <style:paragraph-properties style:line-height-at-least="0cm" fo:text-align="justify" style:justify-single-word="false">
        <style:tab-stops>
          <style:tab-stop style:position="9.984cm"/>
        </style:tab-stops>
      </style:paragraph-properties>
      <style:text-properties style:font-name-asian="標楷體1" style:font-size-complex="12pt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6pt" style:font-name-asian="標楷體1" style:font-size-asian="16pt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cm" fo:margin-bottom="0.318cm" loext:contextual-spacing="false" fo:text-align="justify" style:justify-single-word="false"/>
      <style:text-properties style:font-name-asian="標楷體1" style:font-size-complex="12pt"/>
    </style:style>
    <style:style style:name="P13" style:family="paragraph" style:parent-style-name="Frame_20_contents">
      <style:paragraph-properties style:line-height-at-least="0cm"/>
      <style:text-properties style:font-name="標楷體" style:font-name-asian="標楷體1"/>
    </style:style>
    <style:style style:name="T1" style:family="text">
      <style:text-properties fo:color="#ff0000" style:font-name="標楷體" fo:font-size="24pt" style:font-name-asian="標楷體1" style:font-size-asian="24pt"/>
    </style:style>
    <style:style style:name="T2" style:family="text">
      <style:text-properties fo:color="#ff0000" style:font-name="標楷體" style:font-name-asian="標楷體1"/>
    </style:style>
    <style:style style:name="T3" style:family="text">
      <style:text-properties fo:color="#ff0000" fo:font-size="24pt" style:font-name-asian="標楷體1" style:font-size-asian="24pt"/>
    </style:style>
    <style:style style:name="T4" style:family="text">
      <style:text-properties fo:color="#ff0000" fo:font-size="14pt" style:font-name-asian="標楷體1" style:font-size-asian="14pt" style:font-size-complex="14pt"/>
    </style:style>
    <style:style style:name="T5" style:family="text">
      <style:text-properties fo:font-size="24pt" style:font-name-asian="標楷體1" style:font-size-asian="24pt"/>
    </style:style>
    <style:style style:name="T6" style:family="text">
      <style:text-properties style:font-name-asian="標楷體1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font-size="16pt" fo:letter-spacing="0.018cm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○○○○(</text:span><text:span text:style-name="T3">申請商圈組織) </text:span><text:span text:style-name="T5">函</text:span></text:p>
      <text:p text:style-name="P9"><draw:frame draw:style-name="fr1" draw:name="外框1" text:anchor-type="char" svg:x="11.774cm" svg:y="0.039cm" svg:width="6.35cm" svg:height="2.42cm" draw:z-index="0"><draw:text-box><text:p text:style-name="P6"><text:span text:style-name="T7">地址：</text:span><text:span text:style-name="T2">(商圈組織地址)</text:span></text:p><text:p text:style-name="P6"><text:span text:style-name="T7">聯絡人：</text:span><text:span text:style-name="T2">(商圈組織聯絡人)</text:span></text:p><text:p text:style-name="P6"><text:span text:style-name="T7">電話：</text:span><text:span text:style-name="T2">(商圈組織電話)</text:span></text:p><text:p text:style-name="P6"><text:span text:style-name="T7">傳真：</text:span><text:span text:style-name="T2">(商圈組織傳真)</text:span></text:p><text:p text:style-name="P13"><text:s text:c="5"/></text:p></draw:text-box></draw:frame>10057<text:tab/></text:p>
      <text:p text:style-name="P8">台北市中正區杭州南路一段15-1號3樓</text:p>
      <text:p text:style-name="P10">受文者：財團法人中衛發展中心</text:p>
      <text:p text:style-name="P10"><text:s text:c="8"/></text:p>
      <text:p text:style-name="P1"><text:span text:style-name="T6">發文日期：中華民國110年</text:span><text:span text:style-name="T4">○○</text:span><text:span text:style-name="T6">月</text:span><text:span text:style-name="T4">○○</text:span><text:span text:style-name="T6">日</text:span></text:p>
      <text:p text:style-name="P8">發文字號：</text:p>
      <text:p text:style-name="P8">速別：普通件</text:p>
      <text:p text:style-name="P8">密等及解密條件或保密期限：</text:p>
      <text:p text:style-name="P8">附件：如文</text:p>
      <text:p text:style-name="P2"/>
      <text:p text:style-name="P5"><text:span text:style-name="T8">主旨：檢送本單位執行經濟部中小企業處109年推動商圈振興補助計畫</text:span><text:span text:style-name="T9">（計畫名稱：</text:span><text:span text:style-name="T4">○○○○○</text:span><text:span text:style-name="T9">）個案計畫變更明細表1式4份（如附），惠請同意辦理個案計畫變更作業，並請查照惠復</text:span><text:bookmark text:name="_GoBack"/><text:span text:style-name="T9">。</text:span></text:p>
      <text:p text:style-name="P3"/>
      <text:p text:style-name="P3"/>
      <text:p text:style-name="P3"/>
      <text:p text:style-name="P3"/>
      <text:p text:style-name="P3"/>
      <text:p text:style-name="P3"/>
      <text:p text:style-name="P8">正本：財團法人中衛發展中心</text:p>
      <text:p text:style-name="P12">副本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申請商圈組織<text:line-break/>發文戳章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ound" draw:dots2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u</meta:initial-creator>
    <meta:editing-cycles>5</meta:editing-cycles>
    <meta:print-date>2012-05-04T08:34:00</meta:print-date>
    <meta:creation-date>2021-02-25T07:03:00</meta:creation-date>
    <dc:date>2021-03-04T14:03:19.127000000</dc:date>
    <meta:editing-duration>PT1M40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9" meta:word-count="234" meta:character-count="271" meta:non-whitespace-character-count="255"/>
    <meta:user-defined meta:name="AppVersion">14.0000</meta:user-defined>
    <meta:user-defined meta:name="Company">moeaidb.gov.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