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02cm" fo:margin-top="0cm" fo:margin-bottom="0cm" table:align="center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2.401cm"/>
    </style:style>
    <style:style style:name="表格1.C" style:family="table-column">
      <style:table-column-properties style:column-width="2.101cm"/>
    </style:style>
    <style:style style:name="表格1.D" style:family="table-column">
      <style:table-column-properties style:column-width="7.558cm"/>
    </style:style>
    <style:style style:name="表格1.E" style:family="table-column">
      <style:table-column-properties style:column-width="2.443cm"/>
    </style:style>
    <style:style style:name="表格1.1" style:family="table-row">
      <style:table-row-properties style:min-row-height="0.7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513cm" fo:keep-together="auto"/>
    </style:style>
    <style:style style:name="表格1.A2" style:family="table-cell">
      <style:table-cell-properties fo:padding-left="0.049cm" fo:padding-right="0.049cm" fo:padding-top="0cm" fo:padding-bottom="0cm" fo:border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3" style:family="table-row">
      <style:table-row-properties style:min-row-height="6.301cm" fo:keep-together="auto"/>
    </style:style>
    <style:style style:name="表格1.A3" style:family="table-cell">
      <style:table-cell-properties fo:padding-left="0.049cm" fo:padding-right="0.049cm" fo:padding-top="0cm" fo:padding-bottom="0cm" fo:border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.085cm" fo:margin-right="0.085cm" fo:line-height="0.635cm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4" style:family="paragraph" style:parent-style-name="標題_28_一_29_">
      <style:paragraph-properties fo:margin-left="0.953cm" fo:margin-right="0cm" fo:margin-top="0.127cm" fo:margin-bottom="0cm" loext:contextual-spacing="false" fo:line-height="0.635cm" fo:text-indent="0cm" style:auto-text-indent="false"/>
    </style:style>
    <style:style style:name="P5" style:family="paragraph" style:parent-style-name="標題_28_一_29_">
      <style:paragraph-properties fo:margin-left="0.953cm" fo:margin-right="0cm" fo:margin-top="0cm" fo:margin-bottom="0.127cm" loext:contextual-spacing="false" fo:line-height="0.635cm" fo:text-indent="0cm" style:auto-text-indent="false"/>
    </style:style>
    <style:style style:name="P6" style:family="paragraph" style:parent-style-name="標題_28_一_29_">
      <style:paragraph-properties fo:margin-left="1.884cm" fo:margin-right="0.423cm" fo:margin-top="0.127cm" fo:margin-bottom="0cm" loext:contextual-spacing="false" fo:line-height="0.635cm" fo:text-indent="0cm" style:auto-text-indent="false"/>
    </style:style>
    <style:style style:name="P7" style:family="paragraph" style:parent-style-name="標題_28_一_29_">
      <style:paragraph-properties fo:margin-left="2.342cm" fo:margin-right="0.423cm" fo:margin-top="0.127cm" fo:margin-bottom="0.318cm" loext:contextual-spacing="false" fo:line-height="0.635cm" fo:text-indent="-0.459cm" style:auto-text-indent="false"/>
    </style:style>
    <style:style style:name="P8" style:family="paragraph" style:parent-style-name="標題_28_一_29_">
      <style:paragraph-properties fo:margin-left="2.342cm" fo:margin-right="0.423cm" fo:margin-top="0.127cm" fo:margin-bottom="0cm" loext:contextual-spacing="false" fo:line-height="0.635cm" fo:text-indent="-0.459cm" style:auto-text-indent="false"/>
    </style:style>
    <style:style style:name="P9" style:family="paragraph" style:parent-style-name="標題_28_一_29_">
      <style:paragraph-properties fo:margin-left="3.037cm" fo:margin-right="0.423cm" fo:margin-top="0.127cm" fo:margin-bottom="0.127cm" loext:contextual-spacing="false" fo:line-height="0.635cm" fo:text-indent="-0.688cm" style:auto-text-indent="false"/>
      <style:text-properties style:font-size-complex="13pt" fo:background-color="#ffff00"/>
    </style:style>
    <style:style style:name="P10" style:family="paragraph" style:parent-style-name="標題_28_一_29_">
      <style:paragraph-properties fo:margin-left="3.037cm" fo:margin-right="0.423cm" fo:margin-top="0.127cm" fo:margin-bottom="0.127cm" loext:contextual-spacing="false" fo:line-height="0.564cm" fo:text-indent="-0.688cm" style:auto-text-indent="false"/>
      <style:text-properties style:font-size-complex="13pt" fo:background-color="#ffff00"/>
    </style:style>
    <style:style style:name="P11" style:family="paragraph" style:parent-style-name="標題_28_一_29_">
      <style:paragraph-properties fo:margin-left="3.037cm" fo:margin-right="0.423cm" fo:margin-top="0.127cm" fo:margin-bottom="0.127cm" loext:contextual-spacing="false" fo:line-height="0.176cm" fo:text-indent="-0.688cm" style:auto-text-indent="false"/>
      <style:text-properties style:font-size-complex="13pt" fo:background-color="#ffff00"/>
    </style:style>
    <style:style style:name="P12" style:family="paragraph" style:parent-style-name="辦理情形_20_字元">
      <style:paragraph-properties fo:margin-left="0.714cm" fo:margin-right="0.085cm" fo:line-height="0.635cm" fo:text-indent="-0.63cm" style:auto-text-indent="false"/>
    </style:style>
    <style:style style:name="P13" style:family="paragraph" style:parent-style-name="辦理情形_20_字元">
      <style:paragraph-properties fo:margin-left="0.508cm" fo:margin-right="0.085cm" fo:line-height="0.635cm" fo:text-indent="0cm" style:auto-text-indent="false"/>
    </style:style>
    <style:style style:name="P14" style:family="paragraph" style:parent-style-name="辦理情形_20_字元">
      <style:paragraph-properties fo:margin-left="0.085cm" fo:margin-right="0.085cm" fo:line-height="0.635cm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Plain_20_Text">
      <style:paragraph-properties fo:margin-left="0.085cm" fo:margin-right="0.085cm" fo:line-height="0.529cm" fo:text-align="start" style:justify-single-word="false" fo:text-indent="0cm" style:auto-text-indent="false"/>
    </style:style>
    <style:style style:name="P17" style:family="paragraph" style:parent-style-name="Plain_20_Text">
      <style:paragraph-properties fo:margin-left="0.085cm" fo:margin-right="0.085cm" fo:line-height="0.494cm" fo:text-align="start" style:justify-single-word="false" fo:text-indent="0cm" style:auto-text-indent="false"/>
    </style:style>
    <style:style style:name="P18" style:family="paragraph" style:parent-style-name="Plain_20_Text">
      <style:paragraph-properties fo:margin-left="0.085cm" fo:margin-right="0.085cm" style:line-height-at-least="0cm" fo:text-align="start" style:justify-single-word="false" fo:text-indent="0cm" style:auto-text-indent="false"/>
      <style:text-properties style:font-name="標楷體" style:font-name-asian="標楷體1" style:font-name-complex="Arial1" style:font-size-complex="12pt"/>
    </style:style>
    <style:style style:name="P19" style:family="paragraph" style:parent-style-name="標題二_3001_">
      <style:paragraph-properties fo:margin-left="0.423cm" fo:margin-right="0cm" fo:margin-top="0.318cm" fo:margin-bottom="0cm" loext:contextual-spacing="false" fo:text-align="start" style:justify-single-word="false" fo:text-indent="0cm" style:auto-text-indent="false"/>
    </style:style>
    <style:style style:name="P20" style:family="paragraph" style:parent-style-name="標題二_3001_" style:master-page-name="Standard">
      <style:paragraph-properties fo:margin-left="0.423cm" fo:margin-right="0cm" fo:margin-top="0.318cm" fo:margin-bottom="0cm" loext:contextual-spacing="false" fo:text-align="start" style:justify-single-word="false" fo:text-indent="0cm" style:auto-text-indent="false" style:page-number="auto"/>
    </style:style>
    <style:style style:name="T1" style:family="text">
      <style:text-properties style:font-size-complex="14pt"/>
    </style:style>
    <style:style style:name="T2" style:family="text">
      <style:text-properties style:font-size-complex="13pt"/>
    </style:style>
    <style:style style:name="T3" style:family="text">
      <style:text-properties style:font-size-complex="13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1"/>
    </style:style>
    <style:style style:name="T6" style:family="text">
      <style:text-properties style:font-name="標楷體" style:font-name-asian="標楷體1" style:font-name-complex="Arial1" style:font-size-complex="12pt"/>
    </style:style>
    <style:style style:name="T7" style:family="text">
      <style:text-properties style:font-name="標楷體" style:font-name-asian="標楷體1" style:font-size-complex="10pt"/>
    </style:style>
    <style:style style:name="T8" style:family="text">
      <style:text-properties style:font-name="標楷體" style:font-name-asian="標楷體1" style:font-name-complex="Arial Unicode MS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一、財務報告之簡述</text:span></text:p>
      <text:p text:style-name="P4"><text:span text:style-name="T2">(一)預算執行結果：</text:span></text:p>
      <text:p text:style-name="P6"><text:span text:style-name="T2">以前年度-歲出部分：開發在地型產業園區-以前年度轉入數731,464,937元，實現數381,246,104元，減免(註銷)數20,665,105元，轉入下年度數329,553,728元。</text:span></text:p>
      <text:p text:style-name="P4"><text:span text:style-name="T2">(二)平衡表重要科目之金額及內容之簡述：</text:span></text:p>
      <text:p text:style-name="P6"><text:span text:style-name="T2">1.預付其他政府款：37,317,892元，係撥付各受補助地方政府之預付款。</text:span></text:p>
      <text:p text:style-name="P7"><text:span text:style-name="T2">2.應付其他政府款：52,504,982元，係補助各地方政府計畫已執行尚未支付之款項。</text:span></text:p>
      <text:p text:style-name="P19"><text:span text:style-name="T1">二、財務狀況之分析</text:span></text:p>
      <text:p text:style-name="P4"><text:span text:style-name="T2">平衡表本年度各科目金額較上年度變動差異達20%以上之原因說明</text:span><text:span text:style-name="T3">：</text:span></text:p>
      <text:p text:style-name="P8"><text:span text:style-name="T2">1.預付其他政府款：37,317,892元，較上年度161,680,757元，減少124,362,865元，係預付各受補助地方政府之計畫款項辦理核銷轉正所致。</text:span></text:p>
      <text:p text:style-name="P8"><text:span text:style-name="T2">2.機械及設備：0元，較上年度20,902,224元，減少20,902,224元，係因將原列帳之機械及設備無償移撥至單位預算項下所致。</text:span></text:p>
      <text:p text:style-name="P8"><text:span text:style-name="T2">3.交通及運輸設備：0元，較上年度2,094,434元，減少2,094,434元，係因將原列帳之交通及運輸設備無償移撥至單位預算項下所致。</text:span></text:p>
      <text:p text:style-name="P8"><text:span text:style-name="T2">4.雜項設備：0元，較上年度1,885,362元，減少1,885,362元，係因將原列帳之雜項設備無償移撥至單位預算項下所致。</text:span></text:p>
      <text:p text:style-name="P8"><text:span text:style-name="T2">5.電腦軟體：0元，較上年度19,535,515元，減少19,535,515元，係因將原列帳之電腦軟體無償移撥至單位預算項下所致。</text:span></text:p>
      <text:p text:style-name="P8"><text:span text:style-name="T2">6.應付其他政府款：52,504,982元，較上年度34,539,998元，增加17,964,984元，係補助各地方政府計畫已執行尚未支付之款項增加所致。</text:span></text:p>
      <text:p text:style-name="P7"><text:span text:style-name="T2">7.資產負債淨額：-15,187,090元，較上年度171,558,294元，減少186,745,384元，係資產減除負債後之餘額。</text:span></text:p>
      <text:p text:style-name="P19"><text:span text:style-name="T1">三、重要施政計畫執行成果之說明</text:span></text:p>
      <text:p text:style-name="P4"><text:span text:style-name="T2">(一)已完成施政計畫重點概述：</text:span></text:p>
      <text:p text:style-name="P6"><text:span text:style-name="T2">開發在地型產業園區：協助地方政府建置及發展城鄉特色產業園區及場域，打造產業創新營運模式。</text:span></text:p>
      <text:p text:style-name="P9"/>
      <text:p text:style-name="P10"/>
      <text:p text:style-name="P10"/>
      <text:p text:style-name="P11"/>
      <text:p text:style-name="P5"><text:soft-page-break/><text:span text:style-name="T2">(二)施政計畫分項說明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6"><text:span text:style-name="T6">工作計畫</text:span></text:p>
              <text:p text:style-name="P16"><text:span text:style-name="T6">名稱</text:span></text:p>
            </table:table-cell>
            <table:table-cell table:style-name="表格1.A1" table:number-rows-spanned="2" office:value-type="string">
              <text:p text:style-name="P16"><text:span text:style-name="T6">重要計畫</text:span></text:p>
              <text:p text:style-name="P16"><text:span text:style-name="T6">項目</text:span></text:p>
            </table:table-cell>
            <table:table-cell table:style-name="表格1.A1" table:number-rows-spanned="2" office:value-type="string">
              <text:p text:style-name="P16"><text:span text:style-name="T6">實施</text:span></text:p>
              <text:p text:style-name="P16"><text:span text:style-name="T6">內容</text:span></text:p>
            </table:table-cell>
            <table:table-cell table:style-name="表格1.A1" table:number-columns-spanned="2" office:value-type="string">
              <text:p text:style-name="P17"><text:span text:style-name="T6">辦理情形</text:span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17"><text:span text:style-name="T6">已完成或未完成之說明</text:span></text:p>
            </table:table-cell>
            <table:table-cell table:style-name="表格1.A1" office:value-type="string">
              <text:p text:style-name="P17"><text:span text:style-name="T6">因應改善</text:span></text:p>
              <text:p text:style-name="P17"><text:span text:style-name="T6">措施</text:span>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2"><text:span text:style-name="T4">開發在地型產業園區</text:span></text:p>
          </table:table-cell>
          <table:table-cell table:style-name="表格1.B3" office:value-type="string">
            <text:p text:style-name="P2"><text:span text:style-name="T4">開發在地型產業園區</text:span></text:p>
          </table:table-cell>
          <table:table-cell table:style-name="表格1.C3" office:value-type="string">
            <text:p text:style-name="P2"><text:span text:style-name="T5">推動城鄉特色產業園區發展計畫</text:span></text:p>
          </table:table-cell>
          <table:table-cell table:style-name="表格1.D3" office:value-type="string">
            <text:p text:style-name="P12">城鄉特色產業園區及創新場域：</text:p>
            <text:p text:style-name="P13">107年完成21縣市37項計畫核定，截至110年12月底已完成27項計畫結案，園區及場域地方企業進駐達116家，餘10項計畫展延至111年繼續執行。</text:p>
            <text:p text:style-name="P13">上開10項計畫未能辦理完竣，主要係執行期間受疫情影響，園區計畫工程缺料及缺工致工程進度落後，或廠商因故終止契約重新招標，以及招商情形不如預期等因素，<text:bookmark text:name="_GoBack"/>無法完成結案，爰將相關經費保留至111年度繼續執行。</text:p>
          </table:table-cell>
          <table:table-cell table:style-name="表格1.E3" office:value-type="string">
            <text:p text:style-name="P14"/>
            <text:p text:style-name="P14">針對展延之計畫，已督促地方政府積極趕辦，並召開多次專案檢討會議、專案及工程督導現勘，就地要求地方政府提出改善對策，積極趕辦落後工程。</text:p>
          </table:table-cell>
        </table:table-row>
      </table:table>
      <text:p text:style-name="P19"><text:span text:style-name="T1">四、其他重要說明：</text:span><text:span text:style-name="T10">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." style:family="paragraph" style:parent-style-name="Standard" style:default-outline-level="">
      <style:paragraph-properties fo:margin-left="0.529cm" fo:margin-right="0cm" style:line-height-at-least="0.423cm" fo:text-align="justify" style:justify-single-word="false" fo:text-indent="-0.4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8_1_29_" style:display-name="內文(1)" style:family="paragraph" style:parent-style-name="內文1." style:default-outline-level="">
      <style:paragraph-properties fo:margin-left="0.617cm" fo:margin-right="0cm" fo:text-indent="-1.54cm" style:auto-text-indent="false"/>
      <style:text-properties fo:color="#000000" style:font-size-complex="12.5pt"/>
    </style:style>
    <style:style style:name="標題二_3001_" style:display-name="標題二、" style:family="paragraph" style:parent-style-name="Standard" style:default-outline-level="">
      <style:paragraph-properties fo:line-height="0.635cm" fo:text-align="justify" style:justify-single-word="false"/>
      <style:text-properties fo:color="#000000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標題_28_一_29_" style:display-name="標題(一)" style:family="paragraph" style:parent-style-name="Standard" style:default-outline-level="">
      <style:paragraph-properties fo:margin-left="0.265cm" fo:margin-right="0cm" fo:margin-top="0.088cm" fo:margin-bottom="0.088cm" loext:contextual-spacing="false" style:line-height-at-least="0.423cm" fo:text-align="justify" style:justify-single-word="false" fo:text-indent="0cm" style:auto-text-indent="false"/>
      <style:text-properties fo:color="#000000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無標" style:family="paragraph" style:parent-style-name="Standard" style:default-outline-level="">
      <style:paragraph-properties fo:margin-left="0.265cm" fo:margin-right="0cm" fo:margin-top="0.088cm" fo:margin-bottom="0cm" loext:contextual-spacing="false" style:line-height-at-least="0.423cm" fo:text-align="justify" style:justify-single-word="false" fo:text-indent="0.176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實施內容_20_字元" style:display-name="實施內容 字元" style:family="paragraph" style:parent-style-name="Standard" style:default-outline-level="">
      <style:paragraph-properties fo:margin-left="0.423cm" fo:margin-right="0cm" fo:orphans="2" fo:widows="2" fo:text-indent="-0.42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辦理情形_20_字元" style:display-name="辦理情形 字元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實施內容1." style:family="paragraph" style:parent-style-name="實施內容_20_字元" style:default-outline-level=""/>
    <style:style style:name="辦理情形_28_1_29_" style:display-name="辦理情形(1)" style:family="paragraph" style:parent-style-name="辦理情形_20_字元" style:default-outline-level=""/>
    <style:style style:name="實施內容" style:family="paragraph" style:parent-style-name="Standard" style:default-outline-level="">
      <style:paragraph-properties fo:margin-left="0.423cm" fo:margin-right="0cm" fo:orphans="2" fo:widows="2" fo:text-indent="-0.423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辦理情形" style:family="paragraph" style:parent-style-name="Standard" style:default-outline-level="">
      <style:paragraph-properties fo:margin-left="0.63cm" fo:margin-right="0cm" fo:text-align="justify" style:justify-single-word="false" fo:orphans="2" fo:widows="2" fo:text-indent="-0.63cm" style:auto-text-indent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內文1._20_字元" style:display-name="內文1.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內文_28_1_29__20_字元" style:display-name="內文(1)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.5pt"/>
    </style:style>
    <style:style style:name="標題二_3001__20_字元" style:display-name="標題二、 字元" style:family="text">
      <style:text-properties fo:color="#000000" style:font-name="標楷體" fo:font-family="標楷體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3pt"/>
    </style:style>
    <style:style style:name="標題_28_一_29__20_字元" style:display-name="標題(一) 字元" style:family="text">
      <style:text-properties fo:color="#000000"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2pt"/>
    </style:style>
    <style:style style:name="無標_20_字元" style:display-name="無標 字元" style:family="tex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實施內容_20_字元_20_字元" style:display-name="實施內容 字元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實施內容1._20_字元" style:display-name="實施內容1. 字元" style:family="text"/>
    <style:style style:name="辦理情形_20_字元_20_字元" style:display-name="辦理情形 字元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辦理情形_28_1_29__20_字元" style:display-name="辦理情形(1) 字元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4pt" style:font-size-asian="14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37cm" fo:margin-left="1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style:font-name="標楷體" style:font-name-asian="標楷體1" style:font-size-complex="10pt"/>
    </style:style>
    <style:style style:name="MT3" style:family="text">
      <style:text-properties style:font-name="標楷體" style:font-name-asian="標楷體1" style:font-name-complex="Arial Unicode MS"/>
    </style:style>
    <style:page-layout style:name="Mpm1">
      <style:page-layout-properties fo:page-width="21.001cm" fo:page-height="29.7cm" style:num-format="1" style:print-orientation="portrait" fo:margin-top="1.448cm" fo:margin-bottom="0.547cm" fo:margin-left="1.413cm" fo:margin-right="1.413cm" fo:border="none" fo:padding-top="0cm" fo:padding-bottom="0cm" fo:padding-left="0.035cm" fo:padding-right="0.0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47cm" fo:margin-bottom="1.947cm" fo:margin-left="1.912cm" fo:margin-right="1.912cm" fo:border="1.5pt solid #000000" fo:padding-top="0cm" fo:padding-bottom="0cm" fo:padding-left="0.035cm" fo:padding-right="0.0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中央政府前瞻基礎建設計畫第2期特別決算</text:span></text:p>
        <text:p text:style-name="MP1"><text:span text:style-name="MT1">經濟部中小企業處</text:span></text:p>
        <text:p text:style-name="MP1"><text:span text:style-name="MT1">總 <text:s/>說 <text:s/>明</text:span></text:p>
        <text:p text:style-name="MP2"><text:span text:style-name="MT2">中華民國110年度</text:span></text:p>
      </style:header>
      <style:footer>
        <text:p text:style-name="MP3"><text:span text:style-name="MT3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 濟 部 中 小 企 業 處</dc:title>
    <meta:initial-creator>a</meta:initial-creator>
    <meta:editing-cycles>64</meta:editing-cycles>
    <meta:print-date>2022-01-22T00:50:00</meta:print-date>
    <meta:creation-date>2020-02-05T03:00:00</meta:creation-date>
    <dc:date>2022-02-09T09:34:38.959000000</dc:date>
    <meta:editing-duration>PT4H15M14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2" meta:paragraph-count="42" meta:word-count="959" meta:character-count="1203" meta:non-whitespace-character-count="11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