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margin-top="0.847cm" fo:margin-bottom="0cm" loext:contextual-spacing="false" style:line-height-at-least="0.776cm" fo:text-align="center" style:justify-single-word="false" fo:text-indent="0.635cm" style:auto-text-indent="false"/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P2" style:family="paragraph" style:parent-style-name="Header">
      <style:paragraph-properties style:line-height-at-least="0.776cm" fo:text-align="center" style:justify-single-word="false"/>
    </style:style>
    <style:style style:name="P3" style:family="paragraph" style:parent-style-name="Header">
      <style:paragraph-properties fo:margin-top="0cm" fo:margin-bottom="0.212cm" loext:contextual-spacing="false" style:line-height-at-least="0.706cm" fo:text-align="center" style:justify-single-word="false"/>
    </style:style>
    <style:style style:name="P4" style:family="paragraph" style:parent-style-name="Standard">
      <style:paragraph-properties fo:margin-left="2.611cm" fo:margin-right="0.21cm" fo:line-height="0.847cm" fo:text-align="justify" style:justify-single-word="false" fo:text-indent="0cm" style:auto-text-indent="false" style:punctuation-wrap="simple" style:line-break="normal"/>
    </style:style>
    <style:style style:name="P5" style:family="paragraph" style:parent-style-name="Standard">
      <style:paragraph-properties fo:margin-left="2.607cm" fo:margin-right="0.21cm" fo:line-height="0.847cm" fo:text-indent="0cm" style:auto-text-indent="false" style:punctuation-wrap="simple" style:line-break="normal"/>
    </style:style>
    <style:style style:name="P6" style:family="paragraph" style:parent-style-name="Standard">
      <style:paragraph-properties fo:margin-left="0cm" fo:margin-right="0.21cm" fo:line-height="0.847cm" fo:text-align="justify" style:justify-single-word="false" fo:text-indent="2.247cm" style:auto-text-indent="false" style:punctuation-wrap="simple" style:line-break="normal"/>
    </style:style>
    <style:style style:name="P7" style:family="paragraph" style:parent-style-name="Standard">
      <style:paragraph-properties fo:margin-left="3.433cm" fo:margin-right="0.21cm" fo:line-height="0.847cm" fo:text-align="justify" style:justify-single-word="false" fo:text-indent="-3.182cm" style:auto-text-indent="false" style:punctuation-wrap="simple" style:line-break="normal"/>
    </style:style>
    <style:style style:name="P8" style:family="paragraph" style:parent-style-name="Text_20_body_20_indent">
      <style:paragraph-properties fo:margin-left="0cm" fo:margin-right="0.21cm" fo:line-height="0.847cm" fo:text-align="justify" style:justify-single-word="false" fo:text-indent="0cm" style:auto-text-indent="false" fo:padding="0cm" fo:border="none" style:punctuation-wrap="simple" style:line-break="normal"/>
    </style:style>
    <style:style style:name="P9" style:family="paragraph" style:parent-style-name="Text_20_body_20_indent">
      <style:paragraph-properties fo:margin-left="0.002cm" fo:margin-right="0.212cm" fo:line-height="0.847cm" fo:text-align="justify" style:justify-single-word="false" fo:text-indent="2.748cm" style:auto-text-indent="false" fo:padding="0cm" fo:border="none" style:punctuation-wrap="simple" style:line-break="normal"/>
    </style:style>
    <style:style style:name="P10" style:family="paragraph" style:parent-style-name="Standard" style:master-page-name="Standard">
      <style:paragraph-properties fo:margin-left="0.199cm" fo:margin-right="0.21cm" fo:margin-top="0.212cm" fo:margin-bottom="0.212cm" loext:contextual-spacing="false" fo:line-height="0.635cm" fo:text-indent="0cm" style:auto-text-indent="false" style:page-number="1" style:punctuation-wrap="simple" style:line-break="normal"/>
    </style:style>
    <style:style style:name="P11" style:family="paragraph" style:parent-style-name="Standard">
      <style:paragraph-properties fo:margin-left="0.199cm" fo:margin-right="0.21cm" fo:margin-top="0.212cm" fo:margin-bottom="0.212cm" loext:contextual-spacing="false" fo:line-height="0.847cm" fo:text-align="justify" style:justify-single-word="false" fo:text-indent="0cm" style:auto-text-indent="false" style:punctuation-wrap="simple" style:line-break="normal"/>
      <style:text-properties fo:font-size="16pt" fo:letter-spacing="0.007cm" fo:font-weight="bold" style:font-name-asian="標楷體" style:font-size-asian="16pt" style:font-weight-asian="bold"/>
    </style:style>
    <style:style style:name="P12" style:family="paragraph" style:parent-style-name="Standard" style:list-style-name="WW8Num4">
      <style:paragraph-properties fo:margin-left="2.607cm" fo:margin-right="0.21cm" fo:line-height="0.847cm" fo:text-indent="-1.27cm" style:auto-text-indent="false" style:punctuation-wrap="simple" style:line-break="normal"/>
      <style:text-properties fo:font-size="15pt" fo:letter-spacing="0.018cm" style:font-name-asian="標楷體" style:font-size-asian="15pt"/>
    </style:style>
    <style:style style:name="P13" style:family="paragraph" style:parent-style-name="Standard" style:list-style-name="WW8Num4">
      <style:paragraph-properties fo:margin-left="2.607cm" fo:margin-right="0.21cm" fo:line-height="0.847cm" fo:text-indent="-1.27cm" style:auto-text-indent="false" style:punctuation-wrap="simple" style:line-break="normal"/>
      <style:text-properties fo:font-size="15pt" fo:letter-spacing="0.018cm" style:font-name-asian="標楷體" style:font-size-asian="15pt" style:font-size-complex="15pt"/>
    </style:style>
    <style:style style:name="P14" style:family="paragraph" style:parent-style-name="Standard" style:list-style-name="WW8Num4">
      <style:paragraph-properties fo:margin-left="2.607cm" fo:margin-right="0.21cm" fo:line-height="0.847cm" fo:text-indent="-1.27cm" style:auto-text-indent="false" style:punctuation-wrap="simple" style:line-break="normal"/>
      <style:text-properties fo:font-size="15pt" fo:letter-spacing="0.021cm" style:font-name-asian="標楷體" style:font-size-asian="15pt" style:font-size-complex="15pt"/>
    </style:style>
    <style:style style:name="P15" style:family="paragraph" style:parent-style-name="Standard" style:list-style-name="WW8Num4" style:master-page-name="">
      <loext:graphic-properties draw:fill="none"/>
      <style:paragraph-properties fo:margin-left="0cm" fo:margin-right="0.199cm" fo:line-height="0.847cm" fo:text-align="justify" style:justify-single-word="false" fo:orphans="0" fo:widows="0" fo:text-indent="0cm" style:auto-text-indent="false" style:page-number="auto" fo:background-color="transparent" style:punctuation-wrap="simple" style:line-break="normal" style:writing-mode="lr-tb">
        <style:tab-stops>
          <style:tab-stop style:position="-2.501cm"/>
        </style:tab-stops>
      </style:paragraph-properties>
      <style:text-properties officeooo:paragraph-rsid="001c3d79"/>
    </style:style>
    <style:style style:name="P16" style:family="paragraph" style:parent-style-name="Standard" style:list-style-name="WW8Num4">
      <loext:graphic-properties draw:fill="none"/>
      <style:paragraph-properties fo:margin-left="0cm" fo:margin-right="0.199cm" fo:line-height="0.847cm" fo:text-align="justify" style:justify-single-word="false" fo:orphans="0" fo:widows="0" fo:text-indent="0cm" style:auto-text-indent="false" fo:background-color="transparent" style:punctuation-wrap="simple" style:line-break="normal" style:writing-mode="lr-tb">
        <style:tab-stops>
          <style:tab-stop style:position="-2.501cm"/>
          <style:tab-stop style:position="2.547cm"/>
        </style:tab-stops>
      </style:paragraph-properties>
      <style:text-properties officeooo:paragraph-rsid="001c3d79"/>
    </style:style>
    <style:style style:name="P17" style:family="paragraph" style:parent-style-name="Standard" style:list-style-name="WW8Num4">
      <loext:graphic-properties draw:fill="none"/>
      <style:paragraph-properties fo:margin-left="0cm" fo:margin-right="0.199cm" fo:line-height="0.847cm" fo:text-align="justify" style:justify-single-word="false" fo:orphans="0" fo:widows="0" fo:text-indent="0cm" style:auto-text-indent="false" fo:background-color="transparent" style:punctuation-wrap="simple" style:line-break="normal" style:writing-mode="lr-tb">
        <style:tab-stops>
          <style:tab-stop style:position="-2.501cm"/>
        </style:tab-stops>
      </style:paragraph-properties>
      <style:text-properties fo:font-size="15pt" fo:letter-spacing="0.018cm" officeooo:paragraph-rsid="001c3d79" style:font-name-asian="標楷體" style:font-size-asian="15pt"/>
    </style:style>
    <style:style style:name="P18" style:family="paragraph" style:parent-style-name="Standard" style:list-style-name="WW8Num4">
      <loext:graphic-properties draw:fill="none"/>
      <style:paragraph-properties fo:margin-left="0cm" fo:margin-right="0.199cm" fo:line-height="0.847cm" fo:text-align="justify" style:justify-single-word="false" fo:orphans="0" fo:widows="0" fo:text-indent="0cm" style:auto-text-indent="false" fo:background-color="transparent" style:punctuation-wrap="simple" style:line-break="normal" style:writing-mode="lr-tb">
        <style:tab-stops>
          <style:tab-stop style:position="-2.501cm"/>
          <style:tab-stop style:position="2.547cm"/>
        </style:tab-stops>
      </style:paragraph-properties>
      <style:text-properties fo:font-size="15pt" fo:letter-spacing="0.018cm" officeooo:paragraph-rsid="001c3d79" style:font-name-asian="標楷體" style:font-size-asian="15pt"/>
    </style:style>
    <style:style style:name="P19" style:family="paragraph" style:parent-style-name="Standard" style:list-style-name="WW8Num4">
      <loext:graphic-properties draw:fill="none"/>
      <style:paragraph-properties fo:margin-left="0cm" fo:margin-right="0.199cm" fo:line-height="0.847cm" fo:text-align="justify" style:justify-single-word="false" fo:orphans="0" fo:widows="0" fo:text-indent="0cm" style:auto-text-indent="false" fo:background-color="transparent" style:punctuation-wrap="simple" style:line-break="normal" style:writing-mode="lr-tb">
        <style:tab-stops>
          <style:tab-stop style:position="-2.501cm"/>
          <style:tab-stop style:position="2.547cm"/>
        </style:tab-stops>
      </style:paragraph-properties>
      <style:text-properties fo:font-size="15pt" officeooo:paragraph-rsid="001c3d79" style:font-name-asian="標楷體" style:font-size-asian="15pt" style:font-size-complex="15pt"/>
    </style:style>
    <style:style style:name="P20" style:family="paragraph" style:parent-style-name="Standard" style:list-style-name="WW8Num4">
      <style:paragraph-properties fo:margin-left="2.251cm" fo:margin-right="0.21cm" fo:line-height="0.847cm" fo:text-indent="0cm" style:auto-text-indent="false" style:punctuation-wrap="simple" style:line-break="normal">
        <style:tab-stops/>
      </style:paragraph-properties>
    </style:style>
    <style:style style:name="P21" style:family="paragraph" style:parent-style-name="Standard" style:list-style-name="WW8Num7">
      <style:paragraph-properties fo:margin-left="2.251cm" fo:margin-right="0.21cm" fo:line-height="0.847cm" fo:text-align="justify" style:justify-single-word="false" fo:text-indent="0cm" style:auto-text-indent="false" style:punctuation-wrap="simple" style:line-break="normal">
        <style:tab-stops>
          <style:tab-stop style:position="2.501cm"/>
        </style:tab-stops>
      </style:paragraph-properties>
      <style:text-properties officeooo:paragraph-rsid="0023bfb7"/>
    </style:style>
    <style:style style:name="P22" style:family="paragraph" style:parent-style-name="Standard" style:list-style-name="WW8Num10" style:master-page-name="">
      <loext:graphic-properties draw:fill="none"/>
      <style:paragraph-properties fo:margin-left="1.401cm" fo:margin-right="0.199cm" fo:line-height="0.847cm" fo:text-align="justify" style:justify-single-word="false" fo:orphans="0" fo:widows="0" fo:text-indent="0cm" style:auto-text-indent="false" style:page-number="auto" fo:background-color="transparent" style:punctuation-wrap="simple" style:line-break="normal" style:writing-mode="lr-tb">
        <style:tab-stops/>
      </style:paragraph-properties>
      <style:text-properties officeooo:paragraph-rsid="00229af8"/>
    </style:style>
    <style:style style:name="P23" style:family="paragraph" style:parent-style-name="Standard" style:list-style-name="WW8Num10">
      <loext:graphic-properties draw:fill="none"/>
      <style:paragraph-properties fo:margin-left="1.401cm" fo:margin-right="0.199cm" fo:line-height="0.847cm" fo:text-align="justify" style:justify-single-word="false" fo:orphans="0" fo:widows="0" fo:text-indent="0cm" style:auto-text-indent="false" fo:background-color="transparent" style:punctuation-wrap="simple" style:line-break="normal" style:writing-mode="lr-tb">
        <style:tab-stops/>
      </style:paragraph-properties>
      <style:text-properties officeooo:paragraph-rsid="00229af8"/>
    </style:style>
    <style:style style:name="P24" style:family="paragraph" style:parent-style-name="Standard" style:list-style-name="WW8Num10">
      <style:paragraph-properties fo:margin-left="1.251cm" fo:margin-right="0.21cm" fo:line-height="0.847cm" fo:text-align="justify" style:justify-single-word="false" fo:text-indent="0cm" style:auto-text-indent="false" style:punctuation-wrap="simple" style:line-break="normal">
        <style:tab-stops/>
      </style:paragraph-properties>
      <style:text-properties officeooo:paragraph-rsid="00229af8"/>
    </style:style>
    <style:style style:name="P25" style:family="paragraph" style:parent-style-name="Standard" style:list-style-name="WW8Num10">
      <style:paragraph-properties fo:margin-left="1.309cm" fo:margin-right="0.21cm" fo:line-height="0.847cm" fo:text-align="justify" style:justify-single-word="false" fo:text-indent="0cm" style:auto-text-indent="false" style:punctuation-wrap="simple" style:line-break="normal">
        <style:tab-stops/>
      </style:paragraph-properties>
      <style:text-properties officeooo:paragraph-rsid="00229af8"/>
    </style:style>
    <style:style style:name="P26" style:family="paragraph" style:parent-style-name="Standard" style:list-style-name="WW8Num3">
      <style:paragraph-properties fo:margin-left="1.309cm" fo:margin-right="0.21cm" fo:line-height="0.847cm" fo:text-align="justify" style:justify-single-word="false" fo:text-indent="0cm" style:auto-text-indent="false" style:punctuation-wrap="simple" style:line-break="normal">
        <style:tab-stops/>
      </style:paragraph-properties>
      <style:text-properties officeooo:paragraph-rsid="002372e2"/>
    </style:style>
    <style:style style:name="P27" style:family="paragraph" style:parent-style-name="Standard" style:list-style-name="WW8Num2">
      <style:paragraph-properties fo:margin-left="1.309cm" fo:margin-right="0.21cm" fo:line-height="0.847cm" fo:text-align="justify" style:justify-single-word="false" fo:text-indent="0cm" style:auto-text-indent="false" style:punctuation-wrap="simple" style:line-break="normal">
        <style:tab-stops/>
      </style:paragraph-properties>
    </style:style>
    <style:style style:name="P28" style:family="paragraph" style:parent-style-name="Standard" style:list-style-name="WW8Num3">
      <style:paragraph-properties fo:margin-left="1.309cm" fo:margin-right="0.21cm" fo:line-height="0.847cm" fo:text-align="justify" style:justify-single-word="false" fo:text-indent="0cm" style:auto-text-indent="false" style:punctuation-wrap="simple" style:line-break="normal">
        <style:tab-stops>
          <style:tab-stop style:position="1.482cm"/>
        </style:tab-stops>
      </style:paragraph-properties>
      <style:text-properties officeooo:paragraph-rsid="002372e2"/>
    </style:style>
    <style:style style:name="P29" style:family="paragraph" style:parent-style-name="Standard" style:list-style-name="WW8Num3">
      <style:paragraph-properties fo:margin-left="1.309cm" fo:margin-right="0.21cm" fo:line-height="0.847cm" fo:text-indent="0cm" style:auto-text-indent="false" style:punctuation-wrap="simple" style:line-break="normal">
        <style:tab-stops/>
      </style:paragraph-properties>
      <style:text-properties officeooo:paragraph-rsid="002372e2"/>
    </style:style>
    <style:style style:name="P30" style:family="paragraph" style:parent-style-name="Standard" style:list-style-name="WW8Num10">
      <style:paragraph-properties fo:margin-left="1.309cm" fo:margin-right="0.21cm" fo:line-height="0.847cm" fo:text-align="justify" style:justify-single-word="false" fo:text-indent="0cm" style:auto-text-indent="false" style:punctuation-wrap="simple" style:line-break="normal">
        <style:tab-stops/>
      </style:paragraph-properties>
      <style:text-properties fo:font-size="15pt" fo:letter-spacing="0.007cm" officeooo:paragraph-rsid="00229af8" style:font-name-asian="標楷體" style:font-size-asian="15pt" style:font-size-complex="15pt"/>
    </style:style>
    <style:style style:name="P31" style:family="paragraph" style:parent-style-name="Standard">
      <style:paragraph-properties fo:margin-left="2.499cm" fo:margin-right="0.21cm" fo:line-height="0.847cm" fo:text-align="justify" style:justify-single-word="false" fo:text-indent="-2.3cm" style:auto-text-indent="false" style:punctuation-wrap="simple" style:line-break="normal"/>
      <style:text-properties fo:font-size="16pt" fo:letter-spacing="0.007cm" fo:font-weight="bold" style:font-name-asian="標楷體" style:font-size-asian="16pt" style:font-weight-asian="bold"/>
    </style:style>
    <style:style style:name="P32" style:family="paragraph" style:parent-style-name="Standard" style:list-style-name="WW8Num11">
      <style:paragraph-properties fo:margin-left="2.642cm" fo:margin-right="0.21cm" fo:line-height="0.847cm" fo:text-align="justify" style:justify-single-word="false" fo:text-indent="-0.635cm" style:auto-text-indent="false" style:punctuation-wrap="simple" style:line-break="normal"/>
    </style:style>
    <style:style style:name="P33" style:family="paragraph" style:parent-style-name="Standard" style:list-style-name="WW8Num11">
      <style:paragraph-properties fo:margin-left="2.501cm" fo:margin-right="0.21cm" fo:line-height="0.847cm" fo:text-align="justify" style:justify-single-word="false" fo:text-indent="-0.385cm" style:auto-text-indent="false" style:punctuation-wrap="simple" style:line-break="normal"/>
    </style:style>
    <style:style style:name="P34" style:family="paragraph" style:parent-style-name="Standard" style:list-style-name="WW8Num7">
      <style:paragraph-properties fo:margin-left="2.752cm" fo:margin-right="-0.06cm" fo:line-height="0.847cm" fo:text-align="justify" style:justify-single-word="false" fo:text-indent="-0.501cm" style:auto-text-indent="false" style:punctuation-wrap="simple" style:line-break="normal">
        <style:tab-stops>
          <style:tab-stop style:position="2.752cm"/>
        </style:tab-stops>
      </style:paragraph-properties>
    </style:style>
    <style:style style:name="P35" style:family="paragraph" style:parent-style-name="Standard" style:list-style-name="WW8Num8">
      <style:paragraph-properties fo:margin-left="1.383cm" fo:margin-right="0.21cm" fo:line-height="0.847cm" fo:text-align="justify" style:justify-single-word="false" fo:text-indent="0cm" style:auto-text-indent="false" style:punctuation-wrap="simple" style:line-break="normal">
        <style:tab-stops/>
      </style:paragraph-properties>
    </style:style>
    <style:style style:name="P36" style:family="paragraph" style:parent-style-name="Standard" style:list-style-name="WW8Num8">
      <style:paragraph-properties fo:margin-left="1.383cm" fo:margin-right="0.21cm" fo:line-height="0.847cm" fo:text-align="justify" style:justify-single-word="false" fo:text-indent="0cm" style:auto-text-indent="false" style:punctuation-wrap="simple" style:line-break="normal">
        <style:tab-stops/>
      </style:paragraph-properties>
      <style:text-properties officeooo:paragraph-rsid="002372e2"/>
    </style:style>
    <style:style style:name="P37" style:family="paragraph" style:parent-style-name="Standard" style:list-style-name="WW8Num11">
      <style:paragraph-properties fo:margin-left="2.117cm" fo:margin-right="0.21cm" fo:line-height="0.847cm" fo:text-align="justify" style:justify-single-word="false" fo:text-indent="0cm" style:auto-text-indent="false" style:punctuation-wrap="simple" style:line-break="normal"/>
      <style:text-properties fo:font-size="15pt" fo:letter-spacing="0.007cm" style:font-name-asian="標楷體" style:font-size-asian="15pt"/>
    </style:style>
    <style:style style:name="P38" style:family="paragraph" style:parent-style-name="Text_20_body_20_indent" style:list-style-name="WW8Num4">
      <style:paragraph-properties fo:margin-left="2.752cm" fo:margin-right="0.21cm" fo:line-height="0.847cm" fo:text-align="justify" style:justify-single-word="false" fo:text-indent="0cm" style:auto-text-indent="false" fo:padding="0cm" fo:border="none" style:punctuation-wrap="simple" style:line-break="normal">
        <style:tab-stops/>
      </style:paragraph-properties>
    </style:style>
    <style:style style:name="P39" style:family="paragraph" style:parent-style-name="Text_20_body_20_indent" style:list-style-name="WW8Num4">
      <style:paragraph-properties fo:margin-left="2.752cm" fo:margin-right="0.21cm" fo:line-height="0.847cm" fo:text-align="justify" style:justify-single-word="false" fo:text-indent="0cm" style:auto-text-indent="false" fo:padding="0cm" fo:border="none" style:punctuation-wrap="simple" style:line-break="normal">
        <style:tab-stops/>
      </style:paragraph-properties>
      <style:text-properties officeooo:paragraph-rsid="001df570"/>
    </style:style>
    <style:style style:name="P40" style:family="paragraph" style:parent-style-name="Text_20_body_20_indent" style:list-style-name="WW8Num4">
      <style:paragraph-properties fo:margin-left="2.752cm" fo:margin-right="0.21cm" fo:line-height="0.847cm" fo:text-align="justify" style:justify-single-word="false" fo:text-indent="0cm" style:auto-text-indent="false" fo:padding="0cm" fo:border="none" style:punctuation-wrap="simple" style:line-break="normal">
        <style:tab-stops/>
      </style:paragraph-properties>
      <style:text-properties officeooo:paragraph-rsid="001f9d66"/>
    </style:style>
    <style:style style:name="P41" style:family="paragraph" style:parent-style-name="Text_20_body_20_indent" style:list-style-name="WW8Num4">
      <style:paragraph-properties fo:margin-left="2.752cm" fo:margin-right="0.21cm" fo:line-height="0.847cm" fo:text-align="justify" style:justify-single-word="false" fo:text-indent="0cm" style:auto-text-indent="false" fo:padding="0cm" fo:border="none" style:punctuation-wrap="simple" style:line-break="normal">
        <style:tab-stops/>
      </style:paragraph-properties>
      <style:text-properties officeooo:paragraph-rsid="0021374c"/>
    </style:style>
    <style:style style:name="P42" style:family="paragraph" style:parent-style-name="Text_20_body_20_indent" style:list-style-name="WW8Num4">
      <style:paragraph-properties fo:margin-left="2.752cm" fo:margin-right="0.21cm" fo:line-height="0.847cm" fo:text-align="justify" style:justify-single-word="false" fo:text-indent="0cm" style:auto-text-indent="false" fo:padding="0cm" fo:border="none" style:punctuation-wrap="simple" style:line-break="normal">
        <style:tab-stops/>
      </style:paragraph-properties>
      <style:text-properties style:font-name="Times New Roman" officeooo:paragraph-rsid="001df570" style:font-size-complex="15pt"/>
    </style:style>
    <style:style style:name="P43" style:family="paragraph" style:parent-style-name="Text_20_body_20_indent" style:list-style-name="WW8Num4">
      <style:paragraph-properties fo:margin-left="2.752cm" fo:margin-right="0.21cm" fo:line-height="0.847cm" fo:text-align="justify" style:justify-single-word="false" fo:text-indent="0cm" style:auto-text-indent="false" fo:padding="0cm" fo:border="none" style:punctuation-wrap="simple" style:line-break="normal">
        <style:tab-stops/>
      </style:paragraph-properties>
      <style:text-properties style:font-name="Times New Roman" officeooo:paragraph-rsid="001f9d66" style:font-size-complex="15pt"/>
    </style:style>
    <style:style style:name="P44" style:family="paragraph" style:parent-style-name="Text_20_body_20_indent" style:list-style-name="WW8Num4">
      <loext:graphic-properties draw:fill="none"/>
      <style:paragraph-properties fo:margin-left="2.799cm" fo:margin-right="0.199cm" fo:line-height="0.847cm" fo:text-align="justify" style:justify-single-word="false" fo:orphans="0" fo:widows="0" fo:text-indent="0cm" style:auto-text-indent="false" fo:background-color="transparent" fo:padding="0cm" fo:border="none" style:punctuation-wrap="simple" style:line-break="normal" style:vertical-align="baseline" style:writing-mode="lr-tb">
        <style:tab-stops/>
      </style:paragraph-properties>
      <style:text-properties officeooo:paragraph-rsid="001df570"/>
    </style:style>
    <style:style style:name="P45" style:family="paragraph" style:parent-style-name="Text_20_body_20_indent" style:list-style-name="WW8Num4">
      <style:paragraph-properties fo:margin-left="2.251cm" fo:margin-right="0.21cm" fo:line-height="0.847cm" fo:text-align="justify" style:justify-single-word="false" fo:text-indent="0cm" style:auto-text-indent="false" fo:padding="0cm" fo:border="none" style:punctuation-wrap="simple" style:line-break="normal">
        <style:tab-stops/>
      </style:paragraph-properties>
    </style:style>
    <style:style style:name="P46" style:family="paragraph" style:parent-style-name="Text_20_body_20_indent" style:list-style-name="WW8Num4">
      <style:paragraph-properties fo:margin-left="2.251cm" fo:margin-right="0.21cm" fo:line-height="0.847cm" fo:text-align="justify" style:justify-single-word="false" fo:text-indent="0cm" style:auto-text-indent="false" fo:padding="0cm" fo:border="none" style:punctuation-wrap="simple" style:line-break="normal">
        <style:tab-stops>
          <style:tab-stop style:position="-2.752cm"/>
        </style:tab-stops>
      </style:paragraph-properties>
      <style:text-properties officeooo:paragraph-rsid="0021374c"/>
    </style:style>
    <style:style style:name="P47" style:family="paragraph" style:parent-style-name="Text_20_body_20_indent" style:list-style-name="WW8Num4">
      <style:paragraph-properties fo:margin-left="3.501cm" fo:margin-right="0.212cm" fo:line-height="0.847cm" fo:text-align="justify" style:justify-single-word="false" fo:text-indent="-0.75cm" style:auto-text-indent="false" fo:padding="0cm" fo:border="none" style:punctuation-wrap="simple" style:line-break="normal">
        <style:tab-stops/>
      </style:paragraph-properties>
    </style:style>
    <style:style style:name="P48" style:family="paragraph" style:parent-style-name="Text_20_body_20_indent">
      <style:paragraph-properties fo:margin-left="0cm" fo:margin-right="0.212cm" fo:line-height="0.847cm" fo:text-align="justify" style:justify-single-word="false" fo:text-indent="2.752cm" style:auto-text-indent="false" fo:padding="0cm" fo:border="none" style:punctuation-wrap="simple" style:line-break="normal"/>
      <style:text-properties style:font-name="Times New Roman" style:font-size-complex="15pt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style:font-name="Times New Roman" style:font-size-complex="15pt"/>
    </style:style>
    <style:style style:name="T5" style:family="text">
      <style:text-properties style:font-name="Times New Roman" officeooo:rsid="001c3d79" style:font-size-complex="15pt"/>
    </style:style>
    <style:style style:name="T6" style:family="text">
      <style:text-properties style:font-name="Times New Roman" officeooo:rsid="001df570" style:font-size-complex="15pt"/>
    </style:style>
    <style:style style:name="T7" style:family="text">
      <style:text-properties style:font-name="Times New Roman" style:font-name-asian="Times New Roman" style:font-size-complex="15pt"/>
    </style:style>
    <style:style style:name="T8" style:family="text">
      <style:text-properties style:font-name="Times New Roman" fo:language="zh" fo:country="TW" style:font-size-complex="15pt"/>
    </style:style>
    <style:style style:name="T9" style:family="text">
      <style:text-properties style:font-name="Times New Roman" fo:letter-spacing="0.007cm" style:font-size-complex="15pt"/>
    </style:style>
    <style:style style:name="T10" style:family="text">
      <style:text-properties style:font-name="Times New Roman" fo:font-weight="bold" style:font-weight-asian="bold" style:font-size-complex="15pt"/>
    </style:style>
    <style:style style:name="T11" style:family="text">
      <style:text-properties style:font-name="Times New Roman" fo:font-weight="bold" style:font-name-asian="Times New Roman" style:font-weight-asian="bold" style:font-size-complex="15pt"/>
    </style:style>
    <style:style style:name="T12" style:family="text">
      <style:text-properties style:font-name="Times New Roman" fo:font-size="15pt" fo:letter-spacing="0.018cm" officeooo:rsid="001c3d79" style:font-name-asian="標楷體" style:font-size-asian="15pt" style:font-size-complex="15pt"/>
    </style:style>
    <style:style style:name="T13" style:family="text">
      <style:text-properties style:font-name="Times New Roman" fo:font-size="15pt" fo:letter-spacing="0.007cm" fo:font-weight="bold" style:font-name-asian="標楷體" style:font-size-asian="15pt" style:font-weight-asian="bold" style:font-size-complex="15pt"/>
    </style:style>
    <style:style style:name="T14" style:family="text">
      <style:text-properties fo:font-size="12pt" style:font-size-asian="12pt"/>
    </style:style>
    <style:style style:name="T15" style:family="text">
      <style:text-properties fo:font-size="16pt" fo:letter-spacing="0.018cm" fo:font-weight="bold" style:font-name-asian="標楷體" style:font-size-asian="16pt" style:font-weight-asian="bold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fo:font-size="15pt" fo:letter-spacing="0.018cm" style:font-name-asian="Times New Roman" style:font-size-asian="15pt"/>
    </style:style>
    <style:style style:name="T18" style:family="text">
      <style:text-properties fo:font-size="15pt" fo:letter-spacing="0.018cm" style:font-name-asian="Times New Roman" style:font-size-asian="15pt" style:font-size-complex="15pt"/>
    </style:style>
    <style:style style:name="T19" style:family="text">
      <style:text-properties fo:font-size="15pt" fo:letter-spacing="0.018cm" style:font-name-asian="標楷體" style:font-size-asian="15pt"/>
    </style:style>
    <style:style style:name="T20" style:family="text">
      <style:text-properties fo:font-size="15pt" fo:letter-spacing="0.018cm" style:font-name-asian="標楷體" style:font-size-asian="15pt" style:font-size-complex="15pt"/>
    </style:style>
    <style:style style:name="T21" style:family="text">
      <style:text-properties fo:font-size="15pt" fo:letter-spacing="0.018cm" officeooo:rsid="001c3d79" style:font-name-asian="標楷體" style:font-size-asian="15pt" style:font-size-complex="15pt"/>
    </style:style>
    <style:style style:name="T22" style:family="text">
      <style:text-properties fo:font-size="15pt" fo:letter-spacing="0.018cm" officeooo:rsid="001c3d79" style:font-name-asian="標楷體" style:font-size-asian="15pt"/>
    </style:style>
    <style:style style:name="T23" style:family="text">
      <style:text-properties fo:font-size="15pt" fo:letter-spacing="0.018cm" style:letter-kerning="false" style:font-name-asian="標楷體" style:font-size-asian="15pt" style:font-size-complex="15pt"/>
    </style:style>
    <style:style style:name="T24" style:family="text">
      <style:text-properties fo:font-size="15pt" style:font-name-asian="標楷體" style:font-size-asian="15pt"/>
    </style:style>
    <style:style style:name="T25" style:family="text">
      <style:text-properties fo:font-size="15pt" style:font-name-asian="標楷體" style:font-size-asian="15pt" style:font-size-complex="15pt"/>
    </style:style>
    <style:style style:name="T26" style:family="text">
      <style:text-properties fo:font-size="15pt" fo:letter-spacing="0.021cm" style:font-name-asian="標楷體" style:font-size-asian="15pt" style:font-size-complex="15pt"/>
    </style:style>
    <style:style style:name="T27" style:family="text">
      <style:text-properties fo:font-size="15pt" fo:letter-spacing="0.021cm" officeooo:rsid="001c3d79" style:font-name-asian="標楷體" style:font-size-asian="15pt" style:font-size-complex="15pt"/>
    </style:style>
    <style:style style:name="T28" style:family="text">
      <style:text-properties fo:font-size="15pt" fo:letter-spacing="0.007cm" style:font-name-asian="標楷體" style:font-size-asian="15pt"/>
    </style:style>
    <style:style style:name="T29" style:family="text">
      <style:text-properties fo:font-size="15pt" fo:letter-spacing="0.007cm" style:font-name-asian="標楷體" style:font-size-asian="15pt" style:font-size-complex="15pt"/>
    </style:style>
    <style:style style:name="T30" style:family="text">
      <style:text-properties fo:font-size="15pt" fo:letter-spacing="0.007cm" officeooo:rsid="002372e2" style:font-name-asian="標楷體" style:font-size-asian="15pt"/>
    </style:style>
    <style:style style:name="T31" style:family="text">
      <style:text-properties fo:font-size="15pt" fo:letter-spacing="0.007cm" officeooo:rsid="0023bfb7" style:font-name-asian="標楷體" style:font-size-asian="15pt"/>
    </style:style>
    <style:style style:name="T32" style:family="text">
      <style:text-properties fo:font-size="15pt" fo:letter-spacing="0.007cm" style:font-name-asian="Times New Roman" style:font-size-asian="15pt" style:font-size-complex="15pt"/>
    </style:style>
    <style:style style:name="T33" style:family="text">
      <style:text-properties fo:font-size="15pt" fo:letter-spacing="0.007cm" style:letter-kerning="false" style:font-name-asian="標楷體" style:font-size-asian="15pt" style:font-size-complex="14pt"/>
    </style:style>
    <style:style style:name="T34" style:family="text">
      <style:text-properties fo:font-size="15pt" style:letter-kerning="false" style:font-name-asian="標楷體" style:font-size-asian="15pt" style:font-size-complex="15pt"/>
    </style:style>
    <style:style style:name="T35" style:family="text">
      <style:text-properties fo:font-size="15pt" fo:letter-spacing="0.014cm" style:font-name-asian="標楷體" style:font-size-asian="15pt"/>
    </style:style>
    <style:style style:name="T36" style:family="text">
      <style:text-properties fo:font-size="15pt" fo:letter-spacing="0.004cm" style:font-name-asian="標楷體" style:font-size-asian="15pt"/>
    </style:style>
    <style:style style:name="T37" style:family="text">
      <style:text-properties fo:font-size="15pt" fo:letter-spacing="0.011cm" style:font-name-asian="標楷體" style:font-size-asian="15pt"/>
    </style:style>
    <style:style style:name="T38" style:family="text">
      <style:text-properties fo:language="zh" fo:country="TW" style:font-name-complex="標楷體" style:font-size-complex="15pt"/>
    </style:style>
    <style:style style:name="T39" style:family="text">
      <style:text-properties fo:font-size="14pt" style:letter-kerning="false" style:font-name-asian="標楷體" style:font-size-asian="14pt" style:font-size-complex="14pt"/>
    </style:style>
    <style:style style:name="T40" style:family="text">
      <style:text-properties fo:font-size="14pt" fo:letter-spacing="0.007cm" style:font-name-asian="標楷體" style:font-size-asian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5">一、業務計畫實施績效</text:span><text:span text:style-name="T17"> <text:s text:c="3"/></text:span></text:p>
      <text:list xml:id="list2091402114" text:style-name="WW8Num4">
        <text:list-item>
          <text:p text:style-name="P12">專案貸款：</text:p>
        </text:list-item>
      </text:list>
      <text:p text:style-name="P4"><text:span text:style-name="T20">辦理</text:span><text:span text:style-name="T23">出口貸款、海外投資貸款、海外營建工程貸款，主要係為協助中小企業拓銷</text:span><text:span text:style-name="T25">海外市場，提供資金，以促進中小企業健全發展，</text:span><text:span text:style-name="T23">本年度共核准26案，並配合承貸金融機構作業撥貸金額為500,000,000元。</text:span></text:p>
      <text:list xml:id="list162756454901626" text:continue-numbering="true" text:style-name="WW8Num4">
        <text:list-item>
          <text:p text:style-name="P14">自設育成中心營運管理業務：</text:p>
        </text:list-item>
      </text:list>
      <text:p text:style-name="P5"><text:span text:style-name="T26">自設育成中心，累計培育794</text:span><text:span text:style-name="T19">家企業，促進投資金額達186.26億元。南港生技育成中心截至105年底累計培育66家企業，自106年度起由財團法人生物技術開發中心自主營運，後續營運績效不再計入。</text:span></text:p>
      <text:list xml:id="list162755709284197" text:continue-numbering="true" text:style-name="WW8Num4">
        <text:list-item>
          <text:list>
            <text:list-item>
              <text:list>
                <text:list-header>
                  <text:p text:style-name="P15"><text:span text:style-name="T21"><text:s text:c="9"/>1.</text:span><text:span text:style-name="T19">南港軟體育成中心</text:span><text:span text:style-name="T25">於91年1月開始營運，</text:span><text:span text:style-name="T19">提供軟、硬</text:span></text:p>
                  <text:p text:style-name="P17"><text:s text:c="10"/>體設施及培育空間，協助具發展潛力之軟體廠商進</text:p>
                  <text:p text:style-name="P16"><text:span text:style-name="T19"><text:s text:c="10"/>行研發工作，截至110年12月底止，累計培育351</text:span></text:p>
                  <text:p text:style-name="P16"><text:span text:style-name="T19"><text:s text:c="10"/>家企業，目前有71家軟體業者進駐，空間利用率達</text:span></text:p>
                  <text:p text:style-name="P16"><text:span text:style-name="T19"><text:s text:c="10"/>95%。</text:span></text:p>
                  <text:p text:style-name="P16"><text:span text:style-name="T22"><text:s text:c="9"/>2.</text:span><text:span text:style-name="T25">高雄軟體育成中心於98年12月開始營運，以協助數</text:span></text:p>
                  <text:p text:style-name="P19"><text:s text:c="11"/>位內容、資訊軟體及科技化服務廠商發展，作為南部</text:p>
                  <text:p text:style-name="P19"><text:s text:c="11"/>地區小型及微型企業軟體專業培育標竿單位，截至</text:p>
                  <text:p text:style-name="P16"><text:span text:style-name="T25"><text:s text:c="11"/>110年12月底止，累計培育87家企業，目前有25家</text:span></text:p>
                  <text:p text:style-name="P16"><text:span text:style-name="T25"><text:s text:c="11"/>軟體業者進駐，空間利用率達94%</text:span><text:span text:style-name="T19">。</text:span></text:p>
                  <text:p text:style-name="P16"><text:span text:style-name="T22"><text:s text:c="9"/>3.</text:span><text:span text:style-name="T19">南科育成中心</text:span><text:span text:style-name="T25">於92年12月開始營運，</text:span><text:span text:style-name="T19">提供育成服務</text:span></text:p>
                  <text:p text:style-name="P18"><text:s text:c="10"/>與產學研發合作，以平衡南北高科技工業區域發展</text:p>
                  <text:p text:style-name="P16"><text:span text:style-name="T19"><text:s text:c="10"/>，截至110年12月底止，累計培育254家企業，目</text:span></text:p>
                  <text:p text:style-name="P16"><text:span text:style-name="T19"><text:s text:c="10"/>前有47家企業進駐，</text:span><text:span text:style-name="T24">空間利用率達96</text:span><text:span text:style-name="T19">%</text:span><text:span text:style-name="T25">。</text:span></text:p>
                  <text:p text:style-name="P16"><text:soft-page-break/><text:span text:style-name="T27"><text:s text:c="8"/>4.</text:span><text:span text:style-name="T19">新竹生醫育成中心於103年12月16日開始營運，以</text:span></text:p>
                  <text:p text:style-name="P18"><text:s text:c="9"/>培育「高階醫材」、「新藥研發」等領域中小企業，截至</text:p>
                  <text:p text:style-name="P16"><text:span text:style-name="T19"><text:s text:c="9"/>110年12月底止，累計培育36家企業，目前有13家</text:span></text:p>
                  <text:p text:style-name="P16"><text:span text:style-name="T19"><text:s text:c="9"/>企業進駐，</text:span><text:span text:style-name="T24">空間利用率達90</text:span><text:span text:style-name="T19">%</text:span><text:span text:style-name="T25">。</text:span></text:p>
                </text:list-header>
              </text:list>
            </text:list-item>
          </text:list>
        </text:list-item>
        <text:list-item>
          <text:p text:style-name="P13">補(捐)助強化中小工商業服務網絡計畫：</text:p>
          <text:list>
            <text:list-item>
              <text:list>
                <text:list-header>
                  <text:p text:style-name="P20"><text:span text:style-name="T21">1.</text:span><text:span text:style-name="T20">補助各縣市政府中小企業服務中心</text:span><text:span text:style-name="T18"> </text:span>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8"><text:span text:style-name="T12">(1)</text:span><text:span text:style-name="T4">提供中小企業電話諮詢38,610家次。</text:span></text:p>
                              <text:p text:style-name="P44"><text:span text:style-name="T5">(2)</text:span><text:span text:style-name="T4">寄發有關政府措施之宣導資料，提供各項資訊服</text:span></text:p>
                              <text:p text:style-name="P44"><text:span text:style-name="T4"><text:s text:c="2"/>務計995,290家次。</text:span></text:p>
                              <text:p text:style-name="P39"><text:span text:style-name="T6">(3)</text:span><text:span text:style-name="T4">洽聘業者所需之專家到廠免費診斷或提供管理諮</text:span></text:p>
                              <text:p text:style-name="P39"><text:span text:style-name="T4"><text:s text:c="2"/>詢服務等計53廠家。</text:span></text:p>
                              <text:p text:style-name="P42">(4)受理中小企業申請輔導案件，並轉介適當輔導體</text:p>
                              <text:p text:style-name="P39"><text:span text:style-name="T4"><text:s text:c="2"/>系予以輔導計566家次。</text:span></text:p>
                              <text:p text:style-name="P38"><text:span text:style-name="T4">(5)服務中心人員實地到工廠訪問計3,755廠家。</text:span></text:p>
                              <text:p text:style-name="P43">(6)辦理各項講習會、發表會、研討會、座談會及觀摩活</text:p>
                              <text:p text:style-name="P40"><text:span text:style-name="T4"><text:s text:c="2"/>動等564場次計34,399人次參加。</text:span></text:p>
                              <text:p text:style-name="P38"><text:span text:style-name="T4">(7)辦理協調聯繫2,061家次。</text:span></text:p>
                              <text:p text:style-name="P41"><text:span text:style-name="T4">(8)協助辦理各項服務措施，推薦廠商參與磐石獎選</text:span></text:p>
                              <text:p text:style-name="P41"><text:span text:style-name="T4"><text:s text:c="2"/>拔表揚活動及創新研究獎助金之申請。</text:span></text:p>
                            </text:list-header>
                          </text:list>
                        </text:list-item>
                      </text:list>
                    </text:list-item>
                  </text:list>
                  <text:p text:style-name="P45"><text:span text:style-name="T4">2.捐助各縣市工商業會</text:span><text:span text:style-name="T7"> </text:span>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8"><text:span text:style-name="T4">(1)提供電話諮詢服務87,186家次。</text:span></text:p>
                              <text:p text:style-name="P38"><text:span text:style-name="T4">(2)資料提供（宣導政令）665,340家次。</text:span></text:p>
                              <text:p text:style-name="P41"><text:span text:style-name="T4">(3)辦理講習、觀摩、座談及跨業交流活動344場次計</text:span></text:p>
                              <text:p text:style-name="P41"><text:span text:style-name="T4"><text:s text:c="2"/>14,175人次參加。</text:span></text:p>
                              <text:p text:style-name="P38"><text:span text:style-name="T4">(4)辦理協調聯繫10,221家次。</text:span></text:p>
                              <text:p text:style-name="P38"><text:span text:style-name="T4">(5)企業訪徠2,924家次參加。</text:span></text:p>
                              <text:p text:style-name="P38"><text:soft-page-break/><text:span text:style-name="T4">(6)輔導轉介2,983家次。</text:span></text:p>
                              <text:p text:style-name="P38"><text:span text:style-name="T4">(7)專家診斷563家次。</text:span></text:p>
                            </text:list-header>
                          </text:list>
                        </text:list-item>
                      </text:list>
                    </text:list-item>
                  </text:list>
                  <text:p text:style-name="P46"><text:span text:style-name="T4">3.捐助中華民國全國中小企業總會及各縣市中小企業協</text:span></text:p>
                  <text:p text:style-name="P46"><text:span text:style-name="T4"><text:s text:c="2"/>會：</text:span></text:p>
                  <text:list>
                    <text:list-item>
                      <text:list>
                        <text:list-item text:start-value="1">
                          <text:p text:style-name="P47"><text:span text:style-name="T38">關懷SME焦點座談會辦理</text:span><text:span text:style-name="T8">3</text:span><text:span text:style-name="T38">場次。</text:span></text:p>
                        </text:list-item>
                        <text:list-item>
                          <text:p text:style-name="P47"><text:span text:style-name="T38">前瞻趨勢講堂辦理</text:span><text:span text:style-name="T8">40</text:span><text:span text:style-name="T38">場次</text:span><text:span text:style-name="T4">。</text:span></text:p>
                        </text:list-item>
                        <text:list-item>
                          <text:p text:style-name="P47"><text:span text:style-name="T38">產業觀摩交流會辦理</text:span><text:span text:style-name="T8">20</text:span><text:span text:style-name="T38">場次</text:span><text:span text:style-name="T4">。</text:span></text:p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9"><text:span text:style-name="T9">(4)企業探訪停看聽辦理200家</text:span><text:span text:style-name="T4">。</text:span></text:p>
      <text:p text:style-name="P48">(5)會務人員培訓交流講習1場次。</text:p>
      <text:p text:style-name="P8"><text:span text:style-name="T11"><text:s/></text:span><text:span text:style-name="T10">二、收支餘絀情形</text:span></text:p>
      <text:list xml:id="list3205163546" text:style-name="WW8Num10">
        <text:list-item>
          <text:list>
            <text:list-header>
              <text:p text:style-name="P22"><text:span text:style-name="T13">(一)</text:span><text:span text:style-name="T29">業務收入：預算數114,155,000元，決算數71,877,368</text:span></text:p>
              <text:p text:style-name="P23"><text:span text:style-name="T29"><text:s text:c="3"/>元，較預算數減少42,277,632元，</text:span><text:span text:style-name="T34">約</text:span><text:span text:style-name="T29">減少37.04%，主要</text:span></text:p>
              <text:p text:style-name="P23"><text:span text:style-name="T29"><text:s text:c="3"/>係林口新創園國際創業聚落營運計畫因嚴重特殊傳染性</text:span></text:p>
              <text:p text:style-name="P23"><text:span text:style-name="T29"><text:s text:c="3"/>肺炎疫情影響，營運收入較預計減少所致。</text:span></text:p>
              <text:p text:style-name="P24"><text:span text:style-name="T29">(二)業務外收入：預算數4,684,000元，決算數11,911,191</text:span></text:p>
              <text:p text:style-name="P24"><text:span text:style-name="T29"><text:s text:c="3"/>元，較預算數增加7,227,191元，約增加154.30%，主要</text:span></text:p>
              <text:p text:style-name="P24"><text:span text:style-name="T29"><text:s text:c="3"/>係以前年度中小企業加速投資行動方案應付委託融資手</text:span></text:p>
              <text:p text:style-name="P24"><text:span text:style-name="T29"><text:s text:c="3"/>續費轉列雜項收入較預計增加所致。</text:span></text:p>
              <text:p text:style-name="P25"><text:span text:style-name="T29">(三)業務成本與費用：預算數1,728,269,000元，決算數</text:span></text:p>
              <text:p text:style-name="P25"><text:span text:style-name="T29"><text:s text:c="3"/></text:span><text:span text:style-name="T32"><text:s/></text:span><text:span text:style-name="T29">1,292,679,311元，較預算數減少435,589,689元，約減</text:span></text:p>
              <text:p text:style-name="P25"><text:span text:style-name="T29"><text:s text:c="3"/>少25.20%，主要係中小企業加速投資行動方案金融機構</text:span></text:p>
              <text:p text:style-name="P30"><text:s text:c="3"/>核貸審查期較長，又因嚴重特殊傳染性肺炎疫情影響撥</text:p>
              <text:p text:style-name="P30"><text:s text:c="3"/>貸需求，銀行手續費支用未如預期，及檢討整併輔導資</text:p>
              <text:p text:style-name="P25"><text:span text:style-name="T29"><text:s text:c="3"/>源，停辦部分計畫等所致。</text:span></text:p>
              <text:p text:style-name="P25"><text:span text:style-name="T29">(四)業務外費用：預算數0元，決算數65,882元，係以前年</text:span></text:p>
              <text:p text:style-name="P30"><text:s text:c="3"/>度連江縣特色產業通路發展計畫應收營業收入回饋金轉</text:p>
              <text:p text:style-name="P25"><text:soft-page-break/><text:span text:style-name="T29"><text:s text:c="4"/>列雜項費用。</text:span></text:p>
              <text:p text:style-name="P25"><text:span text:style-name="T29">(五)</text:span><text:span text:style-name="T28">本期短絀：預算短絀數1,609,430,000元，決算短絀數</text:span></text:p>
              <text:p text:style-name="P25"><text:span text:style-name="T28"><text:s text:c="4"/>1,208,956,634元，較預算數減少短絀400,473,366元，</text:span></text:p>
              <text:p text:style-name="P25"><text:span text:style-name="T33"><text:s text:c="4"/></text:span><text:span text:style-name="T39">約減少24</text:span><text:span text:style-name="T19">.88%，主要係</text:span><text:span text:style-name="T29">中小企業加速投資行動方案手</text:span></text:p>
              <text:p text:style-name="P25"><text:span text:style-name="T29"><text:s text:c="4"/>續費支用較預期減少</text:span><text:span text:style-name="T19">所致</text:span><text:span text:style-name="T16">。</text:span></text:p>
            </text:list-header>
          </text:list>
        </text:list-item>
      </text:list>
      <text:p text:style-name="P31">三、餘絀撥補實況</text:p>
      <text:list xml:id="list396961463" text:style-name="WW8Num8">
        <text:list-header>
          <text:p text:style-name="P35"><text:span text:style-name="T28">(一)賸餘之部：預算數</text:span><text:span text:style-name="T40">及</text:span><text:span text:style-name="T28">決算數均為0元。</text:span></text:p>
          <text:p text:style-name="P35"><text:span text:style-name="T28">(二)分配之部：預算數</text:span><text:span text:style-name="T40">及</text:span><text:span text:style-name="T28">決算數均為0元。</text:span></text:p>
          <text:p text:style-name="P35"><text:span text:style-name="T28">(三)未分配賸餘：預算數</text:span><text:span text:style-name="T40">及</text:span><text:span text:style-name="T28">決算數均為0元。</text:span></text:p>
          <text:p text:style-name="P36"><text:span text:style-name="T35">(四)短絀之部：預算數7,527,986,000元，決算數</text:span></text:p>
          <text:p text:style-name="P36"><text:span text:style-name="T35"><text:s text:c="3"/>6,756,436,648元，</text:span><text:span text:style-name="T28">較預算數減少771,549,352元，約減</text:span></text:p>
          <text:p text:style-name="P36"><text:span text:style-name="T28"><text:s text:c="3"/>少10.25%。主要係</text:span><text:span text:style-name="T29">中小企業加速投資行動方案手續費支</text:span></text:p>
          <text:p text:style-name="P36"><text:span text:style-name="T29"><text:s text:c="3"/>用較預期減少及檢討整併輔導資源，停辦部分計畫等所</text:span></text:p>
          <text:p text:style-name="P36"><text:span text:style-name="T29"><text:s text:c="3"/>致</text:span><text:span text:style-name="T28">。</text:span></text:p>
          <text:p text:style-name="P35"><text:span text:style-name="T28">(五)填補之部：預算數</text:span><text:span text:style-name="T40">及</text:span><text:span text:style-name="T28">決算數均為0元。</text:span></text:p>
          <text:p text:style-name="P36"><text:span text:style-name="T28">(六)待填補之短絀：</text:span><text:span text:style-name="T35">預算數7,527,986,000元，決算數</text:span></text:p>
          <text:p text:style-name="P36"><text:span text:style-name="T35"><text:s text:c="3"/>6,756,436,648元，</text:span><text:span text:style-name="T28">較預算數減少771,549,352元，約</text:span></text:p>
          <text:p text:style-name="P36"><text:span text:style-name="T28"><text:s text:c="3"/>減少10.25%。主要係上述原因</text:span><text:span text:style-name="T29">所致</text:span><text:span text:style-name="T28">。</text:span></text:p>
        </text:list-header>
      </text:list>
      <text:p text:style-name="P11">四、現金流量結果</text:p>
      <text:list xml:id="list913180887" text:style-name="WW8Num3">
        <text:list-header>
          <text:p text:style-name="P26"><text:span text:style-name="T28">(一)業務活動之現金流量：</text:span><text:span text:style-name="T19">業務活動之淨現金流出</text:span></text:p>
          <text:p text:style-name="P26"><text:span text:style-name="T19"><text:s text:c="3"/>726,884,534元，包括本期短絀1,208,956,634元，利息</text:span></text:p>
          <text:p text:style-name="P26"><text:span text:style-name="T19"><text:s text:c="3"/>股利之調整10,415,635元，調整項目492,325,174元，</text:span></text:p>
          <text:p text:style-name="P26"><text:span text:style-name="T19"><text:s text:c="3"/>收取利息162,561元。</text:span></text:p>
          <text:p text:style-name="P28"><text:span text:style-name="T30">(二)</text:span><text:span text:style-name="T28">投資活動之現金流量：</text:span><text:span text:style-name="T19">投資活動之淨現金流入</text:span></text:p>
          <text:p text:style-name="P28"><text:span text:style-name="T19"><text:s text:c="3"/>78,482,077元，其中現金流入578,482,077元，包括：</text:span></text:p>
          <text:p text:style-name="P28"><text:soft-page-break/><text:span text:style-name="T19"><text:s text:c="3"/>減少流動金融資產及短期貸墊款568,212,045元，減少</text:span></text:p>
          <text:p text:style-name="P28"><text:span text:style-name="T19"><text:s text:c="3"/>投資、長期應收款、貸墊款及準備金82元、收取利息</text:span></text:p>
          <text:p text:style-name="P28"><text:span text:style-name="T19"><text:s text:c="3"/>2,492,698元、收取股利7,777,252元；現金流出</text:span></text:p>
          <text:p text:style-name="P28"><text:span text:style-name="T19"><text:s text:c="3"/>500,000,000元，係增加流動金融資產及短期貸墊款。</text:span></text:p>
          <text:p text:style-name="P29"><text:span text:style-name="T28">(三)籌資活動之現金流量：</text:span><text:span text:style-name="T19">籌資活動之淨現金流入</text:span></text:p>
          <text:p text:style-name="P29"><text:span text:style-name="T19"><text:s text:c="3"/>766,759,500元，係增加短期債務、流動金融負債及其他</text:span></text:p>
          <text:p text:style-name="P29"><text:span text:style-name="T19"><text:s text:c="3"/>負債103,500元；增加基金、公積及填補短絀</text:span></text:p>
          <text:p text:style-name="P29"><text:span text:style-name="T19"><text:s text:c="3"/>766,656,000元。</text:span></text:p>
          <text:p text:style-name="P26"><text:span text:style-name="T28">(四)現金及約當現金淨增118,357,043元，係</text:span><text:span text:style-name="T24">期末現金</text:span></text:p>
          <text:p text:style-name="P26"><text:span text:style-name="T24"><text:s text:c="4"/>270,782,633</text:span><text:span text:style-name="T36">元，較</text:span><text:span text:style-name="T24">期初現金152</text:span><text:span text:style-name="T36">,425,590元增加之數。</text:span></text:p>
        </text:list-header>
      </text:list>
      <text:p text:style-name="P11">五、資產負債情況</text:p>
      <text:list xml:id="list2498002701" text:style-name="WW8Num2">
        <text:list-header>
          <text:p text:style-name="P27"><text:span text:style-name="T31">(一)</text:span><text:span text:style-name="T28">資產部分：3,106,751,433元。</text:span></text:p>
        </text:list-header>
      </text:list>
      <text:list xml:id="list2123905889" text:style-name="WW8Num11">
        <text:list-item>
          <text:p text:style-name="P32"><text:span text:style-name="T19">流動資產1,792,450,633元，包括現金270,782,633元，流動金融資產725,000,000元，應收款項5</text:span><text:span text:style-name="T37">,512,390元</text:span><text:span text:style-name="T19">、</text:span><text:span text:style-name="T37">短期貸墊款791,155,610元。</text:span></text:p>
        </text:list-item>
        <text:list-item>
          <text:p text:style-name="P33"><text:span text:style-name="T28">投資、長期應收款、貸墊款及準備金238,596,070元，</text:span><text:span text:style-name="T19">包括非流動金融資產177,378,305元、其他</text:span><text:span text:style-name="T28">長期投資61,217, 765元。</text:span></text:p>
        </text:list-item>
        <text:list-item>
          <text:p text:style-name="P33"><text:span text:style-name="T28">不動產、廠房及設備1,062,943,823元，</text:span><text:span text:style-name="T19">包括</text:span><text:span text:style-name="T28">土地374,699,221元、房屋及建築685,657,770元、機械及設備2,246,245元、交通及運輸設備2,727元及什項設備337,860元。</text:span></text:p>
          <text:p text:style-name="P37">4.其他資產12,760,907元，係什項資產。</text:p>
        </text:list-item>
      </text:list>
      <text:list xml:id="list162755085796669" text:continue-list="list2498002701" text:style-name="WW8Num2">
        <text:list-header>
          <text:p text:style-name="P27"><text:span text:style-name="T28">(二)負債</text:span><text:span text:style-name="T19">部分：538,637,242元。</text:span></text:p>
        </text:list-header>
      </text:list>
      <text:list xml:id="list1724657729" text:style-name="WW8Num7">
        <text:list-item>
          <text:p text:style-name="P34"><text:span text:style-name="T28">流動負債528,379,942元，係應付款項。</text:span></text:p>
          <text:p text:style-name="P21"><text:soft-page-break/><text:span text:style-name="T24">2.其他負債10,257,300元，包括遞延負債1,000,000元及</text:span></text:p>
          <text:p text:style-name="P21"><text:span text:style-name="T24"><text:s text:c="2"/>什項負債9,257,300元</text:span><text:span text:style-name="T19">。</text:span></text:p>
        </text:list-item>
      </text:list>
      <text:list xml:id="list162755805767045" text:continue-list="list162755085796669" text:style-name="WW8Num2">
        <text:list-header>
          <text:p text:style-name="P27"><text:span text:style-name="T19">(三)淨值部分：2,568,114,191元。</text:span></text:p>
        </text:list-header>
      </text:list>
      <text:p text:style-name="P6"><text:span text:style-name="T19">1.基金9,324,550,839元。</text:span></text:p>
      <text:p text:style-name="P6"><text:span text:style-name="T19">2.累積短絀6,756,436,648元。</text:span></text:p>
      <text:p text:style-name="P7"><text:span text:style-name="T15">六、其他：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中楷體" fo:font-family="華康中楷體, 細明體" style:font-family-generic="modern" fo:font-size="10pt" fo:letter-spacing="0.035cm" style:letter-kerning="false" style:font-name-asian="華康中楷體" style:font-family-asian="華康中楷體, 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.21cm" style:line-height-at-least="0.811cm" fo:text-indent="2.54cm" style:auto-text-indent="false" fo:padding="0.035cm" fo:border="1.5pt solid #000000" style:vertical-align="baseline"/>
      <style:text-properties style:font-name="標楷體" fo:font-family="標楷體" style:font-family-generic="script" fo:font-size="15pt" fo:letter-spacing="0.018cm" style:letter-kerning="false" style:font-name-asian="標楷體" style:font-family-asian="標楷體" style:font-family-generic-asian="script" style:font-size-asian="15pt"/>
    </style:style>
    <style:style style:name="區塊文字" style:family="paragraph" style:parent-style-name="Standard">
      <style:paragraph-properties fo:margin-left="1.131cm" fo:margin-right="0.21cm" style:line-height-at-least="0.811cm" fo:text-indent="0cm" style:auto-text-indent="false"/>
      <style:text-properties style:font-name="標楷體" fo:font-family="標楷體" style:font-family-generic="script" fo:font-size="15pt" fo:letter-spacing="0.018cm" style:font-name-asian="標楷體" style:font-family-asian="標楷體" style:font-family-generic-asian="script" style:font-size-asian="15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5pt" fo:letter-spacing="0.007cm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5pt" fo:letter-spacing="0.018cm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5pt" fo:letter-spacing="0.018cm" fo:font-weight="normal" style:font-name-asian="標楷體" style:font-family-asian="標楷體" style:font-family-generic-asian="script" style:font-size-asian="15pt" style:font-weight-asian="normal" style:font-name-complex="標楷體" style:font-family-complex="標楷體" style:font-family-generic-complex="script"/>
    </style:style>
    <style:style style:name="WW8Num4z1" style:family="text">
      <style:text-properties fo:font-weight="normal" style:font-weight-asian="normal"/>
    </style:style>
    <style:style style:name="WW8Num4z2" style:family="text">
      <style:text-properties fo:color="#000000" style:font-name="Times New Roman" fo:font-family="'Times New Roman'" style:font-family-generic="roman" style:font-pitch="variable" fo:font-size="15pt" fo:letter-spacing="0.018cm" fo:language="zh" fo:country="TW" fo:font-weight="normal" style:font-name-asian="標楷體" style:font-family-asian="標楷體" style:font-family-generic-asian="script" style:font-size-asian="15pt" style:font-weight-asian="normal" style:font-name-complex="標楷體" style:font-family-complex="標楷體" style:font-family-generic-complex="script" style:font-size-complex="15pt"/>
    </style:style>
    <style:style style:name="WW8Num4z3" style:family="text">
      <style:text-properties fo:font-weight="normal" style:font-weight-asian="normal"/>
    </style:style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5pt" fo:letter-spacing="0.007cm" fo:font-weight="normal" style:font-name-asian="標楷體" style:font-family-asian="標楷體" style:font-family-generic-asian="script" style:font-size-asian="15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5pt" fo:letter-spacing="0.007cm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font-size="15pt" fo:letter-spacing="0.007cm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5pt" fo:letter-spacing="0.011cm" fo:font-weight="normal" style:font-name-asian="標楷體" style:font-family-asian="標楷體" style:font-family-generic-asian="script" style:font-size-asian="15pt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54cm" fo:text-indent="-1.27cm" fo:margin-left="2.55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977cm" fo:text-indent="-0.847cm" fo:margin-left="2.977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3.824cm" fo:text-indent="-0.847cm" fo:margin-left="3.8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71cm" fo:text-indent="-0.847cm" fo:margin-left="4.6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17cm" fo:text-indent="-0.847cm" fo:margin-left="5.51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64cm" fo:text-indent="-0.847cm" fo:margin-left="6.3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211cm" fo:text-indent="-0.847cm" fo:margin-left="7.2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57cm" fo:text-indent="-0.847cm" fo:margin-left="8.05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904cm" fo:text-indent="-0.847cm" fo:margin-left="8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05cm" fo:text-indent="-1.27cm" fo:margin-left="4.90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05cm" fo:text-indent="-1.27cm" fo:margin-left="4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198cm" fo:text-indent="-0.847cm" fo:margin-left="3.19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45cm" fo:text-indent="-0.847cm" fo:margin-left="4.0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91cm" fo:text-indent="-0.847cm" fo:margin-left="4.89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738cm" fo:text-indent="-0.847cm" fo:margin-left="5.73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585cm" fo:text-indent="-0.847cm" fo:margin-left="6.5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31cm" fo:text-indent="-0.847cm" fo:margin-left="7.43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278cm" fo:text-indent="-0.847cm" fo:margin-left="8.2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25cm" fo:text-indent="-0.847cm" fo:margin-left="9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07cm" fo:text-indent="-1.27cm" fo:margin-left="2.60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5" text:style-name="WW8Num4z2" style:num-prefix="(" style:num-suffix=")" style:num-format="1">
        <style:list-level-properties text:list-level-position-and-space-mode="label-alignment">
          <style:list-level-label-alignment text:label-followed-by="listtab" text:list-tab-stop-position="2.872cm" fo:text-indent="-0.688cm" fo:margin-left="2.872cm"/>
        </style:list-level-properties>
      </text:list-level-style-number>
      <text:list-level-style-number text:level="6" text:style-name="WW8Num4z2" style:num-prefix="(" style:num-suffix=")" style:num-format="1">
        <style:list-level-properties text:list-level-position-and-space-mode="label-alignment">
          <style:list-level-label-alignment text:label-followed-by="listtab" text:list-tab-stop-position="6.258cm" fo:text-indent="-0.688cm" fo:margin-left="6.25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8" text:style-name="WW8Num4z7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8.53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957cm" fo:text-indent="-0.847cm" fo:margin-left="8.9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4.21cm" fo:text-indent="-0.847cm" fo:margin-left="4.2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5.057cm" fo:text-indent="-0.847cm" fo:margin-left="5.05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904cm" fo:text-indent="-0.847cm" fo:margin-left="5.90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75cm" fo:text-indent="-0.847cm" fo:margin-left="6.7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7.597cm" fo:text-indent="-0.847cm" fo:margin-left="7.59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444cm" fo:text-indent="-0.847cm" fo:margin-left="8.44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29cm" fo:text-indent="-0.847cm" fo:margin-left="9.2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10.137cm" fo:text-indent="-0.847cm" fo:margin-left="10.13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984cm" fo:text-indent="-0.847cm" fo:margin-left="10.9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05cm" fo:text-indent="-1.27cm" fo:margin-left="4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198cm" fo:text-indent="-0.847cm" fo:margin-left="3.19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45cm" fo:text-indent="-0.847cm" fo:margin-left="4.0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891cm" fo:text-indent="-0.847cm" fo:margin-left="4.89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738cm" fo:text-indent="-0.847cm" fo:margin-left="5.7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585cm" fo:text-indent="-0.847cm" fo:margin-left="6.5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431cm" fo:text-indent="-0.847cm" fo:margin-left="7.43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278cm" fo:text-indent="-0.847cm" fo:margin-left="8.2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125cm" fo:text-indent="-0.847cm" fo:margin-left="9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256cm" fo:text-indent="-0.847cm" fo:margin-left="1.2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103cm" fo:text-indent="-0.847cm" fo:margin-left="2.10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949cm" fo:text-indent="-0.847cm" fo:margin-left="2.94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3.796cm" fo:text-indent="-0.847cm" fo:margin-left="3.79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643cm" fo:text-indent="-0.847cm" fo:margin-left="4.64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489cm" fo:text-indent="-0.847cm" fo:margin-left="5.48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336cm" fo:text-indent="-0.847cm" fo:margin-left="6.33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183cm" fo:text-indent="-0.847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424cm" fo:text-indent="-0.635cm" fo:margin-left="3.424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05cm" fo:text-indent="-1.27cm" fo:margin-left="4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329cm" fo:text-indent="-0.847cm" fo:margin-left="5.32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175cm" fo:text-indent="-0.847cm" fo:margin-left="6.17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7.022cm" fo:text-indent="-0.847cm" fo:margin-left="7.02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869cm" fo:text-indent="-0.847cm" fo:margin-left="7.86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715cm" fo:text-indent="-0.847cm" fo:margin-left="8.71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562cm" fo:text-indent="-0.847cm" fo:margin-left="9.5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409cm" fo:text-indent="-0.847cm" fo:margin-left="10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847cm" fo:margin-bottom="0cm" loext:contextual-spacing="false" style:line-height-at-least="0.776cm" fo:text-align="center" style:justify-single-word="false" fo:text-indent="0.635cm" style:auto-text-indent="false"/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MP2" style:family="paragraph" style:parent-style-name="Header">
      <style:paragraph-properties style:line-height-at-least="0.776cm" fo:text-align="center" style:justify-single-word="false"/>
    </style:style>
    <style:style style:name="MP3" style:family="paragraph" style:parent-style-name="Header">
      <style:paragraph-properties fo:margin-top="0cm" fo:margin-bottom="0.212cm" loext:contextual-spacing="false" style:line-height-at-least="0.706cm" fo:text-align="center" style:justify-single-word="false"/>
    </style:style>
    <style:style style:name="M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MT2" style:family="text">
      <style:text-properties style:font-name="標楷體" fo:font-size="14pt" style:font-name-asian="標楷體" style:font-size-asian="14pt" style:font-size-complex="14pt"/>
    </style:style>
    <style:style style:name="MT3" style:family="text">
      <style:text-properties style:font-name="Times New Roman" fo:font-size="14pt" style:font-name-asian="標楷體" style:font-size-asian="14pt" style:font-size-complex="14pt"/>
    </style:style>
    <style:style style:name="MT4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47cm" fo:margin-bottom="0.947cm" fo:margin-left="2.441cm" fo:margin-right="2.681cm" fo:border="0.51pt solid #000000" fo:padding-top="0.035cm" fo:padding-bottom="0.035cm" fo:padding-left="0.141cm" fo:padding-right="0.14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02cm" fo:margin-left="0cm" fo:margin-right="0cm" fo:margin-bottom="1.503cm" style:dynamic-spacing="true"/>
      </style:header-style>
      <style:footer-style>
        <style:header-footer-properties fo:min-height="2.251cm" fo:margin-left="0cm" fo:margin-right="0cm" fo:margin-top="2.1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199cm" fo:margin-bottom="1.199cm" fo:margin-left="3.17cm" fo:margin-right="3.17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21cm" fo:margin-left="0cm" fo:margin-right="0cm" fo:margin-bottom="0.522cm" style:dynamic-spacing="true"/>
      </style:header-style>
      <style:footer-style>
        <style:header-footer-properties fo:min-height="1.341cm" fo:margin-left="0cm" fo:margin-right="0cm" fo:margin-top="1.242cm" style:dynamic-spacing="true"/>
      </style:footer-style>
    </style:page-layout>
  </office:automatic-styles>
  <office:master-styles>
    <style:master-page style:name="Standard" style:page-layout-name="Mpm1">
      <style:header>
        <text:p text:style-name="MP1">中小企業發展基金</text:p>
        <text:p text:style-name="MP2"><text:span text:style-name="MT1">總 <text:s text:c="2"/>說 <text:s text:c="2"/>明</text:span></text:p>
        <text:p text:style-name="MP3"><text:span text:style-name="MT2">中華民國</text:span><text:span text:style-name="MT3">110</text:span><text:span text:style-name="MT2">年度</text:span></text:p>
      </style:header>
      <style:footer>
        <text:p text:style-name="Footer"><draw:frame draw:style-name="Mfr1" draw:name="外框1" text:anchor-type="paragraph" svg:y="0.002cm" draw:z-index="5"><draw:text-box fo:min-height="0.058cm" fo:min-width="0.041cm"><text:p text:style-name="Footer"><text:span text:style-name="Page_20_Number"><text:span text:style-name="MT4">3-</text:span></text:span><text:span text:style-name="Page_20_Number"><text:span text:style-name="MT4"><text:page-number text:select-page="current">6</text:page-number>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><draw:frame draw:style-name="Mfr1" draw:name="外框2" text:anchor-type="paragraph" svg:y="0.002cm" draw:z-index="0"><draw:text-box fo:min-height="0.058cm" fo:min-width="0.041cm"><text:p text:style-name="Footer"><text:span text:style-name="Page_20_Number"><text:span text:style-name="MT4">3-</text:span></text:span><text:span text:style-name="Page_20_Number"><text:span text:style-name="MT4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業務計畫實施績效：</dc:title>
    <dc:subject/>
    <meta:keyword/>
    <meta:initial-creator>經濟部中小企業處</meta:initial-creator>
    <meta:creation-date>2022-02-15T17:07:00</meta:creation-date>
    <dc:date>2022-02-18T16:27:52.333000000</dc:date>
    <meta:print-date>2022-01-20T19:15:00</meta:print-date>
    <meta:editing-cycles>9</meta:editing-cycles>
    <meta:editing-duration>PT10M54S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6" meta:paragraph-count="125" meta:word-count="2173" meta:character-count="3292" meta:non-whitespace-character-count="2978"/>
  </office:meta>
</office:document-meta>
</file>