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<text:s/>結<text:s/>書</text:p>
      <text:p text:style-name="P2"/>
      <text:p text:style-name="內文"><text:span text:style-name="T3">本公司(____________</text:span><text:span text:style-name="T4">______________</text:span><text:span text:style-name="T5">)所屬</text:span><text:span text:style-name="T6">廠房面積</text:span><text:span text:style-name="T7">未達</text:span><text:span text:style-name="T8">150</text:span><text:span text:style-name="T9">平方公尺</text:span><text:span text:style-name="T10">且電力容量、且電力容量、熱能(馬力與電熱之合計 )</text:span><text:span text:style-name="T11">未達</text:span><text:span text:style-name="T12">75</text:span><text:span text:style-name="T13">千瓦</text:span><text:span text:style-name="T14">之小型製造業</text:span><text:span text:style-name="T15">。</text:span></text:p>
      <text:p text:style-name="P16"/>
      <text:p text:style-name="P17">以上所言屬實，如有不實之情形，願付一切法律責任。</text:p>
      <text:p text:style-name="P18"><text:s text:c="12"/>據此</text:p>
      <text:p text:style-name="P19"/>
      <text:p text:style-name="P20"/>
      <text:p text:style-name="內文"><text:span text:style-name="T21">公司名稱</text:span><text:span text:style-name="T22">：</text:span><text:span text:style-name="T23"><text:s text:c="17"/></text:span><text:span text:style-name="T24"><text:s text:c="3"/></text:span><text:span text:style-name="T25"><text:s text:c="4"/></text:span><text:span text:style-name="T26">簽章：</text:span></text:p>
      <text:p text:style-name="P27"/>
      <text:p text:style-name="內文"><text:span text:style-name="T28">負責人</text:span><text:span text:style-name="T29">：</text:span><text:span text:style-name="T30"><text:s text:c="23"/></text:span><text:span text:style-name="T31"><text:s text:c="2"/></text:span><text:span text:style-name="T32"><text:s/></text:span><text:span text:style-name="T33">簽章</text:span><text:span text:style-name="T34">：</text:span></text:p>
      <text:p text:style-name="P35"/>
      <text:p text:style-name="P36"/>
      <text:p text:style-name="P37"><text:span text:style-name="T38">中華民國</text:span><text:span text:style-name="T39"><text:s/>105</text:span><text:span text:style-name="T40"><text:s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dc:subject/>
    <meta:initial-creator>sandy_chou</meta:initial-creator>
    <dc:creator>茆晉維(Wendy Mao)</dc:creator>
    <meta:creation-date>2016-03-04T10:19:00Z</meta:creation-date>
    <dc:date>2016-03-04T10:1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