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<text:s/>結<text:s/>書</text:p>
      <text:p text:style-name="P2"/>
      <text:p text:style-name="P3">本公司(__________________________)所屬廠房面積未達50平方公尺且電力容量、熱能(馬力與電熱之合計)未達2.25千瓦之石油及煤製品製造業、化學材料製造業及化學製品製造業。</text:p>
      <text:p text:style-name="P4"/>
      <text:p text:style-name="P5">以上所言屬實，如有不實之情形，願付一切法律責任。</text:p>
      <text:p text:style-name="P6"><text:s text:c="12"/>據此</text:p>
      <text:p text:style-name="P7"/>
      <text:p text:style-name="P8"/>
      <text:p text:style-name="內文"><text:span text:style-name="T9">公司名稱</text:span><text:span text:style-name="T10">：</text:span><text:span text:style-name="T11"><text:s text:c="17"/></text:span><text:span text:style-name="T12"><text:s text:c="3"/></text:span><text:span text:style-name="T13"><text:s text:c="4"/></text:span><text:span text:style-name="T14">簽章：</text:span></text:p>
      <text:p text:style-name="P15"/>
      <text:p text:style-name="內文"><text:span text:style-name="T16">負責人</text:span><text:span text:style-name="T17">：</text:span><text:span text:style-name="T18"><text:s text:c="23"/></text:span><text:span text:style-name="T19"><text:s text:c="2"/></text:span><text:span text:style-name="T20"><text:s/></text:span><text:span text:style-name="T21">簽章</text:span><text:span text:style-name="T22">：</text:span></text:p>
      <text:p text:style-name="P23"/>
      <text:p text:style-name="P24"/>
      <text:p text:style-name="P25"><text:span text:style-name="T26">中華民國</text:span><text:span text:style-name="T27"><text:s/>105</text:span><text:span text:style-name="T28"><text:s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結 書</dc:title>
    <dc:subject/>
    <meta:initial-creator>sandy_chou</meta:initial-creator>
    <dc:creator>茆晉維(Wendy Mao)</dc:creator>
    <meta:creation-date>2016-03-04T10:26:00Z</meta:creation-date>
    <dc:date>2016-03-04T10:26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