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創新研究獎</text:p>
      <text:p text:style-name="P2"><text:span text:style-name="T3">製造業</text:span><text:span text:style-name="T4">未</text:span><text:span text:style-name="T5">有自有廠房或僅有小型廠房切結書</text:span></text:p>
      <text:p text:style-name="P6"/>
      <text:p text:style-name="內文"><text:span text:style-name="T7">本公司(____________</text:span><text:span text:style-name="T8">____________</text:span><text:span text:style-name="T9">)</text:span><text:span text:style-name="T10">未擁有自有廠房，亦或</text:span><text:span text:style-name="T11">所屬</text:span><text:span text:style-name="T12">廠房面積</text:span><text:span text:style-name="T13">未達</text:span><text:span text:style-name="T14">150</text:span><text:span text:style-name="T15">平方公尺</text:span><text:span text:style-name="T16">且電力容量、熱能(馬力與電熱之合計 )</text:span><text:span text:style-name="T17">未達</text:span><text:span text:style-name="T18">75</text:span><text:span text:style-name="T19">千瓦</text:span><text:span text:style-name="T20">之小型製造業</text:span><text:span text:style-name="T21">。</text:span></text:p>
      <text:p text:style-name="P22"/>
      <text:p text:style-name="P23">以上所言屬實，如有不實之情形，願付一切法律責任。</text:p>
      <text:p text:style-name="P24"><text:s text:c="12"/>據此</text:p>
      <text:p text:style-name="P25"/>
      <text:p text:style-name="P26"/>
      <text:p text:style-name="內文"><text:span text:style-name="T27">公司名稱</text:span><text:span text:style-name="T28">：</text:span><text:span text:style-name="T29"><text:s text:c="17"/></text:span><text:span text:style-name="T30"><text:s text:c="3"/></text:span><text:span text:style-name="T31"><text:s text:c="4"/></text:span><text:span text:style-name="T32">簽章：</text:span></text:p>
      <text:p text:style-name="P33"/>
      <text:p text:style-name="內文"><text:span text:style-name="T34">負責人</text:span><text:span text:style-name="T35">：</text:span><text:span text:style-name="T36"><text:s text:c="23"/></text:span><text:span text:style-name="T37"><text:s text:c="2"/></text:span><text:span text:style-name="T38"><text:s/></text:span><text:span text:style-name="T39">簽章</text:span><text:span text:style-name="T40">：</text:span></text:p>
      <text:p text:style-name="P41"/>
      <text:p text:style-name="P42"/>
      <text:p text:style-name="P43"><text:span text:style-name="T44">中華民國</text:span><text:span text:style-name="T45"><text:s/>106</text:span><text:span text:style-name="T46"><text:s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dc:subject/>
    <meta:initial-creator>sandy_chou</meta:initial-creator>
    <dc:creator>ACER V13</dc:creator>
    <meta:creation-date>2017-03-01T15:47:00Z</meta:creation-date>
    <dc:date>2017-03-01T15:4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