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創新研究獎</text:p>
      <text:p text:style-name="P2">製造業未有自有廠房或僅有小型廠房切結書</text:p>
      <text:p text:style-name="P3"/>
      <text:p text:style-name="P4">本公司(________________________)未擁有自有廠房，亦或所屬廠房面積未達50平方公尺且電力容量、熱能(馬力與電熱之合計)未達2.25千瓦之石油及煤製品製造業、化學材料製造業及化學製品製造業。</text:p>
      <text:p text:style-name="P5"/>
      <text:p text:style-name="P6">以上所言屬實，如有不實之情形，願付一切法律責任。</text:p>
      <text:p text:style-name="P7"><text:s text:c="12"/>據此</text:p>
      <text:p text:style-name="P8"/>
      <text:p text:style-name="P9"/>
      <text:p text:style-name="內文"><text:span text:style-name="T10">公司名稱</text:span><text:span text:style-name="T11">：</text:span><text:span text:style-name="T12"><text:s text:c="17"/></text:span><text:span text:style-name="T13"><text:s text:c="3"/></text:span><text:span text:style-name="T14"><text:s text:c="4"/></text:span><text:span text:style-name="T15">簽章：</text:span></text:p>
      <text:p text:style-name="P16"/>
      <text:p text:style-name="內文"><text:span text:style-name="T17">負責人</text:span><text:span text:style-name="T18">：</text:span><text:span text:style-name="T19"><text:s text:c="23"/></text:span><text:span text:style-name="T20"><text:s text:c="2"/></text:span><text:span text:style-name="T21"><text:s/></text:span><text:span text:style-name="T22">簽章</text:span><text:span text:style-name="T23">：</text:span></text:p>
      <text:p text:style-name="P24"/>
      <text:p text:style-name="P25"/>
      <text:p text:style-name="P26"><text:span text:style-name="T27">中華民國</text:span><text:span text:style-name="T28"><text:s/>106</text:span><text:span text:style-name="T29"><text:s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dc:subject/>
    <meta:initial-creator>sandy_chou</meta:initial-creator>
    <dc:creator>ACER V13</dc:creator>
    <meta:creation-date>2017-03-01T15:47:00Z</meta:creation-date>
    <dc:date>2017-03-01T15:4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