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0"/>
      <style:text-properties style:font-name-asian="標楷體" fo:font-weight="bold" style:font-weight-asian="bold" fo:color="#000000" fo:font-size="36pt" style:font-size-asian="36pt" style:font-size-complex="3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color="#000000" fo:font-size="36pt" style:font-size-asian="36pt" style:font-size-complex="36pt"/>
    </style:style>
    <style:style style:name="P7" style:parent-style-name="內文" style:family="paragraph">
      <style:paragraph-properties fo:text-align="justify" fo:line-height="150%"/>
    </style:style>
    <style:style style:name="T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22" style:parent-style-name="內文" style:family="paragraph">
      <style:paragraph-properties fo:text-align="justify" fo:line-height="150%"/>
      <style:text-properties style:font-name-asian="標楷體" fo:color="#000000" fo:font-size="20pt" style:font-size-asian="20pt" style:font-size-complex="20pt"/>
    </style:style>
    <style:style style:name="P23" style:parent-style-name="內文" style:family="paragraph">
      <style:paragraph-properties fo:text-align="justify" fo:line-height="150%"/>
      <style:text-properties style:font-name-asian="標楷體" fo:color="#000000" fo:font-size="20pt" style:font-size-asian="20pt" style:font-size-complex="20pt"/>
    </style:style>
    <style:style style:name="P24" style:parent-style-name="內文" style:family="paragraph">
      <style:paragraph-properties fo:line-height="150%"/>
      <style:text-properties style:font-name-asian="標楷體" fo:color="#000000" fo:font-size="20pt" style:font-size-asian="20pt" style:font-size-complex="20pt"/>
    </style:style>
    <style:style style:name="P25" style:parent-style-name="內文" style:family="paragraph">
      <style:paragraph-properties fo:line-height="150%" fo:margin-left="1.575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26" style:parent-style-name="內文" style:family="paragraph">
      <style:paragraph-properties fo:line-height="150%"/>
      <style:text-properties style:font-name-asian="標楷體" fo:color="#000000" fo:font-size="20pt" style:font-size-asian="20pt" style:font-size-complex="20pt"/>
    </style:style>
    <style:style style:name="P27" style:parent-style-name="內文" style:family="paragraph">
      <style:paragraph-properties fo:line-height="150%"/>
      <style:text-properties style:font-name-asian="標楷體" fo:color="#000000" fo:font-size="20pt" style:font-size-asian="20pt" style:font-size-complex="20pt"/>
    </style:style>
    <style:style style:name="P28" style:parent-style-name="內文" style:family="paragraph">
      <style:paragraph-properties fo:line-height="150%"/>
      <style:text-properties style:font-name-asian="標楷體" fo:color="#000000" fo:font-size="20pt" style:font-size-asian="20pt" style:font-size-complex="20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150%"/>
      <style:text-properties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-asian="標楷體" fo:color="#000000" fo:letter-spacing="0.0625in" style:letter-kerning="false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49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7" style:parent-style-name="預設段落字型" style:family="text">
      <style:text-properties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創新研究獎</text:p>
      <text:p text:style-name="P4"><text:span text:style-name="T5">製造業未有自有廠房或僅有小型廠房切結書</text:span></text:p>
      <text:p text:style-name="P6"/>
      <text:p text:style-name="P7"><text:span text:style-name="T8">本企業</text:span><text:span text:style-name="T9">(________________________)</text:span><text:span text:style-name="T10">未擁有自有廠房，亦或所屬廠房面積</text:span><text:span text:style-name="T11">未達</text:span><text:span text:style-name="T12">150</text:span><text:span text:style-name="T13">平方公尺</text:span><text:span text:style-name="T14">且電力容量、熱能</text:span><text:span text:style-name="T15">(</text:span><text:span text:style-name="T16">馬力與電熱之合計</text:span><text:span text:style-name="T17">)</text:span><text:span text:style-name="T18">未達</text:span><text:span text:style-name="T19">75</text:span><text:span text:style-name="T20">千瓦</text:span><text:span text:style-name="T21">之小型製造業。</text:span></text:p>
      <text:p text:style-name="P22"/>
      <text:p text:style-name="P23">以上所言屬實，如有不實之情形，願付一切法律責任。</text:p>
      <text:p text:style-name="P24"><text:s text:c="12"/></text:p>
      <text:p text:style-name="P25">據此</text:p>
      <text:p text:style-name="P26"/>
      <text:p text:style-name="P27"/>
      <text:p text:style-name="P28"/>
      <text:p text:style-name="P29"><text:span text:style-name="T30">企業名稱：</text:span><text:span text:style-name="T31"><text:s text:c="21"/></text:span><text:span text:style-name="T32"><text:s/></text:span><text:span text:style-name="T33">；</text:span><text:span text:style-name="T34"><text:s/></text:span><text:span text:style-name="T35">簽章：</text:span><text:span text:style-name="T36"><text:s text:c="12"/></text:span></text:p>
      <text:p text:style-name="P37"/>
      <text:p text:style-name="P38"><text:span text:style-name="T39">負責</text:span><text:span text:style-name="T40">人</text:span><text:span text:style-name="T41">：</text:span><text:span text:style-name="T42"><text:s text:c="21"/></text:span><text:span text:style-name="T43"><text:s/></text:span><text:span text:style-name="T44">；</text:span><text:span text:style-name="T45"><text:s/></text:span><text:span text:style-name="T46">簽章：</text:span><text:span text:style-name="T47"><text:s text:c="12"/></text:span></text:p>
      <text:p text:style-name="P48"/>
      <text:p text:style-name="P49"/>
      <text:p text:style-name="P50"><text:span text:style-name="T51">中華民國</text:span><text:span text:style-name="T52"><text:s/>114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第32屆中小企業創新研究獎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許宸浩</meta:initial-creator>
    <dc:creator>鄭永鈞</dc:creator>
    <meta:creation-date>2025-03-31T06:55:00Z</meta:creation-date>
    <dc:date>2025-04-08T05:33:00Z</dc:date>
    <meta:print-date>2025-03-10T10:16:00Z</meta:print-date>
    <meta:template xlink:href="Normal" xlink:type="simple"/>
    <meta:editing-cycles>4</meta:editing-cycles>
    <meta:editing-duration>PT0S</meta:editing-duration>
    <meta:user-defined meta:name="ContentTypeId">0x01010096A8A68E367F8D459752FE74661D53EB</meta:user-defined>
    <meta:user-defined meta:name="MediaServiceImageTags"/>
    <meta:document-statistic meta:page-count="1" meta:paragraph-count="1" meta:word-count="40" meta:character-count="269" meta:row-count="1" meta:non-whitespace-character-count="230"/>
  </office:meta>
</office:document-meta>
</file>