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229in" text:min-label-width="0.3333in" text:list-level-position-and-space-mode="label-alignment">
          <style:list-level-label-alignment text:label-followed-by="listtab" fo:margin-left="0.456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84in" text:min-label-width="0.3333in" text:list-level-position-and-space-mode="label-alignment">
          <style:list-level-label-alignment text:label-followed-by="listtab" fo:margin-left="3.717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尾" style:master-page-name="MPF0" style:family="paragraph">
      <style:paragraph-properties fo:break-before="page" style:text-autospace="none" style:page-number="1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13" style:family="table-column">
      <style:table-column-properties style:column-width="6.6826in"/>
    </style:style>
    <style:style style:name="Table12" style:family="table">
      <style:table-properties style:width="6.6826in" fo:margin-left="-0.0104in" table:align="left"/>
    </style:style>
    <style:style style:name="TableRow14" style:family="table-row">
      <style:table-row-properties style:min-row-height="1.0972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justify" fo:margin-top="0.125in" fo:line-height="150%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1" style:parent-style-name="內文" style:family="paragraph">
      <style:paragraph-properties style:text-autospace="none" style:snap-to-layout-grid="false" fo:text-align="justify" style:line-height-at-least="0.1666in" fo:margin-left="0.318in" fo:text-indent="0.0951in">
        <style:tab-stops/>
      </style:paragraph-properties>
      <style:text-properties style:font-name-asian="標楷體" fo:color="#000000"/>
    </style:style>
    <style:style style:name="P22" style:parent-style-name="內文" style:family="paragraph">
      <style:paragraph-properties style:text-autospace="none" style:snap-to-layout-grid="false" fo:text-align="justify" style:line-height-at-least="0.1666in" fo:margin-left="0.318in" fo:text-indent="0.3118in">
        <style:tab-stops/>
      </style:paragraph-properties>
      <style:text-properties style:font-name-asian="標楷體" fo:color="#000000"/>
    </style:style>
    <style:style style:name="P23" style:parent-style-name="內文" style:family="paragraph">
      <style:paragraph-properties style:text-autospace="none" style:snap-to-layout-grid="false" fo:text-align="justify" style:line-height-at-least="0.1666in" fo:margin-left="0.8284in" fo:text-indent="-0.1986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style:text-autospace="none" style:snap-to-layout-grid="false" fo:text-align="justify" style:line-height-at-least="0.1666in" fo:margin-left="0.318in" fo:text-indent="0.3118in">
        <style:tab-stops/>
      </style:paragraph-properties>
      <style:text-properties style:font-name-asian="標楷體" fo:color="#000000"/>
    </style:style>
    <style:style style:name="TableRow25" style:family="table-row">
      <style:table-row-properties style:min-row-height="7.7333in"/>
    </style:style>
    <style:style style:name="TableCell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P29" style:parent-style-name="內文" style:family="paragraph">
      <style:paragraph-properties fo:text-align="end" fo:margin-right="-0.0993in"/>
      <style:text-properties style:font-name-asian="標楷體" fo:color="#000000" fo:font-size="16pt" style:font-size-asian="16pt" style:font-size-complex="16pt"/>
    </style:style>
    <style:style style:name="TableColumn31" style:family="table-column">
      <style:table-column-properties style:column-width="6.5972in"/>
    </style:style>
    <style:style style:name="Table30" style:family="table">
      <style:table-properties style:width="6.5972in" fo:margin-left="0.075in" table:align="left"/>
    </style:style>
    <style:style style:name="TableRow32" style:family="table-row">
      <style:table-row-properties style:min-row-height="0.3in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Row42" style:family="table-row">
      <style:table-row-properties style:min-row-height="1.2131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清單段落" style:list-style-name="LFO2" style:family="paragraph">
      <style:paragraph-properties style:text-autospace="none" style:contextual-spacing="false" fo:margin-bottom="0in" fo:line-height="150%" fo:margin-left="0.325in" fo:text-indent="-0.202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text-align="justify" style:line-height-at-least="0.1666in" fo:margin-left="0.318in">
        <style:tab-stops/>
      </style:paragraph-properties>
      <style:text-properties style:font-name-asian="標楷體" fo:color="#000000"/>
    </style:style>
    <style:style style:name="P47" style:parent-style-name="清單段落" style:list-style-name="LFO1" style:family="paragraph">
      <style:paragraph-properties style:text-autospace="none" style:snap-to-layout-grid="false" style:contextual-spacing="false" fo:text-align="justify" fo:margin-bottom="0in" style:line-height-at-least="0.1666in" fo:margin-left="0.8173in" fo:text-indent="-0.2951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color="#000000"/>
    </style:style>
    <style:style style:name="P48" style:parent-style-name="內文" style:list-style-name="LFO1" style:family="paragraph">
      <style:paragraph-properties style:text-autospace="none" style:snap-to-layout-grid="false" fo:text-align="justify" style:line-height-at-least="0.1666in" fo:margin-left="0.7187in" fo:text-indent="-0.202in">
        <style:tab-stops>
          <style:tab-stop style:type="left" style:position="0.093in"/>
        </style:tab-stops>
      </style:paragraph-properties>
      <style:text-properties style:font-name-asian="標楷體" fo:color="#000000"/>
    </style:style>
    <style:style style:name="P49" style:parent-style-name="內文" style:list-style-name="LFO1" style:family="paragraph">
      <style:paragraph-properties style:text-autospace="none" style:snap-to-layout-grid="false" fo:text-align="justify" style:line-height-at-least="0.1666in" fo:margin-left="0.7173in" fo:text-indent="-0.2006in">
        <style:tab-stops>
          <style:tab-stop style:type="left" style:position="0.0944in"/>
        </style:tab-stops>
      </style:paragraph-properties>
      <style:text-properties style:font-name-asian="標楷體" fo:color="#000000"/>
    </style:style>
    <style:style style:name="P50" style:parent-style-name="清單段落" style:list-style-name="LFO4" style:family="paragraph">
      <style:paragraph-properties style:text-autospace="none" style:snap-to-layout-grid="false" style:contextual-spacing="false" fo:text-align="justify" fo:margin-bottom="0in" style:line-height-at-least="0.1666in"/>
      <style:text-properties style:font-name="Times New Roman" style:font-name-asian="標楷體" style:font-name-complex="Times New Roman" fo:color="#000000"/>
    </style:style>
    <style:style style:name="P51" style:parent-style-name="清單段落" style:list-style-name="LFO4" style:family="paragraph">
      <style:paragraph-properties style:text-autospace="none" style:snap-to-layout-grid="false" style:contextual-spacing="false" fo:text-align="justify" fo:margin-bottom="0in" style:line-height-at-least="0.1666in"/>
      <style:text-properties style:font-name="Times New Roman" style:font-name-asian="標楷體" style:font-name-complex="Times New Roman" fo:color="#000000"/>
    </style:style>
    <style:style style:name="P52" style:parent-style-name="內文" style:family="paragraph">
      <style:paragraph-properties style:text-autospace="none" style:snap-to-layout-grid="false" fo:text-align="justify" style:line-height-at-least="0.1666in" fo:margin-left="0.7173in">
        <style:tab-stops/>
      </style:paragraph-properties>
      <style:text-properties style:font-name-asian="標楷體" fo:color="#000000"/>
    </style:style>
    <style:style style:name="TableRow53" style:family="table-row">
      <style:table-row-properties style:min-row-height="2.2152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9277in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清單段落" style:list-style-name="LFO2" style:family="paragraph">
      <style:paragraph-properties style:text-autospace="none" style:contextual-spacing="false" fo:margin-bottom="0in" fo:line-height="150%" fo:margin-left="0.325in" fo:text-indent="-0.202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text-align="justify" style:line-height-at-least="0.1666in" fo:margin-left="0.318in">
        <style:tab-stops/>
      </style:paragraph-properties>
      <style:text-properties style:font-name-asian="標楷體" fo:color="#000000"/>
    </style:style>
    <style:style style:name="P63" style:parent-style-name="內文" style:list-style-name="LFO3" style:family="paragraph">
      <style:paragraph-properties style:text-autospace="none" style:snap-to-layout-grid="false" fo:text-align="justify" style:line-height-at-least="0.1666in" fo:margin-left="0.7187in" fo:text-indent="-0.202in">
        <style:tab-stops>
          <style:tab-stop style:type="left" style:position="-0.2673in"/>
        </style:tab-stops>
      </style:paragraph-properties>
      <style:text-properties style:font-name-asian="標楷體" fo:color="#000000"/>
    </style:style>
    <style:style style:name="P64" style:parent-style-name="內文" style:list-style-name="LFO3" style:family="paragraph">
      <style:paragraph-properties style:text-autospace="none" style:snap-to-layout-grid="false" fo:text-align="justify" style:line-height-at-least="0.1666in" fo:margin-left="0.7187in" fo:text-indent="-0.202in">
        <style:tab-stops>
          <style:tab-stop style:type="left" style:position="-0.2673in"/>
        </style:tab-stops>
      </style:paragraph-properties>
      <style:text-properties style:font-name-asian="標楷體" fo:color="#000000"/>
    </style:style>
    <style:style style:name="P65" style:parent-style-name="內文" style:list-style-name="LFO3" style:family="paragraph">
      <style:paragraph-properties style:text-autospace="none" style:snap-to-layout-grid="false" fo:text-align="justify" style:line-height-at-least="0.1666in" fo:margin-left="0.7173in" fo:text-indent="-0.2006in">
        <style:tab-stops>
          <style:tab-stop style:type="left" style:position="-0.2659in"/>
        </style:tab-stops>
      </style:paragraph-properties>
      <style:text-properties style:font-name-asian="標楷體" fo:color="#000000"/>
    </style:style>
    <style:style style:name="P66" style:parent-style-name="內文" style:list-style-name="LFO3" style:family="paragraph">
      <style:paragraph-properties style:text-autospace="none" style:snap-to-layout-grid="false" fo:text-align="justify" style:line-height-at-least="0.1666in" fo:margin-left="0.7173in" fo:text-indent="-0.2006in">
        <style:tab-stops>
          <style:tab-stop style:type="left" style:position="-0.2659in"/>
        </style:tab-stops>
      </style:paragraph-properties>
      <style:text-properties style:font-name-asian="標楷體" fo:color="#000000"/>
    </style:style>
    <style:style style:name="TableRow67" style:family="table-row">
      <style:table-row-properties style:min-row-height="2.9097in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text-autospace="none"/>
      <style:text-properties style:font-name-asian="標楷體" fo:color="#000000" fo:font-size="10pt" style:font-size-asian="10pt"/>
    </style:style>
    <style:style style:name="P73" style:parent-style-name="內文" style:family="paragraph">
      <style:paragraph-properties fo:text-align="end" fo:margin-right="-0.0993in"/>
      <style:text-properties style:font-name-asian="標楷體" fo:color="#000000" fo:font-size="16pt" style:font-size-asian="16pt" style:font-size-complex="16pt"/>
    </style:style>
    <style:style style:name="TableColumn75" style:family="table-column">
      <style:table-column-properties style:column-width="6.5972in"/>
    </style:style>
    <style:style style:name="Table74" style:family="table">
      <style:table-properties style:width="6.5972in" fo:margin-left="0.075in" table:align="left"/>
    </style:style>
    <style:style style:name="TableRow76" style:family="table-row">
      <style:table-row-properties style:min-row-height="0.4506in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font-size-complex="9pt"/>
    </style:style>
    <style:style style:name="T84" style:parent-style-name="預設段落字型" style:family="text">
      <style:text-properties style:font-name-asian="標楷體" fo:color="#000000" style:font-size-complex="9pt"/>
    </style:style>
    <style:style style:name="T85" style:parent-style-name="預設段落字型" style:family="text">
      <style:text-properties style:font-name-asian="標楷體" fo:color="#000000" style:font-size-complex="9pt"/>
    </style:style>
    <style:style style:name="TableRow86" style:family="table-row">
      <style:table-row-properties style:min-row-height="1.7715in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margin-top="0.125in" fo:line-height="150%" fo:text-indent="0.1229in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style:text-autospace="none" fo:line-height="150%" fo:margin-left="0.25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102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103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104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105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P106" style:parent-style-name="內文" style:family="paragraph">
      <style:paragraph-properties style:text-autospace="none" fo:text-align="justify" fo:line-height="150%" fo:margin-left="0.25in">
        <style:tab-stops/>
      </style:paragraph-properties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text-autospace="none" fo:text-align="justify" fo:line-height="150%" fo:margin-left="0.25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P114" style:parent-style-name="內文" style:family="paragraph">
      <style:paragraph-properties style:text-autospace="none" fo:text-align="justify" fo:line-height="150%" fo:margin-left="0.25in" fo:text-indent="0.2666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ableRow131" style:family="table-row">
      <style:table-row-properties style:min-row-height="2.5194in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125in" fo:line-height="150%" fo:margin-left="0.3201in" fo:text-indent="-0.1965in">
        <style:tab-stops>
          <style:tab-stop style:type="left" style:position="6.0548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150%" fo:margin-left="0.3201in" fo:text-indent="-0.1965in">
        <style:tab-stops>
          <style:tab-stop style:type="left" style:position="6.0548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150%" fo:text-indent="0.2916in">
        <style:tab-stops>
          <style:tab-stop style:type="left" style:position="6.375in"/>
        </style:tab-stops>
      </style:paragraph-properties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150%" fo:text-indent="0.2916in">
        <style:tab-stops>
          <style:tab-stop style:type="left" style:position="6.375in"/>
        </style:tab-stops>
      </style:paragraph-properties>
    </style:style>
    <style:style style:name="T1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line-height="150%" fo:margin-left="0.593in" fo:text-indent="-0.2916in">
        <style:tab-stops>
          <style:tab-stop style:type="left" style:position="5.7819in"/>
        </style:tab-stops>
      </style:paragraph-properties>
    </style:style>
    <style:style style:name="T1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150%" fo:margin-left="0.593in" fo:text-indent="-0.2916in">
        <style:tab-stops>
          <style:tab-stop style:type="left" style:position="5.7819in"/>
        </style:tab-stops>
      </style:paragraph-properties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150%" fo:margin-left="0.593in" fo:text-indent="0.7777in">
        <style:tab-stops>
          <style:tab-stop style:type="left" style:position="5.7819in"/>
        </style:tab-stops>
      </style:paragraph-properties>
    </style:style>
    <style:style style:name="T1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81" style:parent-style-name="內文" style:family="paragraph">
      <style:paragraph-properties fo:text-align="justify" fo:line-height="150%" fo:text-indent="0.3208in">
        <style:tab-stops>
          <style:tab-stop style:type="left" style:position="6.375in"/>
        </style:tab-stops>
      </style:paragraph-properties>
    </style:style>
    <style:style style:name="T1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150%" fo:text-indent="0.6159in">
        <style:tab-stops>
          <style:tab-stop style:type="left" style:position="6.375in"/>
        </style:tab-stops>
      </style:paragraph-properties>
      <style:text-properties style:font-name-asian="標楷體" style:font-weight-complex="bold" fo:color="#000000" fo:font-size="9pt" style:font-size-asian="9pt" style:font-size-complex="9pt"/>
    </style:style>
    <style:style style:name="P186" style:parent-style-name="內文" style:family="paragraph">
      <style:paragraph-properties fo:text-align="justify" fo:line-height="150%" fo:text-indent="0.6159in">
        <style:tab-stops>
          <style:tab-stop style:type="left" style:position="6.375in"/>
        </style:tab-stops>
      </style:paragraph-properties>
    </style:style>
    <style:style style:name="T187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188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189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190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191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192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193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194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195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P196" style:parent-style-name="內文" style:family="paragraph">
      <style:paragraph-properties fo:text-align="justify" fo:line-height="150%" fo:text-indent="0.3208in">
        <style:tab-stops>
          <style:tab-stop style:type="left" style:position="6.375in"/>
        </style:tab-stops>
      </style:paragraph-properties>
    </style:style>
    <style:style style:name="T1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204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205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206" style:family="table-row">
      <style:table-row-properties style:min-row-height="9.7618in"/>
    </style:style>
    <style:style style:name="TableCell20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 fo:margin-top="0.125in" fo:line-height="150%" fo:text-indent="0.1229in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text-autospace="non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P220" style:parent-style-name="內文" style:family="paragraph">
      <style:paragraph-properties fo:text-align="end" fo:margin-right="-0.0993in"/>
      <style:text-properties style:font-name-asian="標楷體" fo:color="#000000" fo:font-size="16pt" style:font-size-asian="16pt" style:font-size-complex="16pt"/>
    </style:style>
    <style:style style:name="TableColumn222" style:family="table-column">
      <style:table-column-properties style:column-width="6.693in" style:use-optimal-column-width="false"/>
    </style:style>
    <style:style style:name="Table221" style:family="table">
      <style:table-properties style:width="6.693in" fo:margin-left="0.075in" table:align="left"/>
    </style:style>
    <style:style style:name="TableRow223" style:family="table-row">
      <style:table-row-properties style:min-row-height="4.0368in" style:use-optimal-row-height="false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justify" fo:margin-left="0.3729in" fo:text-indent="-0.322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26" style:parent-style-name="內文" style:family="paragraph">
      <style:paragraph-properties style:text-autospace="none" fo:margin-left="0.3263in" fo:text-indent="0.112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27" style:parent-style-name="內文" style:family="paragraph">
      <style:paragraph-properties style:text-autospace="none" fo:margin-left="0.3263in" fo:text-indent="0.112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olumn229" style:family="table-column">
      <style:table-column-properties style:column-width="0.5659in" style:use-optimal-column-width="false"/>
    </style:style>
    <style:style style:name="TableColumn230" style:family="table-column">
      <style:table-column-properties style:column-width="1.7715in" style:use-optimal-column-width="false"/>
    </style:style>
    <style:style style:name="TableColumn231" style:family="table-column">
      <style:table-column-properties style:column-width="1.2187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1.1034in" style:use-optimal-column-width="false"/>
    </style:style>
    <style:style style:name="TableColumn234" style:family="table-column">
      <style:table-column-properties style:column-width="0.3652in" style:use-optimal-column-width="false"/>
    </style:style>
    <style:style style:name="TableColumn235" style:family="table-column">
      <style:table-column-properties style:column-width="0.3659in" style:use-optimal-column-width="false"/>
    </style:style>
    <style:style style:name="TableColumn236" style:family="table-column">
      <style:table-column-properties style:column-width="0.3659in" style:use-optimal-column-width="false"/>
    </style:style>
    <style:style style:name="Table228" style:family="table">
      <style:table-properties style:width="6.5444in" fo:margin-left="0in" table:align="center"/>
    </style:style>
    <style:style style:name="TableRow237" style:family="table-row">
      <style:table-row-properties style:min-row-height="0.5118in" style:use-optimal-row-height="false"/>
    </style:style>
    <style:style style:name="TableCell23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style:font-weight-complex="bold" fo:color="#000000"/>
    </style:style>
    <style:style style:name="T241" style:parent-style-name="預設段落字型" style:family="text">
      <style:text-properties style:font-name-asian="標楷體" style:font-weight-complex="bold" fo:color="#000000"/>
    </style:style>
    <style:style style:name="T242" style:parent-style-name="預設段落字型" style:family="text">
      <style:text-properties style:font-name-asian="標楷體" style:font-weight-complex="bold" fo:color="#000000" style:letter-kerning="false"/>
    </style:style>
    <style:style style:name="T243" style:parent-style-name="預設段落字型" style:family="text">
      <style:text-properties style:font-name-asian="標楷體" style:font-weight-complex="bold" fo:color="#000000"/>
    </style:style>
    <style:style style:name="T244" style:parent-style-name="預設段落字型" style:family="text">
      <style:text-properties style:font-name-asian="標楷體" style:font-weight-complex="bold" fo:color="#000000"/>
    </style:style>
    <style:style style:name="TableRow245" style:family="table-row">
      <style:table-row-properties style:min-row-height="0.3541in" style:use-optimal-row-height="false"/>
    </style:style>
    <style:style style:name="TableCell246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7" style:parent-style-name="內文" style:family="paragraph">
      <style:paragraph-properties fo:text-align="center"/>
      <style:text-properties style:font-name-asian="標楷體" fo:color="#000000"/>
    </style:style>
    <style:style style:name="P248" style:parent-style-name="內文" style:family="paragraph">
      <style:paragraph-properties fo:text-align="center"/>
      <style:text-properties style:font-name-asian="標楷體" fo:color="#000000"/>
    </style:style>
    <style:style style:name="TableCell249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0" style:parent-style-name="內文" style:family="paragraph">
      <style:paragraph-properties fo:text-align="center"/>
      <style:text-properties style:font-name-asian="標楷體" fo:color="#000000"/>
    </style:style>
    <style:style style:name="P251" style:parent-style-name="內文" style:family="paragraph">
      <style:paragraph-properties fo:text-align="center" fo:margin-left="0.0048in" fo:text-indent="-0.0333in">
        <style:tab-stops/>
      </style:paragraph-properties>
      <style:text-properties style:font-name-asian="標楷體" fo:color="#000000"/>
    </style:style>
    <style:style style:name="TableCell252" style:family="table-cell">
      <style:table-cell-properties fo:border-top="0.0138in solid #000000" fo:border-left="0.0069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TableCell254" style:family="table-cell">
      <style:table-cell-properties fo:border-top="0.0069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P256" style:parent-style-name="內文" style:family="paragraph">
      <style:paragraph-properties fo:text-align="center"/>
      <style:text-properties style:font-name-asian="標楷體" fo:color="#000000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TableCell258" style:family="table-cell">
      <style:table-cell-properties fo:border-top="0.0069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TableCell261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TableRow264" style:family="table-row">
      <style:table-row-properties style:min-row-height="1.1763in"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-asian="標楷體" fo:color="#000000"/>
    </style:style>
    <style:style style:name="P266" style:parent-style-name="內文" style:family="paragraph">
      <style:paragraph-properties fo:text-align="center"/>
      <style:text-properties style:font-name-asian="標楷體" fo:color="#000000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P268" style:parent-style-name="內文" style:family="paragraph">
      <style:paragraph-properties fo:text-align="center"/>
      <style:text-properties style:font-name-asian="標楷體" fo:color="#000000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TableCell270" style:family="table-cell">
      <style:table-cell-properties fo:border-top="0.0138in solid #000000" fo:border-left="0.0069in solid #000000" fo:border-bottom="0.0138in solid #000000" fo:border-right="0.0138in solid #000000" fo:background-color="#F2F2F2" style:writing-mode="tb-rl" fo:padding-top="0in" fo:padding-left="0.075in" fo:padding-bottom="0in" fo:padding-right="0.075in">
        <style:background-fill draw:fill="solid" draw:fill-color="#F2F2F2"/>
      </style:table-cell-properties>
    </style:style>
    <style:style style:name="P271" style:parent-style-name="內文" style:family="paragraph">
      <style:paragraph-properties fo:margin-left="0.0784in" fo:margin-right="0.0784in">
        <style:tab-stops/>
      </style:paragraph-properties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 style:text-rotation-angle="90" style:text-rotation-scale="line-height"/>
    </style:style>
    <style:style style:name="T277" style:parent-style-name="預設段落字型" style:family="text">
      <style:text-properties style:font-name-asian="標楷體" fo:color="#000000"/>
    </style:style>
    <style:style style:name="TableCell278" style:family="table-cell">
      <style:table-cell-properties fo:border="0.0138in solid #000000" fo:background-color="#F2F2F2" style:writing-mode="tb-rl" fo:padding-top="0in" fo:padding-left="0.075in" fo:padding-bottom="0in" fo:padding-right="0.075in">
        <style:background-fill draw:fill="solid" draw:fill-color="#F2F2F2"/>
      </style:table-cell-properties>
    </style:style>
    <style:style style:name="P279" style:parent-style-name="內文" style:family="paragraph">
      <style:paragraph-properties fo:margin-left="0.0784in" fo:margin-right="0.0784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 style:text-rotation-angle="90" style:text-rotation-scale="line-height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-top="0.0138in solid #000000" fo:border-left="0.0138in solid #000000" fo:border-bottom="0.0138in solid #000000" fo:border-right="0.0069in solid #000000" fo:background-color="#F2F2F2" style:writing-mode="tb-rl" fo:padding-top="0in" fo:padding-left="0.075in" fo:padding-bottom="0in" fo:padding-right="0.075in">
        <style:background-fill draw:fill="solid" draw:fill-color="#F2F2F2"/>
      </style:table-cell-properties>
    </style:style>
    <style:style style:name="P287" style:parent-style-name="內文" style:family="paragraph">
      <style:paragraph-properties fo:margin-left="0.0784in" fo:margin-right="0.0784in">
        <style:tab-stops/>
      </style:paragraph-properties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 style:text-rotation-angle="90" style:text-rotation-scale="line-height"/>
    </style:style>
    <style:style style:name="T293" style:parent-style-name="預設段落字型" style:family="text">
      <style:text-properties style:font-name-asian="標楷體" fo:color="#000000"/>
    </style:style>
    <style:style style:name="TableRow294" style:family="table-row">
      <style:table-row-properties style:min-row-height="0.2208in" style:use-optimal-row-height="false"/>
    </style:style>
    <style:style style:name="TableCell2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color="#000000"/>
    </style:style>
    <style:style style:name="TableCell2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color="#000000"/>
    </style:style>
    <style:style style:name="TableCell2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color="#000000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fo:color="#000000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 fo:color="#000000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color="#000000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/>
    </style:style>
    <style:style style:name="TableRow311" style:family="table-row">
      <style:table-row-properties style:min-row-height="0.2208in" style:use-optimal-row-height="false"/>
    </style:style>
    <style:style style:name="TableCell3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TableCell3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 fo:color="#000000"/>
    </style:style>
    <style:style style:name="TableCell3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 fo:color="#000000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fo:color="#000000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 fo:color="#000000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color="#000000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color="#000000"/>
    </style:style>
    <style:style style:name="TableRow328" style:family="table-row">
      <style:table-row-properties style:min-row-height="0.2208in" style:use-optimal-row-height="false"/>
    </style:style>
    <style:style style:name="TableCell3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TableCell3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 fo:color="#000000"/>
    </style:style>
    <style:style style:name="TableCell3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-asian="標楷體" fo:color="#000000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-asian="標楷體" fo:color="#000000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-asian="標楷體" fo:color="#000000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color="#000000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color="#000000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color="#000000"/>
    </style:style>
    <style:style style:name="TableRow345" style:family="table-row">
      <style:table-row-properties style:min-row-height="0.2208in" style:use-optimal-row-height="false"/>
    </style:style>
    <style:style style:name="TableCell3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color="#000000"/>
    </style:style>
    <style:style style:name="TableCell3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color="#000000"/>
    </style:style>
    <style:style style:name="TableCell3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fo:color="#000000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 fo:color="#000000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fo:color="#000000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TableCell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color="#000000"/>
    </style:style>
    <style:style style:name="TableRow362" style:family="table-row">
      <style:table-row-properties style:min-row-height="0.2208in" style:use-optimal-row-height="false"/>
    </style:style>
    <style:style style:name="TableCell3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fo:color="#000000"/>
    </style:style>
    <style:style style:name="TableCell3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 fo:color="#000000"/>
    </style:style>
    <style:style style:name="TableCell36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-asian="標楷體" fo:color="#000000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 fo:color="#000000"/>
    </style:style>
    <style:style style:name="TableCell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 fo:color="#000000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color="#000000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color="#000000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color="#000000"/>
    </style:style>
    <style:style style:name="P379" style:parent-style-name="內文" style:family="paragraph">
      <style:paragraph-properties fo:text-indent="0.118in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P385" style:parent-style-name="內文" style:family="paragraph">
      <style:text-properties style:font-name-asian="標楷體" fo:color="#000000"/>
    </style:style>
    <style:style style:name="TableColumn387" style:family="table-column">
      <style:table-column-properties style:column-width="0.5659in" style:use-optimal-column-width="false"/>
    </style:style>
    <style:style style:name="TableColumn388" style:family="table-column">
      <style:table-column-properties style:column-width="0.984in" style:use-optimal-column-width="false"/>
    </style:style>
    <style:style style:name="TableColumn389" style:family="table-column">
      <style:table-column-properties style:column-width="0.7875in" style:use-optimal-column-width="false"/>
    </style:style>
    <style:style style:name="TableColumn390" style:family="table-column">
      <style:table-column-properties style:column-width="1.2187in" style:use-optimal-column-width="false"/>
    </style:style>
    <style:style style:name="TableColumn391" style:family="table-column">
      <style:table-column-properties style:column-width="0.8104in" style:use-optimal-column-width="false"/>
    </style:style>
    <style:style style:name="TableColumn392" style:family="table-column">
      <style:table-column-properties style:column-width="1.0805in" style:use-optimal-column-width="false"/>
    </style:style>
    <style:style style:name="TableColumn393" style:family="table-column">
      <style:table-column-properties style:column-width="0.3652in" style:use-optimal-column-width="false"/>
    </style:style>
    <style:style style:name="TableColumn394" style:family="table-column">
      <style:table-column-properties style:column-width="0.3659in" style:use-optimal-column-width="false"/>
    </style:style>
    <style:style style:name="TableColumn395" style:family="table-column">
      <style:table-column-properties style:column-width="0.3659in" style:use-optimal-column-width="false"/>
    </style:style>
    <style:style style:name="Table386" style:family="table">
      <style:table-properties style:width="6.5444in" fo:margin-left="0in" table:align="center"/>
    </style:style>
    <style:style style:name="TableRow396" style:family="table-row">
      <style:table-row-properties style:min-row-height="0.5118in" style:use-optimal-row-height="false"/>
    </style:style>
    <style:style style:name="TableCell39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399" style:family="table-row">
      <style:table-row-properties style:min-row-height="0.2208in" style:use-optimal-row-height="false"/>
    </style:style>
    <style:style style:name="TableCell400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1" style:parent-style-name="內文" style:family="paragraph">
      <style:paragraph-properties fo:text-align="center"/>
      <style:text-properties style:font-name-asian="標楷體" fo:color="#000000"/>
    </style:style>
    <style:style style:name="P402" style:parent-style-name="內文" style:family="paragraph">
      <style:paragraph-properties fo:text-align="center"/>
      <style:text-properties style:font-name-asian="標楷體" fo:color="#000000"/>
    </style:style>
    <style:style style:name="TableCell403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4" style:parent-style-name="內文" style:family="paragraph">
      <style:paragraph-properties fo:text-align="center"/>
      <style:text-properties style:font-name-asian="標楷體" fo:color="#000000"/>
    </style:style>
    <style:style style:name="P405" style:parent-style-name="內文" style:family="paragraph">
      <style:paragraph-properties fo:text-align="center"/>
      <style:text-properties style:font-name-asian="標楷體" fo:color="#000000"/>
    </style:style>
    <style:style style:name="TableCell406" style:family="table-cell">
      <style:table-cell-properties fo:border-top="0.0138in solid #000000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7" style:parent-style-name="內文" style:family="paragraph">
      <style:paragraph-properties fo:text-align="center"/>
      <style:text-properties style:font-name-asian="標楷體" fo:color="#000000"/>
    </style:style>
    <style:style style:name="P408" style:parent-style-name="內文" style:family="paragraph">
      <style:paragraph-properties fo:text-align="center"/>
      <style:text-properties style:font-name-asian="標楷體" fo:color="#000000"/>
    </style:style>
    <style:style style:name="P409" style:parent-style-name="內文" style:family="paragraph">
      <style:paragraph-properties fo:text-align="center"/>
      <style:text-properties style:font-name-asian="標楷體" fo:color="#000000"/>
    </style:style>
    <style:style style:name="P410" style:parent-style-name="內文" style:family="paragraph">
      <style:paragraph-properties fo:text-align="center"/>
      <style:text-properties style:font-name-asian="標楷體" fo:color="#000000"/>
    </style:style>
    <style:style style:name="TableCell411" style:family="table-cell">
      <style:table-cell-properties fo:border-top="0.0138in solid #000000" fo:border-left="0.0069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2" style:parent-style-name="內文" style:family="paragraph">
      <style:paragraph-properties fo:text-align="center"/>
      <style:text-properties style:font-name-asian="標楷體" fo:color="#000000"/>
    </style:style>
    <style:style style:name="TableCell41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4" style:parent-style-name="內文" style:family="paragraph">
      <style:paragraph-properties fo:text-align="center"/>
      <style:text-properties style:font-name-asian="標楷體" fo:color="#000000"/>
    </style:style>
    <style:style style:name="P415" style:parent-style-name="內文" style:family="paragraph">
      <style:paragraph-properties fo:text-align="center"/>
      <style:text-properties style:font-name-asian="標楷體" fo:color="#000000"/>
    </style:style>
    <style:style style:name="P416" style:parent-style-name="內文" style:family="paragraph">
      <style:paragraph-properties fo:text-align="center"/>
      <style:text-properties style:font-name-asian="標楷體" fo:color="#000000"/>
    </style:style>
    <style:style style:name="TableCell41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8" style:parent-style-name="內文" style:family="paragraph">
      <style:paragraph-properties fo:text-align="center"/>
      <style:text-properties style:font-name-asian="標楷體" fo:color="#000000"/>
    </style:style>
    <style:style style:name="P419" style:parent-style-name="內文" style:family="paragraph">
      <style:paragraph-properties fo:text-align="center"/>
      <style:text-properties style:font-name-asian="標楷體" fo:color="#000000"/>
    </style:style>
    <style:style style:name="TableCell420" style:family="table-cell">
      <style:table-cell-properties fo:border="0.013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1" style:parent-style-name="內文" style:family="paragraph">
      <style:paragraph-properties fo:text-align="center"/>
      <style:text-properties style:font-name-asian="標楷體" fo:color="#000000"/>
    </style:style>
    <style:style style:name="P422" style:parent-style-name="內文" style:family="paragraph">
      <style:paragraph-properties fo:text-align="center"/>
      <style:text-properties style:font-name-asian="標楷體" fo:color="#000000"/>
    </style:style>
    <style:style style:name="TableRow423" style:family="table-row">
      <style:table-row-properties style:min-row-height="1.1881in" style:use-optimal-row-height="false" fo:keep-together="always"/>
    </style:style>
    <style:style style:name="P424" style:parent-style-name="內文" style:family="paragraph">
      <style:text-properties style:font-name-asian="標楷體" fo:color="#000000"/>
    </style:style>
    <style:style style:name="P425" style:parent-style-name="內文" style:family="paragraph">
      <style:text-properties style:font-name-asian="標楷體" fo:color="#000000"/>
    </style:style>
    <style:style style:name="P426" style:parent-style-name="內文" style:family="paragraph">
      <style:text-properties style:font-name-asian="標楷體" fo:color="#000000"/>
    </style:style>
    <style:style style:name="P427" style:parent-style-name="內文" style:family="paragraph">
      <style:text-properties style:font-name-asian="標楷體" fo:color="#000000"/>
    </style:style>
    <style:style style:name="P428" style:parent-style-name="內文" style:family="paragraph">
      <style:text-properties style:font-name-asian="標楷體" fo:color="#000000"/>
    </style:style>
    <style:style style:name="P429" style:parent-style-name="內文" style:family="paragraph">
      <style:text-properties style:font-name-asian="標楷體" fo:color="#000000"/>
    </style:style>
    <style:style style:name="TableCell430" style:family="table-cell">
      <style:table-cell-properties fo:border="0.0138in solid #000000" fo:background-color="#F2F2F2" style:writing-mode="tb-rl" fo:padding-top="0in" fo:padding-left="0.075in" fo:padding-bottom="0in" fo:padding-right="0.075in">
        <style:background-fill draw:fill="solid" draw:fill-color="#F2F2F2"/>
      </style:table-cell-properties>
    </style:style>
    <style:style style:name="P43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 style:text-rotation-angle="90" style:text-rotation-scale="line-height"/>
    </style:style>
    <style:style style:name="T437" style:parent-style-name="預設段落字型" style:family="text">
      <style:text-properties style:font-name-asian="標楷體" fo:color="#000000"/>
    </style:style>
    <style:style style:name="TableCell438" style:family="table-cell">
      <style:table-cell-properties fo:border="0.0138in solid #000000" fo:background-color="#F2F2F2" style:writing-mode="tb-rl" fo:padding-top="0in" fo:padding-left="0.075in" fo:padding-bottom="0in" fo:padding-right="0.075in">
        <style:background-fill draw:fill="solid" draw:fill-color="#F2F2F2"/>
      </style:table-cell-properties>
    </style:style>
    <style:style style:name="P439" style:parent-style-name="內文" style:family="paragraph">
      <style:paragraph-properties fo:margin-left="0.0784in" fo:margin-right="0.0784in">
        <style:tab-stops/>
      </style:paragraph-properties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 style:text-rotation-angle="90" style:text-rotation-scale="line-height"/>
    </style:style>
    <style:style style:name="T445" style:parent-style-name="預設段落字型" style:family="text">
      <style:text-properties style:font-name-asian="標楷體" fo:color="#000000"/>
    </style:style>
    <style:style style:name="TableCell446" style:family="table-cell">
      <style:table-cell-properties fo:border="0.0138in solid #000000" fo:background-color="#F2F2F2" style:writing-mode="tb-rl" fo:padding-top="0in" fo:padding-left="0.075in" fo:padding-bottom="0in" fo:padding-right="0.075in">
        <style:background-fill draw:fill="solid" draw:fill-color="#F2F2F2"/>
      </style:table-cell-properties>
    </style:style>
    <style:style style:name="P447" style:parent-style-name="內文" style:family="paragraph">
      <style:paragraph-properties fo:margin-left="0.0784in" fo:margin-right="0.0784in">
        <style:tab-stops/>
      </style:paragraph-properties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 style:text-rotation-angle="90" style:text-rotation-scale="line-height"/>
    </style:style>
    <style:style style:name="T453" style:parent-style-name="預設段落字型" style:family="text">
      <style:text-properties style:font-name-asian="標楷體" fo:color="#000000"/>
    </style:style>
    <style:style style:name="TableRow454" style:family="table-row">
      <style:table-row-properties style:min-row-height="0.2208in" style:use-optimal-row-height="false" fo:keep-together="always"/>
    </style:style>
    <style:style style:name="TableCell4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color="#000000"/>
    </style:style>
    <style:style style:name="TableCell4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color="#000000"/>
    </style:style>
    <style:style style:name="TableCell4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color="#000000"/>
    </style:style>
    <style:style style:name="TableCell4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-asian="標楷體" fo:color="#000000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color="#000000"/>
    </style:style>
    <style:style style:name="TableCell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 fo:color="#000000"/>
    </style:style>
    <style:style style:name="TableCell4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color="#000000"/>
    </style:style>
    <style:style style:name="TableCell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fo:color="#000000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fo:color="#000000"/>
    </style:style>
    <style:style style:name="TableRow473" style:family="table-row">
      <style:table-row-properties style:min-row-height="0.2208in" style:use-optimal-row-height="false" fo:keep-together="always"/>
    </style:style>
    <style:style style:name="TableCell4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color="#000000"/>
    </style:style>
    <style:style style:name="TableCell4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-asian="標楷體" fo:color="#000000"/>
    </style:style>
    <style:style style:name="TableCell4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-asian="標楷體" fo:color="#000000"/>
    </style:style>
    <style:style style:name="TableCell48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-asian="標楷體" fo:color="#000000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color="#000000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-asian="標楷體" fo:color="#000000"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color="#000000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color="#000000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color="#000000"/>
    </style:style>
    <style:style style:name="TableRow492" style:family="table-row">
      <style:table-row-properties style:min-row-height="0.2208in" style:use-optimal-row-height="false" fo:keep-together="always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color="#000000"/>
    </style:style>
    <style:style style:name="TableCell4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color="#000000"/>
    </style:style>
    <style:style style:name="TableCell4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-asian="標楷體" fo:color="#000000"/>
    </style:style>
    <style:style style:name="TableCell4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-asian="標楷體" fo:color="#000000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-asian="標楷體" fo:color="#000000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-asian="標楷體" fo:color="#000000"/>
    </style:style>
    <style:style style:name="TableCell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fo:color="#000000"/>
    </style:style>
    <style:style style:name="TableCell5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color="#000000"/>
    </style:style>
    <style:style style:name="TableCell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fo:color="#000000"/>
    </style:style>
    <style:style style:name="TableRow511" style:family="table-row">
      <style:table-row-properties style:min-row-height="0.2208in" style:use-optimal-row-height="false" fo:keep-together="always"/>
    </style:style>
    <style:style style:name="TableCell5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fo:color="#000000"/>
    </style:style>
    <style:style style:name="TableCell5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-asian="標楷體" fo:color="#000000"/>
    </style:style>
    <style:style style:name="TableCell5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color="#000000"/>
    </style:style>
    <style:style style:name="TableCell5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 fo:color="#000000"/>
    </style:style>
    <style:style style:name="TableCell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-asian="標楷體" fo:color="#000000"/>
    </style:style>
    <style:style style:name="TableCell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fo:color="#000000"/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fo:color="#000000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fo:color="#000000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 fo:color="#000000"/>
    </style:style>
    <style:style style:name="TableRow530" style:family="table-row">
      <style:table-row-properties style:min-row-height="0.2208in" style:use-optimal-row-height="false" fo:keep-together="always"/>
    </style:style>
    <style:style style:name="TableCell5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fo:color="#000000"/>
    </style:style>
    <style:style style:name="TableCell5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-asian="標楷體" fo:color="#000000"/>
    </style:style>
    <style:style style:name="TableCell5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-asian="標楷體" fo:color="#000000"/>
    </style:style>
    <style:style style:name="TableCell5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-asian="標楷體" fo:color="#000000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-asian="標楷體" fo:color="#000000"/>
    </style:style>
    <style:style style:name="TableCell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-asian="標楷體" fo:color="#000000"/>
    </style:style>
    <style:style style:name="TableCell5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color="#000000"/>
    </style:style>
    <style:style style:name="TableCell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color="#000000"/>
    </style:style>
    <style:style style:name="TableCell5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 fo:color="#000000"/>
    </style:style>
    <style:style style:name="P549" style:parent-style-name="內文" style:family="paragraph">
      <style:paragraph-properties fo:text-indent="0.118in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P555" style:parent-style-name="內文" style:family="paragraph">
      <style:text-properties style:font-name-asian="標楷體" fo:color="#000000"/>
    </style:style>
    <style:style style:name="TableColumn557" style:family="table-column">
      <style:table-column-properties style:column-width="0.5652in" style:use-optimal-column-width="false"/>
    </style:style>
    <style:style style:name="TableColumn558" style:family="table-column">
      <style:table-column-properties style:column-width="1.1423in" style:use-optimal-column-width="false"/>
    </style:style>
    <style:style style:name="TableColumn559" style:family="table-column">
      <style:table-column-properties style:column-width="0.4451in" style:use-optimal-column-width="false"/>
    </style:style>
    <style:style style:name="TableColumn560" style:family="table-column">
      <style:table-column-properties style:column-width="0.443in" style:use-optimal-column-width="false"/>
    </style:style>
    <style:style style:name="TableColumn561" style:family="table-column">
      <style:table-column-properties style:column-width="1.1805in" style:use-optimal-column-width="false"/>
    </style:style>
    <style:style style:name="TableColumn562" style:family="table-column">
      <style:table-column-properties style:column-width="0.7652in" style:use-optimal-column-width="false"/>
    </style:style>
    <style:style style:name="TableColumn563" style:family="table-column">
      <style:table-column-properties style:column-width="0.9006in" style:use-optimal-column-width="false"/>
    </style:style>
    <style:style style:name="TableColumn564" style:family="table-column">
      <style:table-column-properties style:column-width="0.3659in" style:use-optimal-column-width="false"/>
    </style:style>
    <style:style style:name="TableColumn565" style:family="table-column">
      <style:table-column-properties style:column-width="0.3645in" style:use-optimal-column-width="false"/>
    </style:style>
    <style:style style:name="TableColumn566" style:family="table-column">
      <style:table-column-properties style:column-width="0.3715in" style:use-optimal-column-width="false"/>
    </style:style>
    <style:style style:name="Table556" style:family="table">
      <style:table-properties style:width="6.5444in" fo:margin-left="0in" table:align="center"/>
    </style:style>
    <style:style style:name="TableRow567" style:family="table-row">
      <style:table-row-properties style:min-row-height="0.5118in" style:use-optimal-row-height="false"/>
    </style:style>
    <style:style style:name="TableCell56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9" style:parent-style-name="內文" style:family="paragraph">
      <style:paragraph-properties fo:text-align="center" fo:text-indent="0.6666in"/>
      <style:text-properties style:font-name-asian="標楷體" style:font-weight-complex="bold" fo:color="#000000"/>
    </style:style>
    <style:style style:name="TableRow570" style:family="table-row">
      <style:table-row-properties style:min-row-height="0.4326in" style:use-optimal-row-height="false" fo:keep-together="always"/>
    </style:style>
    <style:style style:name="TableCell571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2" style:parent-style-name="內文" style:family="paragraph">
      <style:paragraph-properties fo:text-align="center"/>
      <style:text-properties style:font-name-asian="標楷體" fo:color="#000000"/>
    </style:style>
    <style:style style:name="P573" style:parent-style-name="內文" style:family="paragraph">
      <style:paragraph-properties fo:text-align="center"/>
      <style:text-properties style:font-name-asian="標楷體" fo:color="#000000"/>
    </style:style>
    <style:style style:name="TableCell574" style:family="table-cell">
      <style:table-cell-properties fo:border-top="0.0138in solid #000000" fo:border-left="0.0069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5" style:parent-style-name="內文" style:family="paragraph">
      <style:paragraph-properties fo:text-align="center"/>
      <style:text-properties style:font-name-asian="標楷體" fo:color="#000000"/>
    </style:style>
    <style:style style:name="P576" style:parent-style-name="內文" style:family="paragraph">
      <style:paragraph-properties fo:text-align="center" fo:margin-left="0.0048in" fo:text-indent="-0.0333in">
        <style:tab-stops/>
      </style:paragraph-properties>
      <style:text-properties style:font-name-asian="標楷體" fo:color="#000000"/>
    </style:style>
    <style:style style:name="TableCell57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8" style:parent-style-name="內文" style:family="paragraph">
      <style:paragraph-properties fo:text-align="center"/>
      <style:text-properties style:font-name-asian="標楷體" fo:color="#000000"/>
    </style:style>
    <style:style style:name="P579" style:parent-style-name="內文" style:family="paragraph">
      <style:paragraph-properties fo:text-align="center"/>
      <style:text-properties style:font-name-asian="標楷體" fo:color="#000000"/>
    </style:style>
    <style:style style:name="TableCell58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1" style:parent-style-name="內文" style:family="paragraph">
      <style:paragraph-properties fo:text-align="center"/>
      <style:text-properties style:font-name-asian="標楷體" fo:color="#000000"/>
    </style:style>
    <style:style style:name="TableCell58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3" style:parent-style-name="內文" style:family="paragraph">
      <style:paragraph-properties fo:text-align="center"/>
      <style:text-properties style:font-name-asian="標楷體" fo:color="#000000"/>
    </style:style>
    <style:style style:name="P584" style:parent-style-name="內文" style:family="paragraph">
      <style:paragraph-properties fo:text-align="center"/>
      <style:text-properties style:font-name-asian="標楷體" fo:color="#000000"/>
    </style:style>
    <style:style style:name="P585" style:parent-style-name="內文" style:family="paragraph">
      <style:paragraph-properties fo:text-align="center"/>
      <style:text-properties style:font-name-asian="標楷體" fo:color="#000000"/>
    </style:style>
    <style:style style:name="TableCell58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7" style:parent-style-name="內文" style:family="paragraph">
      <style:paragraph-properties fo:text-align="center"/>
      <style:text-properties style:font-name-asian="標楷體" fo:color="#000000"/>
    </style:style>
    <style:style style:name="TableCell58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9" style:parent-style-name="內文" style:family="paragraph">
      <style:paragraph-properties fo:text-align="center"/>
      <style:text-properties style:font-name-asian="標楷體" fo:color="#000000"/>
    </style:style>
    <style:style style:name="P590" style:parent-style-name="內文" style:family="paragraph">
      <style:paragraph-properties fo:text-align="center"/>
      <style:text-properties style:font-name-asian="標楷體" fo:color="#000000"/>
    </style:style>
    <style:style style:name="TableRow591" style:family="table-row">
      <style:table-row-properties style:min-row-height="1.209in" style:use-optimal-row-height="false" fo:keep-together="always"/>
    </style:style>
    <style:style style:name="P592" style:parent-style-name="內文" style:family="paragraph">
      <style:paragraph-properties fo:text-align="center"/>
      <style:text-properties style:font-name-asian="標楷體" fo:color="#000000"/>
    </style:style>
    <style:style style:name="P593" style:parent-style-name="內文" style:family="paragraph">
      <style:paragraph-properties fo:text-align="center"/>
      <style:text-properties style:font-name-asian="標楷體" fo:color="#000000"/>
    </style:style>
    <style:style style:name="TableCell594" style:family="table-cell">
      <style:table-cell-properties fo:border="0.0138in solid #000000" fo:background-color="#F2F2F2" style:writing-mode="tb-rl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95" style:parent-style-name="內文" style:family="paragraph">
      <style:paragraph-properties fo:text-align="center" fo:margin-bottom="0.125in" fo:margin-left="0in" fo:margin-right="0.0784in" fo:text-indent="-0.0416in">
        <style:tab-stops/>
      </style:paragraph-properties>
    </style:style>
    <style:style style:name="T596" style:parent-style-name="預設段落字型" style:family="text">
      <style:text-properties style:font-name-asian="標楷體" fo:color="#000000" style:letter-kerning="false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 style:text-rotation-angle="90" style:text-rotation-scale="line-height"/>
    </style:style>
    <style:style style:name="T599" style:parent-style-name="預設段落字型" style:family="text">
      <style:text-properties style:font-name-asian="標楷體" fo:color="#000000"/>
    </style:style>
    <style:style style:name="TableCell600" style:family="table-cell">
      <style:table-cell-properties fo:border="0.0138in solid #000000" fo:background-color="#F2F2F2" style:writing-mode="tb-rl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01" style:parent-style-name="內文" style:family="paragraph">
      <style:paragraph-properties fo:text-align="center" fo:margin-bottom="0.125in" fo:margin-left="0in" fo:margin-right="0.0784in" fo:text-indent="-0.0416in">
        <style:tab-stops/>
      </style:paragraph-properties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 style:text-rotation-angle="90" style:text-rotation-scale="line-height"/>
    </style:style>
    <style:style style:name="T605" style:parent-style-name="預設段落字型" style:family="text">
      <style:text-properties style:font-name-asian="標楷體" fo:color="#000000"/>
    </style:style>
    <style:style style:name="P606" style:parent-style-name="內文" style:family="paragraph">
      <style:paragraph-properties fo:text-align="center"/>
      <style:text-properties style:font-name-asian="標楷體" fo:color="#000000"/>
    </style:style>
    <style:style style:name="P607" style:parent-style-name="內文" style:family="paragraph">
      <style:paragraph-properties fo:text-align="center"/>
      <style:text-properties style:font-name-asian="標楷體" fo:color="#000000"/>
    </style:style>
    <style:style style:name="P608" style:parent-style-name="內文" style:family="paragraph">
      <style:paragraph-properties fo:text-align="center"/>
      <style:text-properties style:font-name-asian="標楷體" fo:color="#000000"/>
    </style:style>
    <style:style style:name="TableCell609" style:family="table-cell">
      <style:table-cell-properties fo:border="0.0138in solid #000000" fo:background-color="#F2F2F2" style:writing-mode="tb-rl" fo:padding-top="0in" fo:padding-left="0.075in" fo:padding-bottom="0in" fo:padding-right="0.075in">
        <style:background-fill draw:fill="solid" draw:fill-color="#F2F2F2"/>
      </style:table-cell-properties>
    </style:style>
    <style:style style:name="P61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 style:text-rotation-angle="90" style:text-rotation-scale="line-height"/>
    </style:style>
    <style:style style:name="T616" style:parent-style-name="預設段落字型" style:family="text">
      <style:text-properties style:font-name-asian="標楷體" fo:color="#000000"/>
    </style:style>
    <style:style style:name="TableCell617" style:family="table-cell">
      <style:table-cell-properties fo:border="0.0138in solid #000000" fo:background-color="#F2F2F2" style:writing-mode="tb-rl" fo:padding-top="0in" fo:padding-left="0.075in" fo:padding-bottom="0in" fo:padding-right="0.075in">
        <style:background-fill draw:fill="solid" draw:fill-color="#F2F2F2"/>
      </style:table-cell-properties>
    </style:style>
    <style:style style:name="P6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 style:text-rotation-angle="90" style:text-rotation-scale="line-height"/>
    </style:style>
    <style:style style:name="T624" style:parent-style-name="預設段落字型" style:family="text">
      <style:text-properties style:font-name-asian="標楷體" fo:color="#000000"/>
    </style:style>
    <style:style style:name="TableCell625" style:family="table-cell">
      <style:table-cell-properties fo:border="0.0138in solid #000000" fo:background-color="#F2F2F2" style:writing-mode="tb-rl" fo:padding-top="0in" fo:padding-left="0.075in" fo:padding-bottom="0in" fo:padding-right="0.075in">
        <style:background-fill draw:fill="solid" draw:fill-color="#F2F2F2"/>
      </style:table-cell-properties>
    </style:style>
    <style:style style:name="P6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 style:text-rotation-angle="90" style:text-rotation-scale="line-height"/>
    </style:style>
    <style:style style:name="T632" style:parent-style-name="預設段落字型" style:family="text">
      <style:text-properties style:font-name-asian="標楷體" fo:color="#000000"/>
    </style:style>
    <style:style style:name="TableRow633" style:family="table-row">
      <style:table-row-properties style:min-row-height="0.2395in" style:use-optimal-row-height="false" fo:keep-together="always"/>
    </style:style>
    <style:style style:name="TableCell6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 fo:color="#000000"/>
    </style:style>
    <style:style style:name="TableCell636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-asian="標楷體" fo:color="#000000"/>
    </style:style>
    <style:style style:name="TableCell6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 fo:color="#000000"/>
    </style:style>
    <style:style style:name="TableCell6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 fo:color="#000000"/>
    </style:style>
    <style:style style:name="TableCell6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 fo:color="#000000"/>
    </style:style>
    <style:style style:name="TableCell6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 fo:color="#000000"/>
    </style:style>
    <style:style style:name="TableCell6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 fo:color="#000000"/>
    </style:style>
    <style:style style:name="TableCell6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 fo:color="#000000"/>
    </style:style>
    <style:style style:name="TableCell6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 fo:color="#000000"/>
    </style:style>
    <style:style style:name="TableCell6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asian="標楷體" fo:color="#000000"/>
    </style:style>
    <style:style style:name="TableRow654" style:family="table-row">
      <style:table-row-properties style:min-row-height="0.2395in" style:use-optimal-row-height="false" fo:keep-together="always"/>
    </style:style>
    <style:style style:name="TableCell6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標楷體" fo:color="#000000"/>
    </style:style>
    <style:style style:name="TableCell657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-asian="標楷體" fo:color="#000000"/>
    </style:style>
    <style:style style:name="TableCell6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-asian="標楷體" fo:color="#000000"/>
    </style:style>
    <style:style style:name="TableCell6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 fo:color="#000000"/>
    </style:style>
    <style:style style:name="TableCell6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 fo:color="#000000"/>
    </style:style>
    <style:style style:name="TableCell6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-asian="標楷體" fo:color="#000000"/>
    </style:style>
    <style:style style:name="TableCell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 fo:color="#000000"/>
    </style:style>
    <style:style style:name="TableCell6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 fo:color="#000000"/>
    </style:style>
    <style:style style:name="TableCell6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asian="標楷體" fo:color="#000000"/>
    </style:style>
    <style:style style:name="TableCell6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-asian="標楷體" fo:color="#000000"/>
    </style:style>
    <style:style style:name="TableRow675" style:family="table-row">
      <style:table-row-properties style:min-row-height="0.2395in" style:use-optimal-row-height="false" fo:keep-together="always"/>
    </style:style>
    <style:style style:name="TableCell6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 fo:color="#000000"/>
    </style:style>
    <style:style style:name="TableCell678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-asian="標楷體" fo:color="#000000"/>
    </style:style>
    <style:style style:name="TableCell68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 fo:color="#000000"/>
    </style:style>
    <style:style style:name="TableCell6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-asian="標楷體" fo:color="#000000"/>
    </style:style>
    <style:style style:name="TableCell6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-asian="標楷體" fo:color="#000000"/>
    </style:style>
    <style:style style:name="TableCell6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-asian="標楷體" fo:color="#000000"/>
    </style:style>
    <style:style style:name="TableCell6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 fo:color="#000000"/>
    </style:style>
    <style:style style:name="TableCell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 fo:color="#000000"/>
    </style:style>
    <style:style style:name="TableCell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 fo:color="#000000"/>
    </style:style>
    <style:style style:name="TableCell6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asian="標楷體" fo:color="#000000"/>
    </style:style>
    <style:style style:name="TableRow696" style:family="table-row">
      <style:table-row-properties style:min-row-height="0.2395in" style:use-optimal-row-height="false" fo:keep-together="always"/>
    </style:style>
    <style:style style:name="TableCell6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 fo:color="#000000"/>
    </style:style>
    <style:style style:name="TableCell699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-asian="標楷體" fo:color="#000000"/>
    </style:style>
    <style:style style:name="TableCell7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 fo:color="#000000"/>
    </style:style>
    <style:style style:name="TableCell7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 fo:color="#000000"/>
    </style:style>
    <style:style style:name="TableCell7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 fo:color="#000000"/>
    </style:style>
    <style:style style:name="TableCell7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-asian="標楷體" fo:color="#000000"/>
    </style:style>
    <style:style style:name="TableCell7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 fo:color="#000000"/>
    </style:style>
    <style:style style:name="TableCell7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 fo:color="#000000"/>
    </style:style>
    <style:style style:name="TableCell7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 fo:color="#000000"/>
    </style:style>
    <style:style style:name="TableCell7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 fo:color="#000000"/>
    </style:style>
    <style:style style:name="TableRow717" style:family="table-row">
      <style:table-row-properties style:min-row-height="0.2395in" style:use-optimal-row-height="false" fo:keep-together="always"/>
    </style:style>
    <style:style style:name="TableCell7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-asian="標楷體" fo:color="#000000"/>
    </style:style>
    <style:style style:name="TableCell720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-asian="標楷體" fo:color="#000000"/>
    </style:style>
    <style:style style:name="TableCell7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 fo:color="#000000"/>
    </style:style>
    <style:style style:name="TableCell7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-asian="標楷體" fo:color="#000000"/>
    </style:style>
    <style:style style:name="TableCell7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-asian="標楷體" fo:color="#000000"/>
    </style:style>
    <style:style style:name="TableCell7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-asian="標楷體" fo:color="#000000"/>
    </style:style>
    <style:style style:name="TableCell7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asian="標楷體" fo:color="#000000"/>
    </style:style>
    <style:style style:name="TableCell7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asian="標楷體" fo:color="#000000"/>
    </style:style>
    <style:style style:name="TableCell7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 fo:color="#000000"/>
    </style:style>
    <style:style style:name="TableCell7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 fo:color="#000000"/>
    </style:style>
    <style:style style:name="P738" style:parent-style-name="內文" style:family="paragraph">
      <style:paragraph-properties fo:text-indent="0.118in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TableRow744" style:family="table-row">
      <style:table-row-properties style:min-row-height="5.6465in" style:use-optimal-row-height="false"/>
    </style:style>
    <style:style style:name="TableCell7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text-autospace="none" fo:text-align="justify" style:line-height-at-least="0.1666in" fo:margin-left="0.0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47" style:parent-style-name="內文" style:family="paragraph">
      <style:paragraph-properties style:text-autospace="none" fo:text-align="justify" style:line-height-at-least="0.1666in" fo:margin-left="0.4138in" fo:text-indent="-0.0972in">
        <style:tab-stops/>
      </style:paragraph-properties>
    </style:style>
    <style:style style:name="T7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749" style:parent-style-name="內文" style:family="paragraph">
      <style:paragraph-properties style:text-autospace="none" fo:text-align="justify" style:line-height-at-least="0.1666in" fo:margin-left="0.4138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0" style:parent-style-name="內文" style:family="paragraph">
      <style:paragraph-properties style:text-autospace="none" fo:text-align="justify" style:line-height-at-least="0.1666in" fo:margin-left="0.0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51" style:parent-style-name="內文" style:family="paragraph">
      <style:paragraph-properties style:text-autospace="none" fo:text-align="justify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752" style:parent-style-name="內文" style:family="paragraph">
      <style:paragraph-properties style:text-autospace="none" fo:text-align="justify" style:line-height-at-least="0.1666in" fo:margin-left="0.2166in" fo:text-indent="-0.196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53" style:parent-style-name="內文" style:family="paragraph">
      <style:paragraph-properties style:text-autospace="none" fo:text-align="justify" style:line-height-at-least="0.1666in" fo:margin-left="0.2166in" fo:text-indent="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54" style:parent-style-name="內文" style:family="paragraph">
      <style:paragraph-properties style:text-autospace="none" fo:text-align="justify" style:line-height-at-least="0.1666in" fo:margin-left="0.3666in" fo:text-indent="-0.3152in">
        <style:tab-stops/>
      </style:paragraph-properties>
      <style:text-properties style:font-name-asian="標楷體" style:font-weight-complex="bold" fo:color="#000000"/>
    </style:style>
    <style:style style:name="P755" style:parent-style-name="內文" style:family="paragraph">
      <style:paragraph-properties style:text-autospace="none" fo:text-align="justify" style:line-height-at-least="0.1666in" fo:margin-left="0.3666in" fo:text-indent="-0.3152in">
        <style:tab-stops/>
      </style:paragraph-properties>
      <style:text-properties style:font-name-asian="標楷體" style:font-weight-complex="bold" fo:color="#000000"/>
    </style:style>
    <style:style style:name="P756" style:parent-style-name="內文" style:family="paragraph">
      <style:paragraph-properties style:text-autospace="none" fo:text-align="justify" style:line-height-at-least="0.1666in" fo:margin-left="0.4138in" fo:text-indent="-0.0972in">
        <style:tab-stops/>
      </style:paragraph-properties>
    </style:style>
    <style:style style:name="T7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758" style:parent-style-name="內文" style:family="paragraph">
      <style:paragraph-properties style:text-autospace="none" fo:text-align="justify" style:line-height-at-least="0.1666in" fo:margin-left="0.4138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9" style:parent-style-name="內文" style:family="paragraph">
      <style:paragraph-properties style:text-autospace="none" fo:text-align="justify"/>
      <style:text-properties style:font-name-asian="標楷體" fo:color="#000000" fo:font-size="10pt" style:font-size-asian="10pt"/>
    </style:style>
    <style:style style:name="P760" style:parent-style-name="內文" style:family="paragraph">
      <style:paragraph-properties fo:text-align="end" fo:margin-right="-0.0993in"/>
    </style:style>
    <style:style style:name="T7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765" style:family="table-column">
      <style:table-column-properties style:column-width="6.6937in" style:use-optimal-column-width="false"/>
    </style:style>
    <style:style style:name="Table764" style:family="table">
      <style:table-properties style:width="6.6937in" fo:margin-left="0.075in" table:align="left"/>
    </style:style>
    <style:style style:name="TableRow766" style:family="table-row">
      <style:table-row-properties style:min-row-height="9.243in" style:use-optimal-row-height="false"/>
    </style:style>
    <style:style style:name="TableCell767" style:family="table-cell">
      <style:table-cell-properties fo:border="0.0208in solid #000000" style:writing-mode="lr-tb" fo:padding-top="0in" fo:padding-left="0.075in" fo:padding-bottom="0in" fo:padding-right="0.075in"/>
    </style:style>
    <style:style style:name="P768" style:parent-style-name="Default" style:family="paragraph">
      <style:paragraph-properties fo:margin-top="0.25in" fo:line-height="150%" fo:margin-left="0in" fo:text-indent="-0.0569in">
        <style:tab-stops/>
      </style:paragraph-properties>
      <style:text-properties style:font-name="Times New Roman" style:font-name-complex="Times New Roman" fo:font-weight="bold" style:font-weight-asian="bold" fo:color="#000000" fo:letter-spacing="-0.0138in" style:letter-kerning="true" fo:font-size="14pt" style:font-size-asian="14pt" style:font-size-complex="14pt"/>
    </style:style>
    <style:style style:name="P769" style:parent-style-name="Default" style:family="paragraph">
      <style:paragraph-properties style:line-height-at-least="0.1666in" fo:margin-left="0.6125in" fo:text-indent="-0.2958in">
        <style:tab-stops/>
      </style:paragraph-properties>
    </style:style>
    <style:style style:name="T770" style:parent-style-name="預設段落字型" style:family="text">
      <style:text-properties style:font-name="Times New Roman" style:font-name-complex="Times New Roman" style:font-weight-complex="bold" fo:color="#000000" fo:letter-spacing="-0.0138in" style:letter-kerning="true"/>
    </style:style>
    <style:style style:name="T771" style:parent-style-name="預設段落字型" style:family="text">
      <style:text-properties style:font-name="Times New Roman" style:font-name-complex="Times New Roman" style:font-weight-complex="bold" fo:color="#000000" fo:letter-spacing="-0.0138in" style:letter-kerning="true"/>
    </style:style>
    <style:style style:name="T772" style:parent-style-name="預設段落字型" style:family="text">
      <style:text-properties style:font-name="Times New Roman" style:font-name-complex="Times New Roman" style:font-weight-complex="bold" fo:color="#000000" style:letter-kerning="true"/>
    </style:style>
    <style:style style:name="T773" style:parent-style-name="預設段落字型" style:family="text">
      <style:text-properties style:font-name="Times New Roman" style:font-name-complex="Times New Roman" style:font-weight-complex="bold" fo:color="#000000" fo:letter-spacing="-0.0138in" style:letter-kerning="true"/>
    </style:style>
    <style:style style:name="T774" style:parent-style-name="預設段落字型" style:family="text">
      <style:text-properties style:font-name="Times New Roman" style:font-name-complex="Times New Roman" style:font-weight-complex="bold" fo:color="#000000"/>
    </style:style>
    <style:style style:name="T775" style:parent-style-name="預設段落字型" style:family="text">
      <style:text-properties style:font-name="Times New Roman" style:font-name-complex="Times New Roman" style:font-weight-complex="bold" fo:color="#000000"/>
    </style:style>
    <style:style style:name="T776" style:parent-style-name="預設段落字型" style:family="text">
      <style:text-properties style:font-name="Times New Roman" style:font-name-complex="Times New Roman" style:font-weight-complex="bold" fo:color="#000000"/>
    </style:style>
    <style:style style:name="T777" style:parent-style-name="預設段落字型" style:family="text">
      <style:text-properties style:font-name="Times New Roman" style:font-name-complex="Times New Roman" style:font-weight-complex="bold" fo:color="#000000"/>
    </style:style>
    <style:style style:name="T778" style:parent-style-name="預設段落字型" style:family="text">
      <style:text-properties style:font-name="Times New Roman" style:font-name-complex="Times New Roman" style:font-weight-complex="bold" fo:color="#000000"/>
    </style:style>
    <style:style style:name="T779" style:parent-style-name="預設段落字型" style:family="text">
      <style:text-properties style:font-name="Times New Roman" style:font-name-complex="Times New Roman" style:font-weight-complex="bold" fo:color="#000000"/>
    </style:style>
    <style:style style:name="T780" style:parent-style-name="預設段落字型" style:family="text">
      <style:text-properties style:font-name="Times New Roman" style:font-name-complex="Times New Roman" style:font-weight-complex="bold" fo:color="#000000"/>
    </style:style>
    <style:style style:name="T781" style:parent-style-name="預設段落字型" style:family="text">
      <style:text-properties style:font-name="Times New Roman" style:font-name-complex="Times New Roman" style:font-weight-complex="bold" fo:color="#000000"/>
    </style:style>
    <style:style style:name="T782" style:parent-style-name="預設段落字型" style:family="text">
      <style:text-properties style:font-name="Times New Roman" style:font-name-complex="Times New Roman" style:font-weight-complex="bold" fo:color="#000000"/>
    </style:style>
    <style:style style:name="T783" style:parent-style-name="預設段落字型" style:family="text">
      <style:text-properties style:font-name="Times New Roman" style:font-name-complex="Times New Roman" style:font-weight-complex="bold" fo:color="#000000"/>
    </style:style>
    <style:style style:name="P784" style:parent-style-name="內文" style:family="paragraph">
      <style:paragraph-properties style:text-autospace="none" fo:margin-top="0.125in" fo:line-height="150%" fo:margin-left="0.5097in" fo:text-indent="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85" style:parent-style-name="內文" style:family="paragraph">
      <style:paragraph-properties style:text-autospace="none" fo:line-height="150%" fo:margin-left="0.5097in" fo:text-indent="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787" style:family="table-column">
      <style:table-column-properties style:column-width="0.5902in" style:use-optimal-column-width="false"/>
    </style:style>
    <style:style style:name="TableColumn788" style:family="table-column">
      <style:table-column-properties style:column-width="2.3625in" style:use-optimal-column-width="false"/>
    </style:style>
    <style:style style:name="TableColumn789" style:family="table-column">
      <style:table-column-properties style:column-width="2.1659in" style:use-optimal-column-width="false"/>
    </style:style>
    <style:style style:name="TableColumn790" style:family="table-column">
      <style:table-column-properties style:column-width="1.4555in" style:use-optimal-column-width="false"/>
    </style:style>
    <style:style style:name="Table786" style:family="table">
      <style:table-properties style:width="6.5743in" fo:margin-left="0in" table:align="center"/>
    </style:style>
    <style:style style:name="TableRow791" style:family="table-row">
      <style:table-row-properties style:min-row-height="0.3937in" style:use-optimal-row-height="false"/>
    </style:style>
    <style:style style:name="TableCell7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93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P794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7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96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7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98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7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00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Row801" style:family="table-row">
      <style:table-row-properties style:min-row-height="0.2201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810" style:family="table-row">
      <style:table-row-properties style:min-row-height="0.2201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819" style:family="table-row">
      <style:table-row-properties style:min-row-height="0.2201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828" style:family="table-row">
      <style:table-row-properties style:min-row-height="0.2201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837" style:family="table-row">
      <style:table-row-properties style:min-row-height="0.2201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846" style:family="table-row">
      <style:table-row-properties style:min-row-height="0.2201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855" style:family="table-row">
      <style:table-row-properties style:min-row-height="0.2201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864" style:family="table-row">
      <style:table-row-properties style:min-row-height="0.2201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873" style:family="table-row">
      <style:table-row-properties style:min-row-height="0.2201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882" style:family="table-row">
      <style:table-row-properties style:min-row-height="0.2201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891" style:family="table-row">
      <style:table-row-properties style:min-row-height="0.2201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900" style:family="table-row">
      <style:table-row-properties style:min-row-height="0.2201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909" style:family="table-row">
      <style:table-row-properties style:min-row-height="0.2201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918" style:family="table-row">
      <style:table-row-properties style:min-row-height="0.2201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927" style:family="table-row">
      <style:table-row-properties style:min-row-height="0.2201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936" style:family="table-row">
      <style:table-row-properties style:min-row-height="0.2201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945" style:family="table-row">
      <style:table-row-properties style:min-row-height="0.2201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954" style:family="table-row">
      <style:table-row-properties style:min-row-height="0.2201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963" style:family="table-row">
      <style:table-row-properties style:min-row-height="0.2201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972" style:family="table-row">
      <style:table-row-properties style:min-row-height="0.2201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981" style:family="table-row">
      <style:table-row-properties style:min-row-height="0.2201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990" style:family="table-row">
      <style:table-row-properties style:min-row-height="0.2201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Row999" style:family="table-row">
      <style:table-row-properties style:min-row-height="0.2201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text-autospace="none" fo:text-align="center" style:line-height-at-least="0in"/>
      <style:text-properties style:font-name-asian="標楷體"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text-autospace="none" fo:text-align="justify" style:line-height-at-least="0in"/>
      <style:text-properties style:font-name-asian="標楷體" fo:color="#000000"/>
    </style:style>
    <style:style style:name="P1008" style:parent-style-name="內文" style:family="paragraph">
      <style:paragraph-properties fo:text-indent="0.118in"/>
    </style:style>
    <style:style style:name="T1009" style:parent-style-name="預設段落字型" style:family="text">
      <style:text-properties style:font-name-asian="標楷體" fo:color="#000000"/>
    </style:style>
    <style:style style:name="T1010" style:parent-style-name="預設段落字型" style:family="text">
      <style:text-properties style:font-name-asian="標楷體" fo:color="#000000"/>
    </style:style>
    <style:style style:name="T10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 fo:color="#000000"/>
    </style:style>
    <style:style style:name="T1013" style:parent-style-name="預設段落字型" style:family="text">
      <style:text-properties style:font-name-asian="標楷體" fo:color="#000000"/>
    </style:style>
    <style:style style:name="P1014" style:parent-style-name="內文" style:family="paragraph">
      <style:paragraph-properties style:text-autospace="none" fo:margin-left="0.0236in">
        <style:tab-stops/>
      </style:paragraph-properties>
      <style:text-properties style:font-name-asian="標楷體" fo:color="#000000" fo:font-size="14pt" style:font-size-asian="14pt"/>
    </style:style>
    <style:style style:name="P1015" style:parent-style-name="內文" style:family="paragraph">
      <style:paragraph-properties style:text-autospace="none" fo:text-align="justify"/>
    </style:style>
    <style:style style:name="T1016" style:parent-style-name="預設段落字型" style:family="text">
      <style:text-properties style:font-name-asian="標楷體" fo:color="#000000" fo:font-size="10pt" style:font-size-asian="10pt"/>
    </style:style>
    <style:style style:name="T1017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7">二、申請標的資料說明</text:span><text:span text:style-name="T8"><text:s text:c="31"/></text:span><text:span text:style-name="T9">【表</text:span><text:span text:style-name="T10">2-1</text:span><text:span text:style-name="T11">】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(</text:span><text:span text:style-name="T18">一</text:span><text:span text:style-name="T19">)</text:span><text:span text:style-name="T20">申請標的照片</text:span></text:p>
            <text:p text:style-name="P21">※撰寫重點</text:p>
            <text:p text:style-name="P22">1.申請標的簡介。</text:p>
            <text:p text:style-name="P23">2.申請標的為有形產品者，請將照片/圖片貼於此處；若為無形服務者，請附上服務流程圖。</text:p>
            <text:p text:style-name="P24">3.申請標的均需附上創新前後比對說明。</text:p>
          </table:table-cell>
        </table:table-row>
        <table:table-row table:style-name="TableRow25">
          <table:table-cell table:style-name="TableCell26">
            <text:p text:style-name="P27">說明：</text:p>
          </table:table-cell>
        </table:table-row>
      </table:table>
      <text:p text:style-name="P28"><text:s text:c="2"/>如篇幅不足，請自行增加頁數</text:p>
      <text:soft-page-break/>
      <text:p text:style-name="P29">【表2-2】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(</text:span><text:span text:style-name="T36">二</text:span><text:span text:style-name="T37">)</text:span><text:span text:style-name="T38">申請標的說明</text:span><text:span text:style-name="T39">(*</text:span><text:span text:style-name="T40">以下各點請依序詳述</text:span><text:span text:style-name="T41">)</text:span></text:p>
          </table:table-cell>
        </table:table-row>
        <table:table-row table:style-name="TableRow42">
          <table:table-cell table:style-name="TableCell43">
            <text:list text:style-name="LFO2" text:continue-numbering="true">
              <text:list-item>
                <text:p text:style-name="P44"><text:span text:style-name="T45">創新動機及過程</text:span></text:p>
              </text:list-item>
            </text:list>
            <text:p text:style-name="P46">※撰寫重點</text:p>
            <text:list text:style-name="LFO1" text:continue-numbering="true">
              <text:list-item>
                <text:p text:style-name="P47">創新動機與構想。</text:p>
              </text:list-item>
              <text:list-item>
                <text:p text:style-name="P48">創新過程(或解決問題的過程)。</text:p>
              </text:list-item>
              <text:list-item>
                <text:p text:style-name="P49">應用領域</text:p>
              </text:list-item>
            </text:list>
            <text:list text:style-name="LFO4" text:continue-numbering="true">
              <text:list-item>
                <text:p text:style-name="P50">用途</text:p>
              </text:list-item>
              <text:list-item>
                <text:p text:style-name="P51">本標的是否包含深度科技領域應用：□是<text:s/>□否。</text:p>
              </text:list-item>
            </text:list>
            <text:p text:style-name="P52">(並請詳述說明深度科技領域應用的範圍及用途)</text:p>
          </table:table-cell>
        </table:table-row>
        <table:table-row table:style-name="TableRow53">
          <table:table-cell table:style-name="TableCell54">
            <text:p text:style-name="P55">說明：</text:p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><text:span text:style-name="T61">創新特色</text:span></text:p>
              </text:list-item>
            </text:list>
            <text:p text:style-name="P62">※撰寫重點</text:p>
            <text:list text:style-name="LFO3" text:continue-numbering="true">
              <text:list-item>
                <text:p text:style-name="P63">申請標的為了解決何種問題或滿足何種需求。</text:p>
              </text:list-item>
              <text:list-item>
                <text:p text:style-name="P64">申請標的在目前商業環境之獨特性。</text:p>
              </text:list-item>
              <text:list-item>
                <text:p text:style-name="P65">申請標的與同質性產品或標的之差異性。</text:p>
              </text:list-item>
              <text:list-item>
                <text:p text:style-name="P66">申請標的之市場需求和優勢。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說明：</text:p>
            <text:p text:style-name="P70"/>
            <text:p text:style-name="P71"/>
          </table:table-cell>
        </table:table-row>
      </table:table>
      <text:p text:style-name="P72"><text:s text:c="2"/>如篇幅不足，請自行增加頁數</text:p>
      <text:soft-page-break/>
      <text:p text:style-name="P73">【表2-3】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(</text:span><text:span text:style-name="T80">三</text:span><text:span text:style-name="T81">)</text:span><text:span text:style-name="T82">申請標的研發創新與運用概況</text:span><text:span text:style-name="T83">(*</text:span><text:span text:style-name="T84">請以文字或數字具體說明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text:span text:style-name="T90">.</text:span><text:span text:style-name="T91">申請標的研發創新</text:span></text:p>
            <text:p text:style-name="P92"><text:span text:style-name="T93">(1)</text:span><text:span text:style-name="T94">開始於民國</text:span><text:span text:style-name="T95"><text:s text:c="4"/></text:span><text:span text:style-name="T96">年，完成於民國</text:span><text:span text:style-name="T97"><text:s text:c="4"/></text:span><text:span text:style-name="T98">年</text:span><text:span text:style-name="T99"><text:s text:c="4"/></text:span><text:span text:style-name="T100">月</text:span><text:span text:style-name="T101">(*</text:span><text:span text:style-name="T102">非</text:span><text:span text:style-name="T103">113</text:span><text:span text:style-name="T104">年研發完成之標的不得申請</text:span><text:span text:style-name="T105">)</text:span></text:p>
            <text:p text:style-name="P106"><text:span text:style-name="T107">(2)</text:span><text:span text:style-name="T108">以上期間本標的已投入研發金額：</text:span><text:span text:style-name="T109"><text:s text:c="8"/></text:span><text:span text:style-name="T110">元，</text:span><text:span text:style-name="T111">研發地點：</text:span><text:span text:style-name="T112"><text:s text:c="8"/></text:span></text:p>
            <text:p text:style-name="P113">(3)標的創新核心（可複選）：</text:p>
            <text:p text:style-name="P114"><text:span text:style-name="T115">□</text:span><text:span text:style-name="T116">產品</text:span><text:span text:style-name="T117"><text:s/>□</text:span><text:span text:style-name="T118">製程</text:span><text:span text:style-name="T119">(</text:span><text:span text:style-name="T120">技術</text:span><text:span text:style-name="T121">) □</text:span><text:span text:style-name="T122">服務</text:span><text:span text:style-name="T123"><text:s/>□</text:span><text:span text:style-name="T124">商業模式</text:span><text:span text:style-name="T125"><text:s/>□</text:span><text:span text:style-name="T126">其他：</text:span><text:span text:style-name="T127"><text:s text:c="5"/></text:span><text:span text:style-name="T128">(</text:span><text:span text:style-name="T129">自行填寫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P133">2.申請標的生產或運用情形</text:p>
            <text:p text:style-name="P134">(計算期間：113年申請標的研發完成後至114年5月31日止)</text:p>
            <text:p text:style-name="P135"><text:span text:style-name="T136">(1)</text:span><text:span text:style-name="T137">量產運用於民國</text:span><text:span text:style-name="T138"><text:s text:c="4"/></text:span><text:span text:style-name="T139">年</text:span><text:span text:style-name="T140"><text:s text:c="4"/></text:span><text:span text:style-name="T141">月</text:span><text:span text:style-name="T142"><text:s text:c="4"/></text:span><text:span text:style-name="T143">日</text:span></text:p>
            <text:p text:style-name="P144"><text:span text:style-name="T145">(2)</text:span><text:span text:style-name="T146">運用地點</text:span><text:span text:style-name="T147">(</text:span><text:span text:style-name="T148">方式</text:span><text:span text:style-name="T149">)</text:span><text:span text:style-name="T150">：</text:span><text:span text:style-name="T151"><text:s text:c="15"/></text:span></text:p>
            <text:p text:style-name="P152"><text:span text:style-name="T153">(3)</text:span><text:span text:style-name="T154">銷售額：內銷：數量</text:span><text:span text:style-name="T155"><text:s text:c="7"/></text:span><text:span text:style-name="T156">、</text:span><text:span text:style-name="T157">金額</text:span><text:span text:style-name="T158"><text:s text:c="7"/></text:span><text:span text:style-name="T159">元</text:span><text:span text:style-name="T160">，</text:span></text:p>
            <text:p text:style-name="P161"><text:span text:style-name="T162"><text:s text:c="11"/></text:span><text:span text:style-name="T163">外銷：數量</text:span><text:span text:style-name="T164"><text:s text:c="7"/></text:span><text:span text:style-name="T165">、</text:span><text:span text:style-name="T166">金額</text:span><text:span text:style-name="T167"><text:s text:c="7"/></text:span><text:span text:style-name="T168">元</text:span><text:span text:style-name="T169">(</text:span><text:span text:style-name="T170">外銷國別：</text:span><text:span text:style-name="T171"><text:s text:c="7"/></text:span><text:span text:style-name="T172">)</text:span><text:span text:style-name="T173">、</text:span></text:p>
            <text:p text:style-name="P174"><text:span text:style-name="T175">銷售額佔</text:span><text:span text:style-name="T176">企業</text:span><text:span text:style-name="T177">總營業額比例：</text:span><text:span text:style-name="T178"><text:s text:c="8"/></text:span><text:span text:style-name="T179"><text:s/></text:span><text:span text:style-name="T180">％</text:span></text:p>
            <text:p text:style-name="P181"><text:span text:style-name="T182">(4)</text:span><text:span text:style-name="T183">申請標的增加之附加價值：</text:span><text:span text:style-name="T184"><text:s text:c="26"/></text:span></text:p>
            <text:p text:style-name="P185">(*請提供本標的販售後，替貴企業所創造的附加價值。)</text:p>
            <text:p text:style-name="P186"><text:span text:style-name="T187">(*</text:span><text:span text:style-name="T188">若本標的為非實體產品上的創新</text:span><text:span text:style-name="T189">(</text:span><text:span text:style-name="T190">如：製程、服務</text:span><text:span text:style-name="T191">…</text:span><text:span text:style-name="T192">等</text:span><text:span text:style-name="T193">)</text:span><text:span text:style-name="T194">，請提供本標的完成前後之產值差異。</text:span><text:span text:style-name="T195">)</text:span></text:p>
            <text:p text:style-name="P196"><text:span text:style-name="T197">(5)</text:span><text:span text:style-name="T198">已生產：</text:span><text:span text:style-name="T199"><text:s text:c="8"/></text:span><text:span text:style-name="T200">件，已銷售：</text:span><text:span text:style-name="T201"><text:s text:c="8"/></text:span><text:span text:style-name="T202">件</text:span><text:span text:style-name="T203">(*</text:span><text:span text:style-name="T204">本標的為實體產品者，請填此項</text:span><text:span text:style-name="T205">)</text:span></text:p>
          </table:table-cell>
        </table:table-row>
        <text:soft-page-break/>
        <table:table-row table:style-name="TableRow206">
          <table:table-cell table:style-name="TableCell207">
            <text:p text:style-name="P208"><text:span text:style-name="T209">3</text:span><text:span text:style-name="T210">.</text:span><text:span text:style-name="T211">企業整體研發概況</text:span><text:span text:style-name="T212">(</text:span><text:span text:style-name="T213">以文字具體說明</text:span><text:span text:style-name="T214">)</text:span></text:p>
            <text:p text:style-name="P215">說明：</text:p>
            <text:p text:style-name="P216"/>
            <text:p text:style-name="P217"/>
          </table:table-cell>
        </table:table-row>
      </table:table>
      <text:p text:style-name="內文"><text:span text:style-name="T218"><text:s text:c="2"/></text:span><text:span text:style-name="T219">如篇幅不足，請自行增加頁數</text:span></text:p>
      <text:soft-page-break/>
      <text:p text:style-name="P220">【表2-4】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(四)申請標的獲得/申請國內外專利權之紀錄</text:p>
            <text:p text:style-name="P226">□<text:s/>無</text:p>
            <text:p text:style-name="P227">□<text:s/>有（請詳填下列表格，須與本標的相關）</text:p>
            <table:table table:style-name="Table228">
              <table:table-columns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</table:table-columns>
              <table:table-row table:style-name="TableRow237">
                <table:table-cell table:style-name="TableCell238" table:number-columns-spanned="8">
                  <text:p text:style-name="P239"><text:span text:style-name="T240">已核准</text:span><text:span text:style-name="T241">(</text:span><text:span text:style-name="T242">企業</text:span><text:span text:style-name="T243">自行研發</text:span><text:span text:style-name="T244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5">
                <table:table-cell table:style-name="TableCell246" table:number-rows-spanned="2">
                  <text:p text:style-name="P247">附件</text:p>
                  <text:p text:style-name="P248">編號</text:p>
                </table:table-cell>
                <table:table-cell table:style-name="TableCell249" table:number-rows-spanned="2">
                  <text:p text:style-name="P250">核准國家</text:p>
                  <text:p text:style-name="P251">(請註名國別)</text:p>
                </table:table-cell>
                <table:table-cell table:style-name="TableCell252" table:number-rows-spanned="2">
                  <text:p text:style-name="P253">名稱</text:p>
                </table:table-cell>
                <table:table-cell table:style-name="TableCell254" table:number-rows-spanned="2">
                  <text:p text:style-name="P255">核准</text:p>
                  <text:p text:style-name="P256">日期</text:p>
                  <text:p text:style-name="P257">(民國)</text:p>
                </table:table-cell>
                <table:table-cell table:style-name="TableCell258" table:number-rows-spanned="2">
                  <text:p text:style-name="P259">證號</text:p>
                  <text:p text:style-name="P260">(非發文號)</text:p>
                </table:table-cell>
                <table:table-cell table:style-name="TableCell261" table:number-columns-spanned="3">
                  <text:p text:style-name="P262">取得核准</text:p>
                  <text:p text:style-name="P263">(請勾選)</text:p>
                </table:table-cell>
                <table:covered-table-cell/>
                <table:covered-table-cell/>
              </table:table-row>
              <table:table-row table:style-name="TableRow264">
                <table:covered-table-cell>
                  <text:p text:style-name="P265"/>
                </table:covered-table-cell>
                <table:covered-table-cell>
                  <text:p text:style-name="P266"/>
                </table:covered-table-cell>
                <table:covered-table-cell>
                  <text:p text:style-name="P267"/>
                </table:covered-table-cell>
                <table:covered-table-cell>
                  <text:p text:style-name="P268"/>
                </table:covered-table-cell>
                <table:covered-table-cell>
                  <text:p text:style-name="P269"/>
                </table:covered-table-cell>
                <table:table-cell table:style-name="TableCell270">
                  <text:p text:style-name="P271"><text:span text:style-name="T272">發</text:span><text:span text:style-name="T273"><text:s text:c="2"/></text:span><text:span text:style-name="T274">明</text:span><text:span text:style-name="T275"><text:s/>(</text:span><text:span text:style-name="T276">ˇ</text:span><text:span text:style-name="T277">)</text:span></text:p>
                </table:table-cell>
                <table:table-cell table:style-name="TableCell278">
                  <text:p text:style-name="P279"><text:span text:style-name="T280">新</text:span><text:span text:style-name="T281"><text:s text:c="2"/></text:span><text:span text:style-name="T282">型</text:span><text:span text:style-name="T283"><text:s/>(</text:span><text:span text:style-name="T284">ˇ</text:span><text:span text:style-name="T285">)</text:span></text:p>
                </table:table-cell>
                <table:table-cell table:style-name="TableCell286">
                  <text:p text:style-name="P287"><text:span text:style-name="T288">設</text:span><text:span text:style-name="T289"><text:s text:c="2"/></text:span><text:span text:style-name="T290">計</text:span><text:span text:style-name="T291"><text:s/>(</text:span><text:span text:style-name="T292">ˇ</text:span><text:span text:style-name="T293">)</text:span></text:p>
                </table:table-cell>
              </table:table-row>
              <table:table-row table:style-name="TableRow294"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  <table:table-row table:style-name="TableRow345"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</table:table>
            <text:p text:style-name="P379"><text:span text:style-name="T380">(*</text:span><text:span text:style-name="T381">請</text:span><text:span text:style-name="T382">依序檢附</text:span><text:span text:style-name="T383">相關證明文件影本</text:span><text:span text:style-name="T384">)</text:span></text:p>
            <text:p text:style-name="P385"/>
            <table:table table:style-name="Table386">
              <table:table-columns>
                <table:table-column table:style-name="TableColumn387"/>
                <table:table-column table:style-name="TableColumn388"/>
                <table:table-column table:style-name="TableColumn389"/>
                <table:table-column table:style-name="TableColumn390"/>
                <table:table-column table:style-name="TableColumn391"/>
                <table:table-column table:style-name="TableColumn392"/>
                <table:table-column table:style-name="TableColumn393"/>
                <table:table-column table:style-name="TableColumn394"/>
                <table:table-column table:style-name="TableColumn395"/>
              </table:table-columns>
              <table:table-row table:style-name="TableRow396">
                <table:table-cell table:style-name="TableCell397" table:number-columns-spanned="9">
                  <text:p text:style-name="P398">已核准(技術移轉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99">
                <table:table-cell table:style-name="TableCell400" table:number-rows-spanned="2">
                  <text:p text:style-name="P401">附件</text:p>
                  <text:p text:style-name="P402">編號</text:p>
                </table:table-cell>
                <table:table-cell table:style-name="TableCell403" table:number-rows-spanned="2">
                  <text:p text:style-name="P404">原專利</text:p>
                  <text:p text:style-name="P405">所有權人</text:p>
                </table:table-cell>
                <table:table-cell table:style-name="TableCell406" table:number-rows-spanned="2">
                  <text:p text:style-name="P407">核准</text:p>
                  <text:p text:style-name="P408">國家</text:p>
                  <text:p text:style-name="P409">(請註名</text:p>
                  <text:p text:style-name="P410">國別)</text:p>
                </table:table-cell>
                <table:table-cell table:style-name="TableCell411" table:number-rows-spanned="2">
                  <text:p text:style-name="P412">名稱</text:p>
                </table:table-cell>
                <table:table-cell table:style-name="TableCell413" table:number-rows-spanned="2">
                  <text:p text:style-name="P414">核准</text:p>
                  <text:p text:style-name="P415">日期</text:p>
                  <text:p text:style-name="P416">(民國)</text:p>
                </table:table-cell>
                <table:table-cell table:style-name="TableCell417" table:number-rows-spanned="2">
                  <text:p text:style-name="P418">證號</text:p>
                  <text:p text:style-name="P419">(非發文號)</text:p>
                </table:table-cell>
                <table:table-cell table:style-name="TableCell420" table:number-columns-spanned="3">
                  <text:p text:style-name="P421">取得核准</text:p>
                  <text:p text:style-name="P422">(請勾選)</text:p>
                </table:table-cell>
                <table:covered-table-cell/>
                <table:covered-table-cell/>
              </table:table-row>
              <table:table-row table:style-name="TableRow423">
                <table:covered-table-cell>
                  <text:p text:style-name="P424"/>
                </table:covered-table-cell>
                <table:covered-table-cell>
                  <text:p text:style-name="P425"/>
                </table:covered-table-cell>
                <table:covered-table-cell>
                  <text:p text:style-name="P426"/>
                </table:covered-table-cell>
                <table:covered-table-cell>
                  <text:p text:style-name="P427"/>
                </table:covered-table-cell>
                <table:covered-table-cell>
                  <text:p text:style-name="P428"/>
                </table:covered-table-cell>
                <table:covered-table-cell>
                  <text:p text:style-name="P429"/>
                </table:covered-table-cell>
                <table:table-cell table:style-name="TableCell430">
                  <text:p text:style-name="P431"><text:span text:style-name="T432">發</text:span><text:span text:style-name="T433"><text:s text:c="2"/></text:span><text:span text:style-name="T434">明</text:span><text:span text:style-name="T435"><text:s/>(</text:span><text:span text:style-name="T436">ˇ</text:span><text:span text:style-name="T437">)</text:span></text:p>
                </table:table-cell>
                <table:table-cell table:style-name="TableCell438">
                  <text:p text:style-name="P439"><text:span text:style-name="T440">新</text:span><text:span text:style-name="T441"><text:s text:c="2"/></text:span><text:span text:style-name="T442">型</text:span><text:span text:style-name="T443"><text:s/>(</text:span><text:span text:style-name="T444">ˇ</text:span><text:span text:style-name="T445">)</text:span></text:p>
                </table:table-cell>
                <table:table-cell table:style-name="TableCell446">
                  <text:p text:style-name="P447"><text:span text:style-name="T448">設</text:span><text:span text:style-name="T449"><text:s text:c="2"/></text:span><text:span text:style-name="T450">計</text:span><text:span text:style-name="T451"><text:s/>(</text:span><text:span text:style-name="T452">ˇ</text:span><text:span text:style-name="T453">)</text:span></text:p>
                </table:table-cell>
              </table:table-row>
              <table:table-row table:style-name="TableRow454"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</table:table-row>
              <table:table-row table:style-name="TableRow473"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</table:table-row>
              <table:table-row table:style-name="TableRow530"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</table:table-row>
            </table:table>
            <text:p text:style-name="P549"><text:span text:style-name="T550">(*</text:span><text:span text:style-name="T551">請</text:span><text:span text:style-name="T552">依序檢附</text:span><text:span text:style-name="T553">相關證明文件影本</text:span><text:span text:style-name="T554">)</text:span></text:p>
            <text:p text:style-name="P555"/>
            <table:table table:style-name="Table556">
              <table:table-columns>
                <table:table-column table:style-name="TableColumn557"/>
                <table:table-column table:style-name="TableColumn558"/>
                <table:table-column table:style-name="TableColumn559"/>
                <table:table-column table:style-name="TableColumn560"/>
                <table:table-column table:style-name="TableColumn561"/>
                <table:table-column table:style-name="TableColumn562"/>
                <table:table-column table:style-name="TableColumn563"/>
                <table:table-column table:style-name="TableColumn564"/>
                <table:table-column table:style-name="TableColumn565"/>
                <table:table-column table:style-name="TableColumn566"/>
              </table:table-columns>
              <table:table-row table:style-name="TableRow567">
                <table:table-cell table:style-name="TableCell568" table:number-columns-spanned="10">
                  <text:p text:style-name="P569">尚未核准(包含申請中或已公開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70">
                <table:table-cell table:style-name="TableCell571" table:number-rows-spanned="2">
                  <text:p text:style-name="P572">附件</text:p>
                  <text:p text:style-name="P573">編號</text:p>
                </table:table-cell>
                <table:table-cell table:style-name="TableCell574" table:number-rows-spanned="2">
                  <text:p text:style-name="P575">申請國家</text:p>
                  <text:p text:style-name="P576">(請註名國別)</text:p>
                </table:table-cell>
                <table:table-cell table:style-name="TableCell577" table:number-columns-spanned="2">
                  <text:p text:style-name="P578">狀態</text:p>
                  <text:p text:style-name="P579">(請勾選)</text:p>
                </table:table-cell>
                <table:covered-table-cell/>
                <table:table-cell table:style-name="TableCell580" table:number-rows-spanned="2">
                  <text:p text:style-name="P581">名稱</text:p>
                </table:table-cell>
                <table:table-cell table:style-name="TableCell582" table:number-rows-spanned="2">
                  <text:p text:style-name="P583">申請</text:p>
                  <text:p text:style-name="P584">日期</text:p>
                  <text:p text:style-name="P585">(民國)</text:p>
                </table:table-cell>
                <table:table-cell table:style-name="TableCell586" table:number-rows-spanned="2">
                  <text:p text:style-name="P587">專利申請案號</text:p>
                </table:table-cell>
                <table:table-cell table:style-name="TableCell588" table:number-columns-spanned="3">
                  <text:p text:style-name="P589">申請類別</text:p>
                  <text:p text:style-name="P590">(請勾選)</text:p>
                </table:table-cell>
                <table:covered-table-cell/>
                <table:covered-table-cell/>
              </table:table-row>
              <table:table-row table:style-name="TableRow591">
                <table:covered-table-cell>
                  <text:p text:style-name="P592"/>
                </table:covered-table-cell>
                <table:covered-table-cell>
                  <text:p text:style-name="P593"/>
                </table:covered-table-cell>
                <table:table-cell table:style-name="TableCell594">
                  <text:p text:style-name="P595"><text:span text:style-name="T596">申請中</text:span><text:span text:style-name="T597"><text:s/>(</text:span><text:span text:style-name="T598">ˇ</text:span><text:span text:style-name="T599">)</text:span></text:p>
                </table:table-cell>
                <table:table-cell table:style-name="TableCell600">
                  <text:p text:style-name="P601"><text:span text:style-name="T602">已公開</text:span><text:span text:style-name="T603"><text:s/>(</text:span><text:span text:style-name="T604">ˇ</text:span><text:span text:style-name="T605">)</text:span></text:p>
                </table:table-cell>
                <table:covered-table-cell>
                  <text:p text:style-name="P606"/>
                </table:covered-table-cell>
                <table:covered-table-cell>
                  <text:p text:style-name="P607"/>
                </table:covered-table-cell>
                <table:covered-table-cell>
                  <text:p text:style-name="P608"/>
                </table:covered-table-cell>
                <table:table-cell table:style-name="TableCell609">
                  <text:p text:style-name="P610"><text:span text:style-name="T611">發</text:span><text:span text:style-name="T612"><text:s text:c="2"/></text:span><text:span text:style-name="T613">明</text:span><text:span text:style-name="T614"><text:s/>(</text:span><text:span text:style-name="T615">ˇ</text:span><text:span text:style-name="T616">)</text:span></text:p>
                </table:table-cell>
                <table:table-cell table:style-name="TableCell617">
                  <text:p text:style-name="P618"><text:span text:style-name="T619">新</text:span><text:span text:style-name="T620"><text:s text:c="2"/></text:span><text:span text:style-name="T621">型</text:span><text:span text:style-name="T622"><text:s/>(</text:span><text:span text:style-name="T623">ˇ</text:span><text:span text:style-name="T624">)</text:span></text:p>
                </table:table-cell>
                <table:table-cell table:style-name="TableCell625">
                  <text:p text:style-name="P626"><text:span text:style-name="T627">設</text:span><text:span text:style-name="T628"><text:s text:c="2"/></text:span><text:span text:style-name="T629">計</text:span><text:span text:style-name="T630"><text:s/>(</text:span><text:span text:style-name="T631">ˇ</text:span><text:span text:style-name="T632">)</text:span></text:p>
                </table:table-cell>
              </table:table-row>
              <table:table-row table:style-name="TableRow633"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</table:table-row>
              <table:table-row table:style-name="TableRow654"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</table:table-row>
              <table:table-row table:style-name="TableRow675"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  <table:table-cell table:style-name="TableCell692">
                  <text:p text:style-name="P693"/>
                </table:table-cell>
                <table:table-cell table:style-name="TableCell694">
                  <text:p text:style-name="P695"/>
                </table:table-cell>
              </table:table-row>
              <table:table-row table:style-name="TableRow696"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</table:table-row>
              <table:table-row table:style-name="TableRow717"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</table:table-row>
            </table:table>
            <text:p text:style-name="P738"><text:span text:style-name="T739">(*</text:span><text:span text:style-name="T740">請</text:span><text:span text:style-name="T741">依序檢附</text:span><text:span text:style-name="T742">相關證明文件影本</text:span><text:span text:style-name="T743">)</text:span></text:p>
          </table:table-cell>
        </table:table-row>
        <text:soft-page-break/>
        <table:table-row table:style-name="TableRow744">
          <table:table-cell table:style-name="TableCell745">
            <text:p text:style-name="P746">※請說明上述已核准之企業自行研發專利與本標的之關係</text:p>
            <text:p text:style-name="P747"><text:span text:style-name="T748">1.</text:span></text:p>
            <text:p text:style-name="P749">2.</text:p>
            <text:p text:style-name="P750"/>
            <text:p text:style-name="P751"/>
            <text:p text:style-name="P752">※請說明上述已核准之技術移轉專利與本標的之關係</text:p>
            <text:p text:style-name="P753">(含本企業投入研發比例與使用之專利技術概述)</text:p>
            <text:p text:style-name="P754">範例</text:p>
            <text:p text:style-name="P755">如：**專利由A企業技轉至本企業，並於研發期間投入本企業30%的研發人力，將此專利之核心**技術使用於本標的，故提升運作之效能與減少能源浪費。</text:p>
            <text:p text:style-name="P756"><text:span text:style-name="T757">1.</text:span></text:p>
            <text:p text:style-name="P758">2.</text:p>
          </table:table-cell>
        </table:table-row>
      </table:table>
      <text:p text:style-name="P759"><text:s text:c="2"/>如篇幅不足，請自行增加頁數</text:p>
      <text:soft-page-break/>
      <text:p text:style-name="P760"><text:span text:style-name="T761">【表</text:span><text:span text:style-name="T762">2-5</text:span><text:span text:style-name="T763">】</text:span></text:p>
      <table:table table:style-name="Table764">
        <table:table-columns>
          <table:table-column table:style-name="TableColumn765"/>
        </table:table-columns>
        <table:table-row table:style-name="TableRow766">
          <table:table-cell table:style-name="TableCell767">
            <text:p text:style-name="P768">(五)申請標的曾獲得國內外獲獎紀錄<text:s/>、標準<text:s/>、認證、登記著作權… …等之紀錄</text:p>
            <text:p text:style-name="P769"><text:span text:style-name="T770">註：</text:span><text:span text:style-name="T771">(</text:span><text:span text:style-name="T772">認證包括</text:span><text:span text:style-name="T773">:</text:span><text:span text:style-name="T774">再生能源憑證、</text:span><text:span text:style-name="T775">ISO</text:span><text:span text:style-name="T776">品質管理認證、</text:span><text:span text:style-name="T777">SGS</text:span><text:span text:style-name="T778">、歐盟</text:span><text:span text:style-name="T779">CE</text:span><text:span text:style-name="T780">、能源管理或碳</text:span><text:span text:style-name="T781">/</text:span><text:span text:style-name="T782">水足跡、或溫室氣體盤查管理等相關認證</text:span><text:span text:style-name="T783">)</text:span></text:p>
            <text:p text:style-name="P784">□<text:s/>無</text:p>
            <text:p text:style-name="P785">□<text:s/>有（請詳填下列表格，須與本標的相關）</text:p>
            <table:table table:style-name="Table786">
              <table:table-columns>
                <table:table-column table:style-name="TableColumn787"/>
                <table:table-column table:style-name="TableColumn788"/>
                <table:table-column table:style-name="TableColumn789"/>
                <table:table-column table:style-name="TableColumn790"/>
              </table:table-columns>
              <table:table-row table:style-name="TableRow791">
                <table:table-cell table:style-name="TableCell792">
                  <text:p text:style-name="P793">附件</text:p>
                  <text:p text:style-name="P794">編號</text:p>
                </table:table-cell>
                <table:table-cell table:style-name="TableCell795">
                  <text:p text:style-name="P796">名稱</text:p>
                </table:table-cell>
                <table:table-cell table:style-name="TableCell797">
                  <text:p text:style-name="P798">取得(核准)民國日期/字號</text:p>
                </table:table-cell>
                <table:table-cell table:style-name="TableCell799">
                  <text:p text:style-name="P800">國名/機構名稱</text:p>
                </table:table-cell>
              </table:table-row>
              <table:table-row table:style-name="TableRow801"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</table:table-row>
              <table:table-row table:style-name="TableRow810">
                <table:table-cell table:style-name="TableCell811">
                  <text:p text:style-name="P812"/>
                </table:table-cell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</table:table-row>
              <table:table-row table:style-name="TableRow819"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  <table:table-cell table:style-name="TableCell824">
                  <text:p text:style-name="P825"/>
                </table:table-cell>
                <table:table-cell table:style-name="TableCell826">
                  <text:p text:style-name="P827"/>
                </table:table-cell>
              </table:table-row>
              <table:table-row table:style-name="TableRow828"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  <table:table-cell table:style-name="TableCell833">
                  <text:p text:style-name="P834"/>
                </table:table-cell>
                <table:table-cell table:style-name="TableCell835">
                  <text:p text:style-name="P836"/>
                </table:table-cell>
              </table:table-row>
              <table:table-row table:style-name="TableRow837"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</table:table-row>
              <table:table-row table:style-name="TableRow846"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</table:table-row>
              <table:table-row table:style-name="TableRow855">
                <table:table-cell table:style-name="TableCell856">
                  <text:p text:style-name="P857"/>
                </table:table-cell>
                <table:table-cell table:style-name="TableCell858">
                  <text:p text:style-name="P859"/>
                </table:table-cell>
                <table:table-cell table:style-name="TableCell860">
                  <text:p text:style-name="P861"/>
                </table:table-cell>
                <table:table-cell table:style-name="TableCell862">
                  <text:p text:style-name="P863"/>
                </table:table-cell>
              </table:table-row>
              <table:table-row table:style-name="TableRow864"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  <table:table-cell table:style-name="TableCell869">
                  <text:p text:style-name="P870"/>
                </table:table-cell>
                <table:table-cell table:style-name="TableCell871">
                  <text:p text:style-name="P872"/>
                </table:table-cell>
              </table:table-row>
              <table:table-row table:style-name="TableRow873"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  <table:table-cell table:style-name="TableCell878">
                  <text:p text:style-name="P879"/>
                </table:table-cell>
                <table:table-cell table:style-name="TableCell880">
                  <text:p text:style-name="P881"/>
                </table:table-cell>
              </table:table-row>
              <table:table-row table:style-name="TableRow882">
                <table:table-cell table:style-name="TableCell883">
                  <text:p text:style-name="P884"/>
                </table:table-cell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  <table:table-cell table:style-name="TableCell889">
                  <text:p text:style-name="P890"/>
                </table:table-cell>
              </table:table-row>
              <table:table-row table:style-name="TableRow891">
                <table:table-cell table:style-name="TableCell892">
                  <text:p text:style-name="P893"/>
                </table:table-cell>
                <table:table-cell table:style-name="TableCell894">
                  <text:p text:style-name="P895"/>
                </table:table-cell>
                <table:table-cell table:style-name="TableCell896">
                  <text:p text:style-name="P897"/>
                </table:table-cell>
                <table:table-cell table:style-name="TableCell898">
                  <text:p text:style-name="P899"/>
                </table:table-cell>
              </table:table-row>
              <table:table-row table:style-name="TableRow900">
                <table:table-cell table:style-name="TableCell901">
                  <text:p text:style-name="P902"/>
                </table:table-cell>
                <table:table-cell table:style-name="TableCell903">
                  <text:p text:style-name="P904"/>
                </table:table-cell>
                <table:table-cell table:style-name="TableCell905">
                  <text:p text:style-name="P906"/>
                </table:table-cell>
                <table:table-cell table:style-name="TableCell907">
                  <text:p text:style-name="P908"/>
                </table:table-cell>
              </table:table-row>
              <table:table-row table:style-name="TableRow909">
                <table:table-cell table:style-name="TableCell910">
                  <text:p text:style-name="P911"/>
                </table:table-cell>
                <table:table-cell table:style-name="TableCell912">
                  <text:p text:style-name="P913"/>
                </table:table-cell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</table:table-row>
              <table:table-row table:style-name="TableRow918">
                <table:table-cell table:style-name="TableCell919">
                  <text:p text:style-name="P920"/>
                </table:table-cell>
                <table:table-cell table:style-name="TableCell921">
                  <text:p text:style-name="P922"/>
                </table:table-cell>
                <table:table-cell table:style-name="TableCell923">
                  <text:p text:style-name="P924"/>
                </table:table-cell>
                <table:table-cell table:style-name="TableCell925">
                  <text:p text:style-name="P926"/>
                </table:table-cell>
              </table:table-row>
              <table:table-row table:style-name="TableRow927">
                <table:table-cell table:style-name="TableCell928">
                  <text:p text:style-name="P929"/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/>
                </table:table-cell>
              </table:table-row>
              <table:table-row table:style-name="TableRow936">
                <table:table-cell table:style-name="TableCell937">
                  <text:p text:style-name="P938"/>
                </table:table-cell>
                <table:table-cell table:style-name="TableCell939">
                  <text:p text:style-name="P940"/>
                </table:table-cell>
                <table:table-cell table:style-name="TableCell941">
                  <text:p text:style-name="P942"/>
                </table:table-cell>
                <table:table-cell table:style-name="TableCell943">
                  <text:p text:style-name="P944"/>
                </table:table-cell>
              </table:table-row>
              <table:table-row table:style-name="TableRow945">
                <table:table-cell table:style-name="TableCell946">
                  <text:p text:style-name="P947"/>
                </table:table-cell>
                <table:table-cell table:style-name="TableCell948">
                  <text:p text:style-name="P949"/>
                </table:table-cell>
                <table:table-cell table:style-name="TableCell950">
                  <text:p text:style-name="P951"/>
                </table:table-cell>
                <table:table-cell table:style-name="TableCell952">
                  <text:p text:style-name="P953"/>
                </table:table-cell>
              </table:table-row>
              <table:table-row table:style-name="TableRow954">
                <table:table-cell table:style-name="TableCell955">
                  <text:p text:style-name="P956"/>
                </table:table-cell>
                <table:table-cell table:style-name="TableCell957">
                  <text:p text:style-name="P958"/>
                </table:table-cell>
                <table:table-cell table:style-name="TableCell959">
                  <text:p text:style-name="P960"/>
                </table:table-cell>
                <table:table-cell table:style-name="TableCell961">
                  <text:p text:style-name="P962"/>
                </table:table-cell>
              </table:table-row>
              <table:table-row table:style-name="TableRow963">
                <table:table-cell table:style-name="TableCell964">
                  <text:p text:style-name="P965"/>
                </table:table-cell>
                <table:table-cell table:style-name="TableCell966">
                  <text:p text:style-name="P967"/>
                </table:table-cell>
                <table:table-cell table:style-name="TableCell968">
                  <text:p text:style-name="P969"/>
                </table:table-cell>
                <table:table-cell table:style-name="TableCell970">
                  <text:p text:style-name="P971"/>
                </table:table-cell>
              </table:table-row>
              <table:table-row table:style-name="TableRow972">
                <table:table-cell table:style-name="TableCell973">
                  <text:p text:style-name="P974"/>
                </table:table-cell>
                <table:table-cell table:style-name="TableCell975">
                  <text:p text:style-name="P976"/>
                </table:table-cell>
                <table:table-cell table:style-name="TableCell977">
                  <text:p text:style-name="P978"/>
                </table:table-cell>
                <table:table-cell table:style-name="TableCell979">
                  <text:p text:style-name="P980"/>
                </table:table-cell>
              </table:table-row>
              <table:table-row table:style-name="TableRow981">
                <table:table-cell table:style-name="TableCell982">
                  <text:p text:style-name="P983"/>
                </table:table-cell>
                <table:table-cell table:style-name="TableCell984">
                  <text:p text:style-name="P985"/>
                </table:table-cell>
                <table:table-cell table:style-name="TableCell986">
                  <text:p text:style-name="P987"/>
                </table:table-cell>
                <table:table-cell table:style-name="TableCell988">
                  <text:p text:style-name="P989"/>
                </table:table-cell>
              </table:table-row>
              <table:table-row table:style-name="TableRow990">
                <table:table-cell table:style-name="TableCell991">
                  <text:p text:style-name="P992"/>
                </table:table-cell>
                <table:table-cell table:style-name="TableCell993">
                  <text:p text:style-name="P994"/>
                </table:table-cell>
                <table:table-cell table:style-name="TableCell995">
                  <text:p text:style-name="P996"/>
                </table:table-cell>
                <table:table-cell table:style-name="TableCell997">
                  <text:p text:style-name="P998"/>
                </table:table-cell>
              </table:table-row>
              <table:table-row table:style-name="TableRow999">
                <table:table-cell table:style-name="TableCell1000">
                  <text:p text:style-name="P1001"/>
                </table:table-cell>
                <table:table-cell table:style-name="TableCell1002">
                  <text:p text:style-name="P1003"/>
                </table:table-cell>
                <table:table-cell table:style-name="TableCell1004">
                  <text:p text:style-name="P1005"/>
                </table:table-cell>
                <table:table-cell table:style-name="TableCell1006">
                  <text:p text:style-name="P1007"/>
                </table:table-cell>
              </table:table-row>
            </table:table>
            <text:p text:style-name="P1008"><text:span text:style-name="T1009">(*</text:span><text:span text:style-name="T1010">請</text:span><text:span text:style-name="T1011">依序檢附</text:span><text:span text:style-name="T1012">相關證明文件影本</text:span><text:span text:style-name="T1013">)</text:span></text:p>
            <text:p text:style-name="P1014"/>
          </table:table-cell>
        </table:table-row>
      </table:table>
      <text:p text:style-name="P1015"><text:span text:style-name="T1016"><text:s text:c="2"/></text:span><text:span text:style-name="T1017">如篇幅不足，請自行增加頁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4LVL1" style:family="text">
      <style:text-properties fo:color="#000000"/>
    </style:style>
    <style:style style:name="WW_CharLFO5LVL1" style:family="text">
      <style:text-properties style:font-name="標楷體" style:font-name-asian="標楷體" fo:font-weight="normal" style:font-weight-asian="normal" style:font-weight-complex="bold" fo:font-style="normal" style:font-style-asian="normal" fo:font-size="12pt" style:font-size-asian="12pt" style:font-size-complex="12pt"/>
    </style:style>
    <style:style style:name="WW_CharLFO6LVL1" style:family="text">
      <style:text-properties style:font-name="標楷體" style:font-name-asian="標楷體" fo:font-weight="normal" style:font-weight-asian="normal" style:font-weight-complex="bold" fo:font-style="normal" style:font-style-asian="normal" fo:font-size="12pt" style:font-size-asian="12pt" style:font-size-complex="12pt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style:font-weight-complex="bold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style:font-weight-complex="bold" fo:font-style="normal" style:font-style-asian="normal" fo:font-size="12pt" style:font-size-asian="12pt" style:font-size-complex="12pt"/>
    </style:style>
    <style:style style:name="WW_CharLFO10LVL1" style:family="text">
      <style:text-properties style:font-name="華康楷書體W5" style:font-name-asian="華康楷書體W5" fo:language="en" fo:country="U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229in" text:min-label-width="0.3333in" text:list-level-position-and-space-mode="label-alignment">
          <style:list-level-label-alignment text:label-followed-by="listtab" fo:margin-left="0.456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506in" text:min-label-width="0.3333in" text:list-level-position-and-space-mode="label-alignment">
          <style:list-level-label-alignment text:label-followed-by="listtab" fo:margin-left="3.3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84in" text:min-label-width="0.3333in" text:list-level-position-and-space-mode="label-alignment">
          <style:list-level-label-alignment text:label-followed-by="listtab" fo:margin-left="3.717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  <style:text-properties fo:color="#000000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text-align="end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><text:bookmark-start text:name="_Hlk195011151"/><text:bookmark-start text:name="_Hlk195011152"/><text:bookmark-start text:name="_Hlk195011153"/><text:bookmark-start text:name="_Hlk195011154"/><text:bookmark-start text:name="_Hlk195011155"/><text:bookmark-start text:name="_Hlk195011156"/><text:bookmark-start text:name="_Hlk195011157"/><text:bookmark-start text:name="_Hlk195011158"/>第32屆中小企業創新研究獎<text:bookmark-end text:name="_Hlk195011151"/><text:bookmark-end text:name="_Hlk195011152"/><text:bookmark-end text:name="_Hlk195011153"/><text:bookmark-end text:name="_Hlk195011154"/><text:bookmark-end text:name="_Hlk195011155"/><text:bookmark-end text:name="_Hlk195011156"/><text:bookmark-end text:name="_Hlk195011157"/><text:bookmark-end text:name="_Hlk195011158"/></text:p>
      </style:header>
      <style:footer>
        <text:p text:style-name="P3"><text:span text:style-name="T4"><text:page-number text:fixed="false">2</text:page-number></text:span></text:p>
        <text:p text:style-name="頁尾"/>
      </style:footer>
      <style:header-first>
        <text:p text:style-name="P5">第32屆中小企業創新研究獎</text:p>
      </style:header-first>
      <style:footer-first>
        <text:p text:style-name="P6"><text:page-number text:fixed="false">1</text:page-number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許宸浩</meta:initial-creator>
    <dc:creator>鄭永鈞</dc:creator>
    <meta:creation-date>2025-04-08T05:28:00Z</meta:creation-date>
    <dc:date>2025-04-08T05:28:00Z</dc:date>
    <meta:print-date>2025-03-10T10:16:00Z</meta:print-date>
    <meta:template xlink:href="Normal" xlink:type="simple"/>
    <meta:editing-cycles>2</meta:editing-cycles>
    <meta:editing-duration>PT60S</meta:editing-duration>
    <meta:user-defined meta:name="ContentTypeId">0x01010096A8A68E367F8D459752FE74661D53EB</meta:user-defined>
    <meta:user-defined meta:name="MediaServiceImageTags"/>
    <meta:document-statistic meta:page-count="7" meta:paragraph-count="4" meta:word-count="312" meta:character-count="2091" meta:row-count="14" meta:non-whitespace-character-count="1783"/>
  </office:meta>
</office:document-meta>
</file>