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創新研究獎</text:p>
      <text:p text:style-name="P2"><text:span text:style-name="T3">製造業未有自有廠房或僅有小型廠房切結書</text:span></text:p>
      <text:p text:style-name="P4"/>
      <text:p text:style-name="內文"><text:span text:style-name="T5">本公司</text:span><text:span text:style-name="T6">(________________________)</text:span><text:span text:style-name="T7">未擁有自有廠房，亦或所屬廠房面積</text:span><text:span text:style-name="T8">未達</text:span><text:span text:style-name="T9">150</text:span><text:span text:style-name="T10">平方公尺</text:span><text:span text:style-name="T11">且電力容量、熱能</text:span><text:span text:style-name="T12">(</text:span><text:span text:style-name="T13">馬力與電熱之合計</text:span><text:span text:style-name="T14"><text:s/>)</text:span><text:span text:style-name="T15">未達</text:span><text:span text:style-name="T16">75</text:span><text:span text:style-name="T17">千瓦</text:span><text:span text:style-name="T18">之小型製造業。</text:span></text:p>
      <text:p text:style-name="P19"/>
      <text:p text:style-name="P20">以上所言屬實，如有不實之情形，願付一切法律責任。</text:p>
      <text:p text:style-name="P21"><text:s text:c="12"/>據此</text:p>
      <text:p text:style-name="P22"/>
      <text:p text:style-name="P23"/>
      <text:p text:style-name="內文"><text:span text:style-name="T24">公司名稱：</text:span><text:span text:style-name="T25"><text:s text:c="20"/></text:span><text:span text:style-name="T26"><text:s text:c="4"/></text:span><text:span text:style-name="T27">簽章：</text:span></text:p>
      <text:p text:style-name="P28"/>
      <text:p text:style-name="內文"><text:span text:style-name="T29">負責人：</text:span><text:span text:style-name="T30"><text:s text:c="23"/></text:span><text:span text:style-name="T31"><text:s text:c="3"/></text:span><text:span text:style-name="T32">簽章：</text:span></text:p>
      <text:p text:style-name="P33"/>
      <text:p text:style-name="P34"/>
      <text:p text:style-name="P35"><text:span text:style-name="T36">中華民國</text:span><text:span text:style-name="T37"><text:s/>10</text:span><text:span text:style-name="T38">7</text:span><text:span text:style-name="T39"><text:s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dc:subject/>
    <meta:initial-creator>sandy_chou</meta:initial-creator>
    <dc:creator>劉欣潔</dc:creator>
    <meta:creation-date>2017-03-01T15:47:00Z</meta:creation-date>
    <dc:date>2018-03-08T06:14:00Z</dc: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