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小標居中" style:family="paragraph">
      <style:paragraph-properties fo:widows="2" fo:orphans="2" fo:text-align="start" fo:line-height="0.2777in">
        <style:tab-stops>
          <style:tab-stop style:type="left" style:position="8.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ableColumn15" style:family="table-column">
      <style:table-column-properties style:column-width="0.285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3784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.3361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7027in"/>
    </style:style>
    <style:style style:name="TableColumn24" style:family="table-column">
      <style:table-column-properties style:column-width="0.7736in"/>
    </style:style>
    <style:style style:name="TableColumn25" style:family="table-column">
      <style:table-column-properties style:column-width="0.584in"/>
    </style:style>
    <style:style style:name="Table14" style:family="table">
      <style:table-properties style:width="8.0131in" fo:margin-left="0in" table:align="center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3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38" style:parent-style-name="小標居中" style:family="paragraph">
      <style:paragraph-properties fo:widows="2" fo:orphans="2" style:snap-to-layout-grid="false" fo:line-height="100%"/>
    </style:style>
    <style:style style:name="T39" style:parent-style-name="預設段落字型" style:family="text">
      <style:text-properties style:font-name="Times New Roman" style:font-name-asian="標楷體" style:use-window-font-color="true" fo:letter-spacing="normal" fo:font-size="10pt" style:font-size-asian="10pt"/>
    </style:style>
    <style:style style:name="T40" style:parent-style-name="預設段落字型" style:family="text">
      <style:text-properties style:font-name="Times New Roman" style:font-name-asian="標楷體" style:use-window-font-color="true" fo:letter-spacing="normal" fo:font-size="10pt" style:font-size-asian="10pt"/>
    </style:style>
    <style:style style:name="T41" style:parent-style-name="預設段落字型" style:family="text">
      <style:text-properties style:font-name="Times New Roman" style:font-name-asian="標楷體" style:use-window-font-color="true" fo:letter-spacing="normal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0pt" style:font-size-asian="10pt"/>
    </style:style>
    <style:style style:name="P4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0pt" style:font-size-asian="10pt"/>
    </style:style>
    <style:style style:name="P45" style:parent-style-name="小標居中" style:family="paragraph">
      <style:paragraph-properties fo:widows="2" fo:orphans="2" style:snap-to-layout-grid="false" fo:line-height="100%"/>
    </style:style>
    <style:style style:name="T46" style:parent-style-name="預設段落字型" style:family="text">
      <style:text-properties style:font-name="Times New Roman" style:font-name-asian="標楷體" fo:font-weight="bold" style:font-weight-asian="bold" style:use-window-font-color="true" fo:letter-spacing="normal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Row49" style:family="table-row">
      <style:table-row-properties style:min-row-height="0.2159in"/>
    </style:style>
    <style:style style:name="P5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5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5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5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6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6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Row72" style:family="table-row">
      <style:table-row-properties style:min-row-height="0.6527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5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6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01" style:family="table-row">
      <style:table-row-properties style:min-row-height="0.652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5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30" style:family="table-row">
      <style:table-row-properties style:min-row-height="0.6527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3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59" style:family="table-row">
      <style:table-row-properties style:min-row-height="0.6527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88" style:family="table-row">
      <style:table-row-properties style:min-row-height="0.6527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9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9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17" style:parent-style-name="小標居中" style:family="paragraph">
      <style:paragraph-properties fo:widows="2" fo:orphans="2" fo:line-height="0.2777in" fo:margin-left="0.2847in">
        <style:tab-stops/>
      </style:paragraph-properties>
      <style:text-properties style:font-name="Times New Roman" style:font-name-asian="標楷體" style:use-window-font-color="true" fo:font-size="12pt" style:font-size-asian="12pt" style:font-size-complex="12pt"/>
    </style:style>
    <style:style style:name="P218" style:parent-style-name="小標居中" style:family="paragraph">
      <style:paragraph-properties fo:widows="2" fo:orphans="2" fo:text-align="start" fo:line-height="0.2777in"/>
    </style:style>
    <style:style style:name="T219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227" style:parent-style-name="小標居中" style:family="paragraph">
      <style:paragraph-properties fo:widows="2" fo:orphans="2" style:snap-to-layout-grid="false" fo:text-align="justify" fo:margin-top="0.25in" fo:line-height="0.3055in">
        <style:tab-stops>
          <style:tab-stop style:type="left" style:position="4.375in"/>
          <style:tab-stop style:type="left" style:position="6.2736in"/>
          <style:tab-stop style:type="left" style:position="7.5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weight-complex="bold" style:use-window-font-color="true" style:text-scale="92%" style:letter-kerning="false" fo:font-size="14pt" style:font-size-asian="14pt" style:font-size-complex="14pt"/>
    </style:style>
    <style:style style:name="P231" style:parent-style-name="小標居中" style:family="paragraph">
      <style:paragraph-properties fo:widows="2" fo:orphans="2" style:snap-to-layout-grid="false" fo:text-align="justify" fo:margin-top="0.25in" fo:line-height="0.3055in">
        <style:tab-stops>
          <style:tab-stop style:type="left" style:position="4.375in"/>
          <style:tab-stop style:type="left" style:position="6.2736in"/>
          <style:tab-stop style:type="left" style:position="7.5in"/>
        </style:tab-stops>
      </style:paragraph-properties>
      <style:text-properties style:font-name="Times New Roman" style:font-name-asian="標楷體" style:font-weight-complex="bold" style:use-window-font-color="true" style:text-scale="92%" style:letter-kerning="false" fo:font-size="14pt" style:font-size-asian="14pt" style:font-size-complex="14pt"/>
    </style:style>
  </office:automatic-styles>
  <office:body>
    <office:text text:use-soft-page-breaks="true">
      <text:p text:style-name="P1">附件3-2-5</text:p>
      <text:p text:style-name="P2">縣（市）中小企業榮譽指導員（企業服務志工）</text:p>
      <text:p text:style-name="P3">續聘審查結果表</text:p>
      <text:p text:style-name="P4"><text:span text:style-name="T5">縣（市）別</text:span><text:span text:style-name="T6">:</text:span><text:span text:style-name="T7"><text:s text:c="20"/></text:span><text:span text:style-name="T8"><text:s text:c="21"/></text:span><text:span text:style-name="T9">年度</text:span><text:span text:style-name="T10">: <text:s/></text:span><text:span text:style-name="T11"><text:s text:c="5"/></text:span><text:span text:style-name="T12"><text:s/></text:span><text:span text:style-name="T13">年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序號</text:p>
            </table:table-cell>
            <table:table-cell table:style-name="TableCell29" table:number-rows-spanned="2">
              <text:p text:style-name="P30">姓名</text:p>
            </table:table-cell>
            <table:table-cell table:style-name="TableCell31" table:number-rows-spanned="2">
              <text:p text:style-name="P32">年齡</text:p>
            </table:table-cell>
            <table:table-cell table:style-name="TableCell33" table:number-columns-spanned="2">
              <text:p text:style-name="P34">任職情形</text:p>
            </table:table-cell>
            <table:covered-table-cell/>
            <table:table-cell table:style-name="TableCell35" table:number-columns-spanned="2">
              <text:p text:style-name="P36">服務與訓練</text:p>
              <text:p text:style-name="P37">時數</text:p>
              <text:p text:style-name="P38"><text:span text:style-name="T39">（累計至</text:span><text:span text:style-name="T40">10/31</text:span><text:span text:style-name="T41">）</text:span></text:p>
            </table:table-cell>
            <table:covered-table-cell/>
            <table:table-cell table:style-name="TableCell42">
              <text:p text:style-name="P43">服務與訓練</text:p>
              <text:p text:style-name="P44">時數不足</text:p>
              <text:p text:style-name="P45"><text:span text:style-name="T46">但有具體事蹟</text:span></text:p>
            </table:table-cell>
            <table:table-cell table:style-name="TableCell47" table:number-columns-spanned="3">
              <text:p text:style-name="P48">複審結果</text:p>
            </table:table-cell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可續聘原因</text:p>
            </table:table-cell>
            <table:table-cell table:style-name="TableCell55">
              <text:p text:style-name="P56">不續聘原因</text:p>
            </table:table-cell>
            <table:table-cell table:style-name="TableCell57">
              <text:p text:style-name="P58">服務</text:p>
              <text:p text:style-name="P59">時數</text:p>
            </table:table-cell>
            <table:table-cell table:style-name="TableCell60">
              <text:p text:style-name="P61">訓練</text:p>
              <text:p text:style-name="P62">時數</text:p>
            </table:table-cell>
            <table:table-cell table:style-name="TableCell63">
              <text:p text:style-name="P64">說明</text:p>
            </table:table-cell>
            <table:table-cell table:style-name="TableCell65">
              <text:p text:style-name="P66">通過</text:p>
              <text:p text:style-name="P67">(含測驗)</text:p>
            </table:table-cell>
            <table:table-cell table:style-name="TableCell68">
              <text:p text:style-name="P69">不通過</text:p>
            </table:table-cell>
            <table:table-cell table:style-name="TableCell70">
              <text:p text:style-name="P71">送決審討論</text:p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□具專長能力</text:p>
              <text:p text:style-name="P81">□配合度高</text:p>
              <text:p text:style-name="P82">□其他:____</text:p>
            </table:table-cell>
            <table:table-cell table:style-name="TableCell83">
              <text:p text:style-name="P84">□不清楚制度</text:p>
              <text:p text:style-name="P85">□無法團隊合作</text:p>
              <text:p text:style-name="P86">□無志願服務精神</text:p>
              <text:p text:style-name="P87">□配合性低</text:p>
              <text:p text:style-name="P88">□其他:___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2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>□具專長能力</text:p>
              <text:p text:style-name="P110">□配合度高</text:p>
              <text:p text:style-name="P111">□其他:____</text:p>
            </table:table-cell>
            <table:table-cell table:style-name="TableCell112">
              <text:p text:style-name="P113">□不清楚制度</text:p>
              <text:p text:style-name="P114">□無法團隊合作</text:p>
              <text:p text:style-name="P115">□無志願服務精神</text:p>
              <text:p text:style-name="P116">□配合性低</text:p>
              <text:p text:style-name="P117">□其他:___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3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□具專長能力</text:p>
              <text:p text:style-name="P139">□配合度高</text:p>
              <text:p text:style-name="P140">□其他:____</text:p>
            </table:table-cell>
            <table:table-cell table:style-name="TableCell141">
              <text:p text:style-name="P142">□不清楚制度</text:p>
              <text:p text:style-name="P143">□無法團隊合作</text:p>
              <text:p text:style-name="P144">□無志願服務精神</text:p>
              <text:p text:style-name="P145">□配合性低</text:p>
              <text:p text:style-name="P146">□其他:___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4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□具專長能力</text:p>
              <text:p text:style-name="P168">□配合度高</text:p>
              <text:p text:style-name="P169">□其他:____</text:p>
            </table:table-cell>
            <table:table-cell table:style-name="TableCell170">
              <text:p text:style-name="P171">□不清楚制度</text:p>
              <text:p text:style-name="P172">□無法團隊合作</text:p>
              <text:p text:style-name="P173">□無志願服務精神</text:p>
              <text:p text:style-name="P174">□配合性低</text:p>
              <text:p text:style-name="P175">□其他:___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5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□具專長能力</text:p>
              <text:p text:style-name="P197">□配合度高</text:p>
              <text:p text:style-name="P198">□其他:____</text:p>
            </table:table-cell>
            <table:table-cell table:style-name="TableCell199">
              <text:p text:style-name="P200">□不清楚制度</text:p>
              <text:p text:style-name="P201">□無法團隊合作</text:p>
              <text:p text:style-name="P202">□無志願服務精神</text:p>
              <text:p text:style-name="P203">□配合性低</text:p>
              <text:p text:style-name="P204">□其他:___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</table:table-header-rows>
      </table:table>
      <text:p text:style-name="P217">（第<text:s text:c="2"/>頁/共<text:s text:c="2"/>頁）</text:p>
      <text:p text:style-name="P218"><text:span text:style-name="T219">複審通過共有</text:span><text:span text:style-name="T220">○</text:span><text:span text:style-name="T221">位、不通過共有</text:span><text:span text:style-name="T222">○</text:span><text:span text:style-name="T223">位、共有</text:span><text:span text:style-name="T224">○</text:span><text:span text:style-name="T225">位</text:span><text:span text:style-name="T226">送決審會議討論</text:span></text:p>
      <text:p text:style-name="P227"><text:span text:style-name="T228">承辦人員：</text:span><text:span text:style-name="T229"><text:s text:c="8"/></text:span><text:span text:style-name="T230">縣（市）中小企業服務中心主任：</text:span></text:p>
      <text:p text:style-name="P2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小標居中" style:display-name="小標居中" style:family="paragraph" style:parent-style-name="內文">
      <style:paragraph-properties fo:text-align="center" fo:line-height="0.3888in"/>
      <style:text-properties style:font-name="華康粗圓體" style:font-name-asian="華康粗圓體" fo:color="#000000" fo:letter-spacing="0.0166in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民國管理科學學會 社團法人</meta:initial-creator>
    <dc:creator>中華民國管理科學學會 社團法人</dc:creator>
    <meta:creation-date>2024-09-04T09:58:00Z</meta:creation-date>
    <dc:date>2025-09-09T06:39:00Z</dc:date>
    <meta:template xlink:href="Normal" xlink:type="simple"/>
    <meta:editing-cycles>3</meta:editing-cycles>
    <meta:editing-duration>PT2700S</meta:editing-duration>
    <meta:document-statistic meta:page-count="1" meta:paragraph-count="1" meta:word-count="94" meta:character-count="632" meta:row-count="4" meta:non-whitespace-character-count="539"/>
  </office:meta>
</office:document-meta>
</file>