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小標居中" style:family="paragraph">
      <style:paragraph-properties fo:widows="2" fo:orphans="2" fo:text-align="start" fo:line-height="0.2777in">
        <style:tab-stops>
          <style:tab-stop style:type="left" style:position="8.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ableColumn11" style:family="table-column">
      <style:table-column-properties style:column-width="0.2854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3784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336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7027in"/>
    </style:style>
    <style:style style:name="TableColumn20" style:family="table-column">
      <style:table-column-properties style:column-width="0.7736in"/>
    </style:style>
    <style:style style:name="TableColumn21" style:family="table-column">
      <style:table-column-properties style:column-width="0.584in"/>
    </style:style>
    <style:style style:name="Table10" style:family="table">
      <style:table-properties style:width="8.0131in" fo:margin-left="0in" table:align="center"/>
    </style:style>
    <style:style style:name="TableRow22" style:family="table-row">
      <style:table-row-properties style:min-row-height="0.2604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33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34" style:parent-style-name="小標居中" style:family="paragraph">
      <style:paragraph-properties fo:widows="2" fo:orphans="2" style:snap-to-layout-grid="false" fo:line-height="100%"/>
    </style:style>
    <style:style style:name="T35" style:parent-style-name="預設段落字型" style:family="text">
      <style:text-properties style:font-name="Times New Roman" style:font-name-asian="標楷體" style:use-window-font-color="true" fo:letter-spacing="normal" fo:font-size="10pt" style:font-size-asian="10pt"/>
    </style:style>
    <style:style style:name="T36" style:parent-style-name="預設段落字型" style:family="text">
      <style:text-properties style:font-name="Times New Roman" style:font-name-asian="標楷體" style:use-window-font-color="true" fo:letter-spacing="normal" fo:font-size="10pt" style:font-size-asian="10pt"/>
    </style:style>
    <style:style style:name="T37" style:parent-style-name="預設段落字型" style:family="text">
      <style:text-properties style:font-name="Times New Roman" style:font-name-asian="標楷體" style:use-window-font-color="true" fo:letter-spacing="normal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0pt" style:font-size-asian="10pt"/>
    </style:style>
    <style:style style:name="P4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0pt" style:font-size-asian="10pt"/>
    </style:style>
    <style:style style:name="P41" style:parent-style-name="小標居中" style:family="paragraph">
      <style:paragraph-properties fo:widows="2" fo:orphans="2" style:snap-to-layout-grid="false" fo:line-height="100%"/>
    </style:style>
    <style:style style:name="T42" style:parent-style-name="預設段落字型" style:family="text">
      <style:text-properties style:font-name="Times New Roman" style:font-name-asian="標楷體" fo:font-weight="bold" style:font-weight-asian="bold" style:use-window-font-color="true" fo:letter-spacing="normal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Row45" style:family="table-row">
      <style:table-row-properties style:min-row-height="0.2159in"/>
    </style:style>
    <style:style style:name="P4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4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4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55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5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63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Row68" style:family="table-row">
      <style:table-row-properties style:min-row-height="0.6527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7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7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97" style:family="table-row">
      <style:table-row-properties style:min-row-height="0.6527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0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0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26" style:family="table-row">
      <style:table-row-properties style:min-row-height="0.6527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3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3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3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55" style:family="table-row">
      <style:table-row-properties style:min-row-height="0.6527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6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6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6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6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84" style:family="table-row">
      <style:table-row-properties style:min-row-height="0.6527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9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94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97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9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9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13" style:parent-style-name="小標居中" style:family="paragraph">
      <style:paragraph-properties fo:widows="2" fo:orphans="2" fo:line-height="0.2777in" fo:margin-left="0.2847in">
        <style:tab-stops/>
      </style:paragraph-properties>
      <style:text-properties style:font-name="Times New Roman" style:font-name-asian="標楷體" style:use-window-font-color="true" fo:font-size="12pt" style:font-size-asian="12pt" style:font-size-complex="12pt"/>
    </style:style>
    <style:style style:name="P214" style:parent-style-name="小標居中" style:family="paragraph">
      <style:paragraph-properties fo:widows="2" fo:orphans="2" fo:text-align="start" fo:line-height="0.2777in"/>
    </style:style>
    <style:style style:name="T215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217" style:parent-style-name="小標居中" style:family="paragraph">
      <style:paragraph-properties fo:widows="2" fo:orphans="2" style:snap-to-layout-grid="false" fo:text-align="justify" fo:margin-top="0.25in" fo:line-height="0.3055in">
        <style:tab-stops>
          <style:tab-stop style:type="left" style:position="4.375in"/>
          <style:tab-stop style:type="left" style:position="6.2736in"/>
          <style:tab-stop style:type="left" style:position="7.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style:use-window-font-color="true" style:text-scale="92%" style:letter-kerning="false" fo:font-size="14pt" style:font-size-asian="14pt" style:font-size-complex="14pt"/>
    </style:style>
    <style:style style:name="P221" style:parent-style-name="小標居中" style:family="paragraph">
      <style:paragraph-properties fo:widows="2" fo:orphans="2" style:snap-to-layout-grid="false" fo:text-align="justify" fo:margin-top="0.25in" fo:line-height="0.3055in">
        <style:tab-stops>
          <style:tab-stop style:type="left" style:position="4.375in"/>
          <style:tab-stop style:type="left" style:position="6.2736in"/>
          <style:tab-stop style:type="left" style:position="7.5in"/>
        </style:tab-stops>
      </style:paragraph-properties>
      <style:text-properties style:font-name="Times New Roman" style:font-name-asian="標楷體" style:font-weight-complex="bold" style:use-window-font-color="true" style:text-scale="92%" style:letter-kerning="false" fo:font-size="14pt" style:font-size-asian="14pt" style:font-size-complex="14pt"/>
    </style:style>
  </office:automatic-styles>
  <office:body>
    <office:text text:use-soft-page-breaks="true">
      <text:p text:style-name="P1">附件3-2-8</text:p>
      <text:p text:style-name="P2">縣（市）中小企業榮譽指導員（企業服務志工）</text:p>
      <text:p text:style-name="P3">續聘複審結果表</text:p>
      <text:p text:style-name="P4"><text:span text:style-name="T5">縣（市）別</text:span><text:span text:style-name="T6">: <text:s text:c="19"/></text:span><text:span text:style-name="T7">年度</text:span><text:span text:style-name="T8">: <text:s text:c="2"/></text:span><text:span text:style-name="T9">年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序號</text:p>
            </table:table-cell>
            <table:table-cell table:style-name="TableCell25" table:number-rows-spanned="2">
              <text:p text:style-name="P26">姓名</text:p>
            </table:table-cell>
            <table:table-cell table:style-name="TableCell27" table:number-rows-spanned="2">
              <text:p text:style-name="P28">年齡</text:p>
            </table:table-cell>
            <table:table-cell table:style-name="TableCell29" table:number-columns-spanned="2">
              <text:p text:style-name="P30">任職情形</text:p>
            </table:table-cell>
            <table:covered-table-cell/>
            <table:table-cell table:style-name="TableCell31" table:number-columns-spanned="2">
              <text:p text:style-name="P32">服務與訓練</text:p>
              <text:p text:style-name="P33">時數</text:p>
              <text:p text:style-name="P34"><text:span text:style-name="T35">（累計至</text:span><text:span text:style-name="T36">10/31</text:span><text:span text:style-name="T37">）</text:span></text:p>
            </table:table-cell>
            <table:covered-table-cell/>
            <table:table-cell table:style-name="TableCell38">
              <text:p text:style-name="P39">服務與訓練</text:p>
              <text:p text:style-name="P40">時數不足</text:p>
              <text:p text:style-name="P41"><text:span text:style-name="T42">但有具體事蹟</text:span></text:p>
            </table:table-cell>
            <table:table-cell table:style-name="TableCell43" table:number-columns-spanned="3">
              <text:p text:style-name="P44">複審結果</text:p>
            </table:table-cell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可續聘原因</text:p>
            </table:table-cell>
            <table:table-cell table:style-name="TableCell51">
              <text:p text:style-name="P52">不續聘原因</text:p>
            </table:table-cell>
            <table:table-cell table:style-name="TableCell53">
              <text:p text:style-name="P54">服務</text:p>
              <text:p text:style-name="P55">時數</text:p>
            </table:table-cell>
            <table:table-cell table:style-name="TableCell56">
              <text:p text:style-name="P57">訓練</text:p>
              <text:p text:style-name="P58">時數</text:p>
            </table:table-cell>
            <table:table-cell table:style-name="TableCell59">
              <text:p text:style-name="P60">說明</text:p>
            </table:table-cell>
            <table:table-cell table:style-name="TableCell61">
              <text:p text:style-name="P62">通過</text:p>
              <text:p text:style-name="P63">(含測驗)</text:p>
            </table:table-cell>
            <table:table-cell table:style-name="TableCell64">
              <text:p text:style-name="P65">不通過</text:p>
            </table:table-cell>
            <table:table-cell table:style-name="TableCell66">
              <text:p text:style-name="P67">送決審討論</text:p>
            </table:table-cell>
          </table:table-row>
          <table:table-row table:style-name="TableRow68">
            <table:table-cell table:style-name="TableCell69">
              <text:p text:style-name="P70">1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□具專長能力</text:p>
              <text:p text:style-name="P77">□配合度高</text:p>
              <text:p text:style-name="P78">□其他:____</text:p>
            </table:table-cell>
            <table:table-cell table:style-name="TableCell79">
              <text:p text:style-name="P80">□不清楚制度</text:p>
              <text:p text:style-name="P81">□無法團隊合作</text:p>
              <text:p text:style-name="P82">□無志願服務精神</text:p>
              <text:p text:style-name="P83">□配合性低</text:p>
              <text:p text:style-name="P84">□其他:___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2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□具專長能力</text:p>
              <text:p text:style-name="P106">□配合度高</text:p>
              <text:p text:style-name="P107">□其他:____</text:p>
            </table:table-cell>
            <table:table-cell table:style-name="TableCell108">
              <text:p text:style-name="P109">□不清楚制度</text:p>
              <text:p text:style-name="P110">□無法團隊合作</text:p>
              <text:p text:style-name="P111">□無志願服務精神</text:p>
              <text:p text:style-name="P112">□配合性低</text:p>
              <text:p text:style-name="P113">□其他:___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3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□具專長能力</text:p>
              <text:p text:style-name="P135">□配合度高</text:p>
              <text:p text:style-name="P136">□其他:____</text:p>
            </table:table-cell>
            <table:table-cell table:style-name="TableCell137">
              <text:p text:style-name="P138">□不清楚制度</text:p>
              <text:p text:style-name="P139">□無法團隊合作</text:p>
              <text:p text:style-name="P140">□無志願服務精神</text:p>
              <text:p text:style-name="P141">□配合性低</text:p>
              <text:p text:style-name="P142">□其他:___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4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□具專長能力</text:p>
              <text:p text:style-name="P164">□配合度高</text:p>
              <text:p text:style-name="P165">□其他:____</text:p>
            </table:table-cell>
            <table:table-cell table:style-name="TableCell166">
              <text:p text:style-name="P167">□不清楚制度</text:p>
              <text:p text:style-name="P168">□無法團隊合作</text:p>
              <text:p text:style-name="P169">□無志願服務精神</text:p>
              <text:p text:style-name="P170">□配合性低</text:p>
              <text:p text:style-name="P171">□其他:___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5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□具專長能力</text:p>
              <text:p text:style-name="P193">□配合度高</text:p>
              <text:p text:style-name="P194">□其他:____</text:p>
            </table:table-cell>
            <table:table-cell table:style-name="TableCell195">
              <text:p text:style-name="P196">□不清楚制度</text:p>
              <text:p text:style-name="P197">□無法團隊合作</text:p>
              <text:p text:style-name="P198">□無志願服務精神</text:p>
              <text:p text:style-name="P199">□配合性低</text:p>
              <text:p text:style-name="P200">□其他:___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</table:table-header-rows>
      </table:table>
      <text:p text:style-name="P213">（第<text:s text:c="2"/>頁/共<text:s text:c="2"/>頁）</text:p>
      <text:p text:style-name="P214"><text:span text:style-name="T215">複審通過共有○位、不通過共有○位、共有○位</text:span><text:span text:style-name="T216">送決審會議討論</text:span></text:p>
      <text:p text:style-name="P217"><text:span text:style-name="T218">承辦人員：</text:span><text:span text:style-name="T219"><text:s text:c="8"/></text:span><text:span text:style-name="T220">縣（市）中小企業服務中心主任：</text:span></text:p>
      <text:p text:style-name="P2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小標居中" style:display-name="小標居中" style:family="paragraph" style:parent-style-name="內文">
      <style:paragraph-properties fo:text-align="center" fo:line-height="0.3888in"/>
      <style:text-properties style:font-name="華康粗圓體" style:font-name-asian="華康粗圓體" fo:color="#000000" fo:letter-spacing="0.0166in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民國管理科學學會 社團法人</meta:initial-creator>
    <dc:creator>中華民國管理科學學會 社團法人</dc:creator>
    <meta:creation-date>2024-09-04T09:58:00Z</meta:creation-date>
    <dc:date>2024-09-04T09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