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1.4673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5312in"/>
    </style:style>
    <style:style style:name="TableColumn11" style:family="table-column">
      <style:table-column-properties style:column-width="0.343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8729in"/>
    </style:style>
    <style:style style:name="TableColumn14" style:family="table-column">
      <style:table-column-properties style:column-width="0.6277in"/>
    </style:style>
    <style:style style:name="Table5" style:family="table">
      <style:table-properties style:width="7.325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 fo:margin-right="0.17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055in" fo:margin-right="0.17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 fo:margin-right="0.17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3055in" fo:text-indent="0.5416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31" style:family="table-column">
      <style:table-column-properties style:column-width="0.6458in"/>
    </style:style>
    <style:style style:name="TableColumn132" style:family="table-column">
      <style:table-column-properties style:column-width="0.5in"/>
    </style:style>
    <style:style style:name="TableColumn133" style:family="table-column">
      <style:table-column-properties style:column-width="3.375in"/>
    </style:style>
    <style:style style:name="TableColumn134" style:family="table-column">
      <style:table-column-properties style:column-width="1.125in"/>
    </style:style>
    <style:style style:name="TableColumn135" style:family="table-column">
      <style:table-column-properties style:column-width="1.7138in"/>
    </style:style>
    <style:style style:name="Table130" style:family="table">
      <style:table-properties style:width="7.3597in" fo:margin-left="0in" table:align="center"/>
    </style:style>
    <style:style style:name="TableRow136" style:family="table-row">
      <style:table-row-properties style:min-row-height="0.5222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958in" fo:keep-together="always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break-before="page" fo:text-align="center"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4" style:family="table-column">
      <style:table-column-properties style:column-width="1.3548in"/>
    </style:style>
    <style:style style:name="TableColumn165" style:family="table-column">
      <style:table-column-properties style:column-width="5.9701in"/>
    </style:style>
    <style:style style:name="Table163" style:family="table">
      <style:table-properties style:width="7.325in" fo:margin-left="0in" table:align="center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183" style:family="table-column">
      <style:table-column-properties style:column-width="1.4527in"/>
    </style:style>
    <style:style style:name="TableColumn184" style:family="table-column">
      <style:table-column-properties style:column-width="1.9687in"/>
    </style:style>
    <style:style style:name="TableColumn185" style:family="table-column">
      <style:table-column-properties style:column-width="0.0659in"/>
    </style:style>
    <style:style style:name="TableColumn186" style:family="table-column">
      <style:table-column-properties style:column-width="0.8201in"/>
    </style:style>
    <style:style style:name="TableColumn187" style:family="table-column">
      <style:table-column-properties style:column-width="0.7701in"/>
    </style:style>
    <style:style style:name="TableColumn188" style:family="table-column">
      <style:table-column-properties style:column-width="0.1152in"/>
    </style:style>
    <style:style style:name="TableColumn189" style:family="table-column">
      <style:table-column-properties style:column-width="2.1319in"/>
    </style:style>
    <style:style style:name="Table182" style:family="table">
      <style:table-properties style:width="7.325in" fo:margin-left="0in" table:align="center"/>
    </style:style>
    <style:style style:name="TableRow190" style:family="table-row">
      <style:table-row-properties style:min-row-height="0.423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23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423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fo:color="#948A54"/>
    </style:style>
    <style:style style:name="T212" style:parent-style-name="預設段落字型" style:family="text">
      <style:text-properties style:font-name-asian="標楷體" fo:color="#948A54"/>
    </style:style>
    <style:style style:name="T213" style:parent-style-name="預設段落字型" style:family="text">
      <style:text-properties style:font-name="標楷體" style:font-name-asian="標楷體" fo:color="#948A54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1.915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948A54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948A54" fo:font-size="14pt" style:font-size-asian="14pt" style:font-size-complex="14pt"/>
    </style:style>
    <style:style style:name="TableRow228" style:family="table-row">
      <style:table-row-properties style:min-row-height="0.423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23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 fo:line-height="0.2777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Row243" style:family="table-row">
      <style:table-row-properties style:min-row-height="0.423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254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TableRow255" style:family="table-row">
      <style:table-row-properties style:min-row-height="2.064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948A54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948A54" fo:font-size="14pt" style:font-size-asian="14pt" style:font-size-complex="14pt"/>
    </style:style>
    <style:style style:name="TableRow264" style:family="table-row">
      <style:table-row-properties style:min-row-height="0.423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423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423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285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286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287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288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289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TableRow290" style:family="table-row">
      <style:table-row-properties style:min-row-height="1.9354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948A54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948A54" fo:font-size="14pt" style:font-size-asian="14pt" style:font-size-complex="14pt"/>
    </style:style>
    <style:style style:name="TableRow299" style:family="table-row">
      <style:table-row-properties style:min-row-height="0.423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23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justify" fo:line-height="0.2777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ableRow314" style:family="table-row">
      <style:table-row-properties style:min-row-height="0.423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321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322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323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324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P325" style:parent-style-name="內文" style:family="paragraph">
      <style:paragraph-properties fo:line-height="0.2777in"/>
      <style:text-properties style:font-name="標楷體" style:font-name-asian="標楷體" fo:color="#948A54"/>
    </style:style>
    <style:style style:name="TableRow326" style:family="table-row">
      <style:table-row-properties style:min-row-height="2.154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948A54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948A54" fo:font-size="14pt" style:font-size-asian="14pt" style:font-size-complex="14pt"/>
    </style:style>
    <style:style style:name="P3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縣市中小企業榮譽指導員(企業服務志工)團體獎項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團隊名稱</text:p>
            <text:p text:style-name="P18">（請寫全銜）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成立</text:p>
            <text:p text:style-name="P23">日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8">
            <text:p text:style-name="P28"/>
            <text:p text:style-name="P29"/>
            <text:p text:style-name="P30">團隊概況</text:p>
            <text:p text:style-name="P31"/>
            <text:p text:style-name="P32"/>
          </table:table-cell>
          <table:table-cell table:style-name="TableCell33" table:number-rows-spanned="3">
            <text:p text:style-name="P34"/>
            <text:p text:style-name="P35">志工服務年資</text:p>
            <text:p text:style-name="P36">（人數）</text:p>
            <text:p text:style-name="P37"/>
          </table:table-cell>
          <table:table-cell table:style-name="TableCell38">
            <text:p text:style-name="P39">合計</text:p>
          </table:table-cell>
          <table:table-cell table:style-name="TableCell40">
            <text:p text:style-name="P41">1年</text:p>
            <text:p text:style-name="P42">以下</text:p>
          </table:table-cell>
          <table:table-cell table:style-name="TableCell43" table:number-columns-spanned="2">
            <text:p text:style-name="P44">1至3年</text:p>
            <text:p text:style-name="P45">未滿3年</text:p>
          </table:table-cell>
          <table:covered-table-cell/>
          <table:table-cell table:style-name="TableCell46">
            <text:p text:style-name="P47">3至5年</text:p>
            <text:p text:style-name="P48">未滿5年</text:p>
          </table:table-cell>
          <table:table-cell table:style-name="TableCell49">
            <text:p text:style-name="P50">5至10年</text:p>
            <text:p text:style-name="P51">未滿10年</text:p>
          </table:table-cell>
          <table:table-cell table:style-name="TableCell52">
            <text:p text:style-name="P53">10年</text:p>
            <text:p text:style-name="P54">以上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7">
            <text:p text:style-name="P74">說明：服務年資係以志工在本團（隊）之年資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年度別項目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年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志工流失率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總服務時數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總訓練時數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8">
            <text:p text:style-name="P102">說明：1.年度別：為推薦當年度 2.志工人數以年底數據為準</text:p>
            <text:p text:style-name="P103">3.流失率：當年度志工流失數÷（年初志工數＋年終志工數）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運用單位</text:p>
            <text:p text:style-name="P107">評 <text:s text:c="2"/>語</text:p>
          </table:table-cell>
          <table:table-cell table:style-name="TableCell108" table:number-columns-spanned="8"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應繳交</text:p>
            <text:p text:style-name="P117">證明文件與</text:p>
            <text:p text:style-name="P118">注意事項</text:p>
          </table:table-cell>
          <table:table-cell table:style-name="TableCell119" table:number-columns-spanned="8">
            <text:p text:style-name="P120"><text:span text:style-name="T121">□</text:span><text:span text:style-name="T122">推薦表以標楷體12字型，固定行高，行距：20pt，直式橫書繕打</text:span></text:p>
            <text:p text:style-name="P123"><text:span text:style-name="T124">□</text:span><text:span text:style-name="T125">每個項目服務照片至多2張(可上傳至系統)</text:span></text:p>
            <text:p text:style-name="P126"><text:span text:style-name="T127">□</text:span><text:span text:style-name="T128">書面報告：組織功能、教育訓練、服務績效、創新服務等，勿超過10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運用單位</text:p>
          </table:table-cell>
          <table:table-cell table:style-name="TableCell139">
            <text:p text:style-name="P140">名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志工督導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地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電話</text:p>
          </table:table-cell>
          <table:table-cell table:style-name="TableCell155">
            <text:p text:style-name="P156"/>
          </table:table-cell>
        </table:table-row>
      </table:table>
      <text:p text:style-name="P157">承辦人核章： <text:s text:c="20"/>服務中心核章：</text:p>
      <text:p text:style-name="P158"><text:s text:c="33"/></text:p>
      <text:p text:style-name="P159">中華民國年月日 <text:s text:c="2"/></text:p>
      <text:soft-page-break/>
      <text:p text:style-name="P160"><text:span text:style-name="T161"><text:s text:c="3"/></text:span><text:span text:style-name="T162">縣市中小企業榮譽指導員(企業服務志工)團體獎項參選資料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應繳交</text:p>
            <text:p text:style-name="P169">證明文件與</text:p>
            <text:p text:style-name="P170">注意事項</text:p>
          </table:table-cell>
          <table:table-cell table:style-name="TableCell171">
            <text:p text:style-name="P172"><text:span text:style-name="T173">□</text:span><text:span text:style-name="T174">推薦表以標楷體12字型，固定行高，行距：20pt，直式橫書繕打</text:span></text:p>
            <text:p text:style-name="P175"><text:span text:style-name="T176">□</text:span><text:span text:style-name="T177">每個項目服務照片至多2張(可上傳至系統)</text:span></text:p>
            <text:p text:style-name="P178"><text:span text:style-name="T179">□</text:span><text:span text:style-name="T180">書面報告：組織功能、教育訓練、服務績效、創新服務等，勿超過10頁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系統流水編號</text:p>
          </table:table-cell>
          <table:table-cell table:style-name="TableCell193">
            <text:p text:style-name="P194"/>
          </table:table-cell>
          <table:table-cell table:style-name="TableCell195" table:number-columns-spanned="4">
            <text:p text:style-name="P196">活動日期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服務項目</text:p>
          </table:table-cell>
          <table:table-cell table:style-name="TableCell202" table:number-columns-spanned="6">
            <text:p text:style-name="P203">特色創新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具體服務</text:p>
            <text:p text:style-name="P207">事蹟貢獻</text:p>
            <text:p text:style-name="P208"/>
          </table:table-cell>
          <table:table-cell table:style-name="TableCell209" table:number-columns-spanned="6">
            <text:p text:style-name="P210"><text:span text:style-name="T211">（請摘要說明志工團隊推動志願服務之優良事蹟、具體貢獻，例如：透過座談會、論壇及服務活動</text:span><text:span text:style-name="T212">建構、辦理創新之志願服務活動，</text:span><text:span text:style-name="T213">可以感人小故事撰寫，字數限1,500字內，表格不敷使用可自行增加）</text:span></text:p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服務照片</text:p>
            <text:p text:style-name="P222"><text:span text:style-name="T223">(含圖片說明)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系統流水編號</text:p>
          </table: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>活動日期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服務項目</text:p>
          </table:table-cell>
          <table:table-cell table:style-name="TableCell240" table:number-columns-spanned="6">
            <text:p text:style-name="P241"><text:span text:style-name="T242">團隊合作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具體服務</text:p>
            <text:p text:style-name="P246">事蹟貢獻</text:p>
            <text:p text:style-name="P247"/>
          </table:table-cell>
          <table:table-cell table:style-name="TableCell248" table:number-columns-spanned="6">
            <text:p text:style-name="P249">（請摘要說明志工團隊推動志願服務之優良事蹟、具體貢獻，例如：充分發揮團隊合作精神及與服務中心合作無間等事蹟，可以感人小故事撰寫，字數限1,500字內，表格不敷使用可自行增加）</text:p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>
            <text:p text:style-name="P257">服務照片</text:p>
            <text:p text:style-name="P258"><text:span text:style-name="T259">(含圖片說明)</text:span>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系統流水編號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活動日期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服務項目</text:p>
          </table:table-cell>
          <table:table-cell table:style-name="TableCell276" table:number-columns-spanned="6">
            <text:p text:style-name="P277">政策特別奉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具體服務</text:p>
            <text:p text:style-name="P281">事蹟貢獻</text:p>
            <text:p text:style-name="P282"/>
          </table:table-cell>
          <table:table-cell table:style-name="TableCell283" table:number-columns-spanned="6">
            <text:p text:style-name="P284">（請摘要說明志工團隊推動志願服務之優良事蹟、具體貢獻，例如：結合中央及地方資源，透過辦理各類型活動及服務，向中小企業宣導政府政令或協助重大災害受災企業具有特別貢獻者，可以感人小故事撰寫，字數限1,500字內，表格不敷使用可自行增加）</text:p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服務照片</text:p>
            <text:p text:style-name="P293"><text:span text:style-name="T294">(含圖片說明)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系統流水編號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活動日期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服務項目</text:p>
          </table:table-cell>
          <table:table-cell table:style-name="TableCell311" table:number-columns-spanned="6">
            <text:p text:style-name="P312"><text:span text:style-name="T313">服務進步卓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具體服務</text:p>
            <text:p text:style-name="P317">事蹟貢獻</text:p>
            <text:p text:style-name="P318"/>
          </table:table-cell>
          <table:table-cell table:style-name="TableCell319" table:number-columns-spanned="6">
            <text:p text:style-name="P320">（請摘要說明志工團隊推動志願服務之優良事蹟、具體貢獻，例如：加值過去服務經歷，顯著提升過去服務效益，可以感人小故事撰寫，字數限1,500字內，表格不敷使用可自行增加）</text:p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>
            <text:p text:style-name="P328">服務照片</text:p>
            <text:p text:style-name="P329"><text:span text:style-name="T330">(含圖片說明)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_black1" style:display-name="11_black1" style:family="text">
      <style:text-properties style:text-line-through-type="none" fo:color="#333333" fo:letter-spacing="0.3472in" fo:font-size="11pt" style:font-size-asian="11pt" style:font-size-complex="11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證及務紀錄冊管理辦法</dc:title>
    <meta:initial-creator>衛生局所屬單位</meta:initial-creator>
    <dc:creator>中華民國管理科學學會 社團法人</dc:creator>
    <meta:creation-date>2022-09-14T06:26:00Z</meta:creation-date>
    <dc:date>2024-09-02T04:41:00Z</dc:date>
    <meta:print-date>2015-08-21T07:20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186" meta:character-count="1246" meta:row-count="8" meta:non-whitespace-character-count="1062"/>
  </office:meta>
</office:document-meta>
</file>