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5" style:parent-style-name="預設段落字型" style:family="text">
      <style:text-properties style:font-name-asian="標楷體" fo:color="#000000" style:language-complex="ta" style:country-complex="IN"/>
    </style:style>
    <style:style style:name="T6" style:parent-style-name="預設段落字型" style:family="text">
      <style:text-properties style:font-name-asian="標楷體" fo:color="#000000" style:language-complex="ta" style:country-complex="IN"/>
    </style:style>
    <style:style style:name="T7" style:parent-style-name="預設段落字型" style:family="text">
      <style:text-properties style:font-name-asian="標楷體" fo:color="#000000" style:language-complex="ta" style:country-complex="IN"/>
    </style:style>
    <style:style style:name="T8" style:parent-style-name="預設段落字型" style:family="text">
      <style:text-properties style:font-name-asian="標楷體" fo:color="#000000" style:language-complex="ta" style:country-complex="IN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2" style:parent-style-name="內文" style:family="paragraph">
      <style:paragraph-properties style:snap-to-layout-grid="false" fo:text-align="center" fo:line-height="0.3333in" fo:margin-left="-0.0006in" fo:text-indent="-0.0979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14" style:family="table-column">
      <style:table-column-properties style:column-width="1.3548in"/>
    </style:style>
    <style:style style:name="TableColumn15" style:family="table-column">
      <style:table-column-properties style:column-width="1.4673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0.5312in"/>
    </style:style>
    <style:style style:name="TableColumn19" style:family="table-column">
      <style:table-column-properties style:column-width="0.3437in"/>
    </style:style>
    <style:style style:name="TableColumn20" style:family="table-column">
      <style:table-column-properties style:column-width="0.877in"/>
    </style:style>
    <style:style style:name="TableColumn21" style:family="table-column">
      <style:table-column-properties style:column-width="0.8729in"/>
    </style:style>
    <style:style style:name="TableColumn22" style:family="table-column">
      <style:table-column-properties style:column-width="0.6277in"/>
    </style:style>
    <style:style style:name="Table13" style:family="table">
      <style:table-properties style:width="7.325in" fo:margin-left="0in" table:align="center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 fo:margin-right="0.175in"/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center" fo:line-height="0.3055in" fo:margin-right="0.175in"/>
      <style:text-properties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 fo:margin-right="0.175in"/>
      <style:text-properties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3055in"/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start" fo:line-height="0.3055in"/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start" fo:line-height="0.3055in"/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start" fo:line-height="0.3055in"/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start" fo:line-height="0.3055in"/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666in" fo:line-height="0.3055in"/>
      <style:text-properties style:font-name-asian="標楷體" fo:color="#000000"/>
    </style:style>
    <style:style style:name="P50" style:parent-style-name="內文" style:family="paragraph">
      <style:paragraph-properties fo:text-align="center" fo:margin-bottom="0.1666in" fo:line-height="0.3055in"/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-asian="標楷體" fo:color="#000000"/>
    </style:style>
    <style:style style:name="P53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-asian="標楷體" fo:color="#000000"/>
    </style:style>
    <style:style style:name="P56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-asian="標楷體" fo:color="#000000"/>
    </style:style>
    <style:style style:name="P59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-asian="標楷體" fo:color="#000000"/>
    </style:style>
    <style:style style:name="P62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Row63" style:family="table-row">
      <style:table-row-properties style:min-row-height="0.3937in"/>
    </style:style>
    <style:style style:name="P64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3937in"/>
    </style:style>
    <style:style style:name="P79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3937in"/>
    </style:style>
    <style:style style:name="P84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3937in"/>
    </style:style>
    <style:style style:name="P90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3937in"/>
    </style:style>
    <style:style style:name="P96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3937in"/>
    </style:style>
    <style:style style:name="P102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3937in"/>
    </style:style>
    <style:style style:name="P108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055in"/>
      <style:text-properties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line-height="0.3055in" fo:text-indent="0.5416in"/>
      <style:text-properties style:font-name-asian="標楷體" fo:color="#000000" fo:font-size="13pt" style:font-size-asian="13pt" style:font-size-complex="13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055in"/>
      <style:text-properties style:font-name-asian="標楷體" fo:color="#000000" fo:font-size="13pt" style:font-size-asian="13pt" style:font-size-complex="13pt"/>
    </style:style>
    <style:style style:name="P127" style:parent-style-name="內文" style:family="paragraph">
      <style:paragraph-properties fo:line-height="0.3055in"/>
      <style:text-properties style:font-name-asian="標楷體" fo:color="#000000" fo:font-size="13pt" style:font-size-asian="13pt" style:font-size-complex="13pt"/>
    </style:style>
    <style:style style:name="P128" style:parent-style-name="內文" style:family="paragraph">
      <style:paragraph-properties fo:line-height="0.3055in"/>
    </style:style>
    <style:style style:name="T1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P133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Column135" style:family="table-column">
      <style:table-column-properties style:column-width="0.6458in"/>
    </style:style>
    <style:style style:name="TableColumn136" style:family="table-column">
      <style:table-column-properties style:column-width="0.5in"/>
    </style:style>
    <style:style style:name="TableColumn137" style:family="table-column">
      <style:table-column-properties style:column-width="3.375in"/>
    </style:style>
    <style:style style:name="TableColumn138" style:family="table-column">
      <style:table-column-properties style:column-width="1.125in"/>
    </style:style>
    <style:style style:name="TableColumn139" style:family="table-column">
      <style:table-column-properties style:column-width="1.7138in"/>
    </style:style>
    <style:style style:name="Table134" style:family="table">
      <style:table-properties style:width="7.3597in" fo:margin-left="0in" table:align="center"/>
    </style:style>
    <style:style style:name="TableRow140" style:family="table-row">
      <style:table-row-properties style:min-row-height="0.5222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151" style:family="table-row">
      <style:table-row-properties style:min-row-height="0.4958in" fo:keep-together="always"/>
    </style:style>
    <style:style style:name="P152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text-align="start" fo:line-height="0.3333in"/>
      <style:text-properties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text-align="start" fo:line-height="0.3333in"/>
      <style:text-properties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break-before="page" fo:text-align="center" fo:line-height="0.3333in" fo:margin-left="0in" fo:margin-right="-0.2368in" fo:text-indent="-0.393in">
        <style:tab-stops/>
      </style:paragraph-properties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olumn173" style:family="table-column">
      <style:table-column-properties style:column-width="1.3548in"/>
    </style:style>
    <style:style style:name="TableColumn174" style:family="table-column">
      <style:table-column-properties style:column-width="5.9701in"/>
    </style:style>
    <style:style style:name="Table172" style:family="table">
      <style:table-properties style:width="7.325in" fo:margin-left="0in" table:align="center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055in"/>
      <style:text-properties style:font-name-asian="標楷體" fo:color="#000000" fo:font-size="13pt" style:font-size-asian="13pt" style:font-size-complex="13pt"/>
    </style:style>
    <style:style style:name="P182" style:parent-style-name="內文" style:family="paragraph">
      <style:paragraph-properties fo:line-height="0.3055in"/>
      <style:text-properties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fo:line-height="0.3055in"/>
      <style:text-properties style:font-name-asian="標楷體" fo:color="#000000" fo:font-size="13pt" style:font-size-asian="13pt" style:font-size-complex="13pt"/>
    </style:style>
    <style:style style:name="P184" style:parent-style-name="內文" style:family="paragraph">
      <style:paragraph-properties fo:text-align="center" fo:line-height="0.3333in"/>
      <style:text-properties style:font-name-asian="標楷體" fo:color="#000000" fo:font-size="16pt" style:font-size-asian="16pt" style:font-size-complex="16pt"/>
    </style:style>
    <style:style style:name="TableColumn186" style:family="table-column">
      <style:table-column-properties style:column-width="1.4527in"/>
    </style:style>
    <style:style style:name="TableColumn187" style:family="table-column">
      <style:table-column-properties style:column-width="1.9687in"/>
    </style:style>
    <style:style style:name="TableColumn188" style:family="table-column">
      <style:table-column-properties style:column-width="0.0659in"/>
    </style:style>
    <style:style style:name="TableColumn189" style:family="table-column">
      <style:table-column-properties style:column-width="0.8201in"/>
    </style:style>
    <style:style style:name="TableColumn190" style:family="table-column">
      <style:table-column-properties style:column-width="0.7701in"/>
    </style:style>
    <style:style style:name="TableColumn191" style:family="table-column">
      <style:table-column-properties style:column-width="0.1152in"/>
    </style:style>
    <style:style style:name="TableColumn192" style:family="table-column">
      <style:table-column-properties style:column-width="2.1319in"/>
    </style:style>
    <style:style style:name="Table185" style:family="table">
      <style:table-properties style:width="7.325in" fo:margin-left="0in" table:align="center"/>
    </style:style>
    <style:style style:name="TableRow193" style:family="table-row">
      <style:table-row-properties style:min-row-height="0.4236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202" style:family="table-row">
      <style:table-row-properties style:min-row-height="0.423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207" style:family="table-row">
      <style:table-row-properties style:min-row-height="0.4236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-asian="標楷體" fo:color="#000000"/>
    </style:style>
    <style:style style:name="P21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216" style:family="table-row">
      <style:table-row-properties style:min-row-height="1.5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224" style:family="table-row">
      <style:table-row-properties style:min-row-height="0.4236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233" style:family="table-row">
      <style:table-row-properties style:min-row-height="0.4236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justify" fo:line-height="0.2777in"/>
    </style:style>
    <style:style style:name="T238" style:parent-style-name="預設段落字型" style:family="text">
      <style:text-properties style:font-name-asian="標楷體" fo:color="#000000" fo:font-size="14pt" style:font-size-asian="14pt"/>
    </style:style>
    <style:style style:name="TableRow239" style:family="table-row">
      <style:table-row-properties style:min-row-height="0.4236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777in"/>
      <style:text-properties style:font-name-asian="標楷體" fo:color="#000000"/>
    </style:style>
    <style:style style:name="P245" style:parent-style-name="內文" style:family="paragraph">
      <style:paragraph-properties fo:line-height="0.2777in"/>
      <style:text-properties style:font-name-asian="標楷體" fo:color="#000000"/>
    </style:style>
    <style:style style:name="P246" style:parent-style-name="內文" style:family="paragraph">
      <style:paragraph-properties fo:line-height="0.2777in"/>
      <style:text-properties style:font-name-asian="標楷體" fo:color="#000000"/>
    </style:style>
    <style:style style:name="TableRow247" style:family="table-row">
      <style:table-row-properties style:min-row-height="1.57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255" style:family="table-row">
      <style:table-row-properties style:min-row-height="0.4236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264" style:family="table-row">
      <style:table-row-properties style:min-row-height="0.4236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TableRow269" style:family="table-row">
      <style:table-row-properties style:min-row-height="0.4236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/>
      <style:text-properties style:font-name-asian="標楷體" fo:color="#000000"/>
    </style:style>
    <style:style style:name="P275" style:parent-style-name="內文" style:family="paragraph">
      <style:paragraph-properties fo:line-height="0.2777in"/>
      <style:text-properties style:font-name-asian="標楷體" fo:color="#000000"/>
    </style:style>
    <style:style style:name="P276" style:parent-style-name="內文" style:family="paragraph">
      <style:paragraph-properties fo:line-height="0.2777in"/>
      <style:text-properties style:font-name-asian="標楷體" fo:color="#000000"/>
    </style:style>
    <style:style style:name="TableRow277" style:family="table-row">
      <style:table-row-properties style:min-row-height="1.575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285" style:family="table-row">
      <style:table-row-properties style:min-row-height="0.4236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294" style:family="table-row">
      <style:table-row-properties style:min-row-height="0.4236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justify" fo:line-height="0.2777in"/>
    </style:style>
    <style:style style:name="T299" style:parent-style-name="預設段落字型" style:family="text">
      <style:text-properties style:font-name-asian="標楷體" fo:color="#000000" fo:font-size="14pt" style:font-size-asian="14pt"/>
    </style:style>
    <style:style style:name="TableRow300" style:family="table-row">
      <style:table-row-properties style:min-row-height="0.4236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777in"/>
      <style:text-properties style:font-name-asian="標楷體" fo:color="#000000"/>
    </style:style>
    <style:style style:name="P306" style:parent-style-name="內文" style:family="paragraph">
      <style:paragraph-properties fo:line-height="0.2777in"/>
      <style:text-properties style:font-name-asian="標楷體" fo:color="#000000"/>
    </style:style>
    <style:style style:name="P307" style:parent-style-name="內文" style:family="paragraph">
      <style:paragraph-properties fo:line-height="0.2777in"/>
      <style:text-properties style:font-name-asian="標楷體" fo:color="#000000"/>
    </style:style>
    <style:style style:name="TableRow308" style:family="table-row">
      <style:table-row-properties style:min-row-height="1.57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1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5">附件</text:span><text:span text:style-name="T6">6-1-1</text:span><text:span text:style-name="T7"><text:s text:c="48"/></text:span><text:span text:style-name="T8"><text:s text:c="73"/></text:span><text:span text:style-name="T9">【編號：</text:span><text:span text:style-name="T10"><text:s text:c="2"/></text:span><text:span text:style-name="T11">】</text:span></text:p>
      <text:p text:style-name="P12">縣市中小企業榮譽指導員(企業服務志工)團體獎項基本資料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團隊名稱</text:p>
            <text:p text:style-name="P26">（請寫全銜）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成立</text:p>
            <text:p text:style-name="P31">日期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8">
            <text:p text:style-name="P36"/>
            <text:p text:style-name="P37"/>
            <text:p text:style-name="P38">團隊概況</text:p>
            <text:p text:style-name="P39"/>
            <text:p text:style-name="P40"/>
          </table:table-cell>
          <table:table-cell table:style-name="TableCell41" table:number-rows-spanned="3">
            <text:p text:style-name="P42"/>
            <text:p text:style-name="P43">志工服務年資</text:p>
            <text:p text:style-name="P44">（人數）</text:p>
            <text:p text:style-name="P45"/>
          </table:table-cell>
          <table:table-cell table:style-name="TableCell46">
            <text:p text:style-name="P47">合計</text:p>
          </table:table-cell>
          <table:table-cell table:style-name="TableCell48">
            <text:p text:style-name="P49">1年</text:p>
            <text:p text:style-name="P50">以下</text:p>
          </table:table-cell>
          <table:table-cell table:style-name="TableCell51" table:number-columns-spanned="2">
            <text:p text:style-name="P52">1至3年</text:p>
            <text:p text:style-name="P53">未滿3年</text:p>
          </table:table-cell>
          <table:covered-table-cell/>
          <table:table-cell table:style-name="TableCell54">
            <text:p text:style-name="P55">3至5年</text:p>
            <text:p text:style-name="P56">未滿5年</text:p>
          </table:table-cell>
          <table:table-cell table:style-name="TableCell57">
            <text:p text:style-name="P58">5至10年</text:p>
            <text:p text:style-name="P59">未滿10年</text:p>
          </table:table-cell>
          <table:table-cell table:style-name="TableCell60">
            <text:p text:style-name="P61">10年</text:p>
            <text:p text:style-name="P62">以上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7">
            <text:p text:style-name="P82">說明：服務年資係以志工在本團（隊）之年資計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年度別項目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<text:s text:c="2"/>年</text:p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4">
            <text:p text:style-name="P92">志工流失率</text:p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4">
            <text:p text:style-name="P98">總服務時數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<text:s/>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>總訓練時數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8">
            <text:p text:style-name="P110">說明：1.年度別：為推薦當年度<text:s/>2.志工人數以年底數據為準</text:p>
            <text:p text:style-name="P111">3.流失率：當年度志工流失數÷（年初志工數＋年終志工數）/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運用單位</text:p>
            <text:p text:style-name="P115">評<text:s text:c="3"/>語</text:p>
          </table:table-cell>
          <table:table-cell table:style-name="TableCell116" table:number-columns-spanned="8"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應繳交</text:p>
            <text:p text:style-name="P123">證明文件與</text:p>
            <text:p text:style-name="P124">注意事項</text:p>
          </table:table-cell>
          <table:table-cell table:style-name="TableCell125" table:number-columns-spanned="8">
            <text:p text:style-name="P126">□推薦表以標楷體12字型，固定行高，行距：20pt，直式橫書繕打</text:p>
            <text:p text:style-name="P127">□每個項目服務照片至多2張(可上傳至系統)</text:p>
            <text:p text:style-name="P128"><text:span text:style-name="T129">□</text:span><text:span text:style-name="T130">書面報告：組織功能、教育訓練、服務績效、創新服務等，勿超過</text:span><text:span text:style-name="T131">10</text:span><text:span text:style-name="T132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2">
            <text:p text:style-name="P142">運用單位</text:p>
          </table:table-cell>
          <table:table-cell table:style-name="TableCell143">
            <text:p text:style-name="P144">名稱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志工督導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地址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電話</text:p>
          </table:table-cell>
          <table:table-cell table:style-name="TableCell159">
            <text:p text:style-name="P160"/>
          </table:table-cell>
        </table:table-row>
      </table:table>
      <text:p text:style-name="P161">承辦人核章：<text:s text:c="21"/><text:s text:c="28"/>服務中心核章：</text:p>
      <text:p text:style-name="P162"/>
      <text:p text:style-name="P163">中華民國年月日<text:s text:c="3"/></text:p>
      <text:soft-page-break/>
      <text:p text:style-name="P164"><text:span text:style-name="T165"><text:s/></text:span><text:span text:style-name="T166"><text:s text:c="8"/></text:span><text:span text:style-name="T167">縣市中小企業榮譽指導員</text:span><text:span text:style-name="T168">(</text:span><text:span text:style-name="T169">企業服務志工</text:span><text:span text:style-name="T170">)</text:span><text:span text:style-name="T171">團體獎項參選資料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應繳交</text:p>
            <text:p text:style-name="P178">證明文件與</text:p>
            <text:p text:style-name="P179">注意事項</text:p>
          </table:table-cell>
          <table:table-cell table:style-name="TableCell180">
            <text:p text:style-name="P181">□推薦表以標楷體12字型，固定行高，行距：20pt，直式橫書繕打</text:p>
            <text:p text:style-name="P182">□每個項目服務照片至多2張(可上傳至系統)</text:p>
            <text:p text:style-name="P183">□書面報告：組織功能、教育訓練、服務績效、創新服務等，勿超過10頁</text:p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系統流水編號</text:p>
          </table:table-cell>
          <table:table-cell table:style-name="TableCell196">
            <text:p text:style-name="P197"/>
          </table:table-cell>
          <table:table-cell table:style-name="TableCell198" table:number-columns-spanned="4">
            <text:p text:style-name="P199">活動日期</text:p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服務項目</text:p>
          </table:table-cell>
          <table:table-cell table:style-name="TableCell205" table:number-columns-spanned="6">
            <text:p text:style-name="P206">特色創新服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具體服務</text:p>
            <text:p text:style-name="P210">事蹟貢獻</text:p>
            <text:p text:style-name="P211"/>
          </table:table-cell>
          <table:table-cell table:style-name="TableCell212" table:number-columns-spanned="6">
            <text:p text:style-name="P213">（請摘要說明志工團隊推動志願服務之優良事蹟、具體貢獻，例如：透過座談會、論壇及服務活動建構、辦理創新之志願服務活動，可以感人小故事撰寫，字數限1,500字內，表格不敷使用可自行增加）</text:p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服務照片</text:p>
            <text:p text:style-name="P219">(含圖片說明)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系統流水編號</text:p>
          </table:table-cell>
          <table:table-cell table:style-name="TableCell227">
            <text:p text:style-name="P228"/>
          </table:table-cell>
          <table:table-cell table:style-name="TableCell229" table:number-columns-spanned="4">
            <text:p text:style-name="P230">活動日期</text:p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服務項目</text:p>
          </table:table-cell>
          <table:table-cell table:style-name="TableCell236" table:number-columns-spanned="6">
            <text:p text:style-name="P237"><text:span text:style-name="T238">團隊合作服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具體服務</text:p>
            <text:p text:style-name="P242">事蹟貢獻</text:p>
          </table:table-cell>
          <table:table-cell table:style-name="TableCell243" table:number-columns-spanned="6">
            <text:p text:style-name="P244">（請摘要說明志工團隊推動志願服務之優良事蹟、具體貢獻，例如：充分發揮團隊合作精神及與服務中心合作無間等事蹟，可以感人小故事撰寫，字數限1,500字內，表格不敷使用可自行增加）</text:p>
            <text:p text:style-name="P245"/>
            <text:p text:style-name="P2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服務照片</text:p>
            <text:p text:style-name="P250">(含圖片說明)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系統流水編號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>活動日期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ext:soft-page-break/>
        <table:table-row table:style-name="TableRow264">
          <table:table-cell table:style-name="TableCell265">
            <text:p text:style-name="P266">服務項目</text:p>
          </table:table-cell>
          <table:table-cell table:style-name="TableCell267" table:number-columns-spanned="6">
            <text:p text:style-name="P268">政策特別奉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具體服務</text:p>
            <text:p text:style-name="P272">事蹟貢獻</text:p>
          </table:table-cell>
          <table:table-cell table:style-name="TableCell273" table:number-columns-spanned="6">
            <text:p text:style-name="P274">（請摘要說明志工團隊推動志願服務之優良事蹟、具體貢獻，例如：結合中央及地方資源，透過辦理各類型活動及服務，向中小企業宣導政府政令或協助重大災害受災企業具有特別貢獻者，可以感人小故事撰寫，字數限1,500字內，表格不敷使用可自行增加）</text:p>
            <text:p text:style-name="P275"/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服務照片</text:p>
            <text:p text:style-name="P280">(含圖片說明)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系統流水編號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>活動日期</text:p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>服務項目</text:p>
          </table:table-cell>
          <table:table-cell table:style-name="TableCell297" table:number-columns-spanned="6">
            <text:p text:style-name="P298"><text:span text:style-name="T299">服務進步卓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具體服務</text:p>
            <text:p text:style-name="P303">事蹟貢獻</text:p>
          </table:table-cell>
          <table:table-cell table:style-name="TableCell304" table:number-columns-spanned="6">
            <text:p text:style-name="P305">（請摘要說明志工團隊推動志願服務之優良事蹟、具體貢獻，例如：加值過去服務經歷，顯著提升過去服務效益，可以感人小故事撰寫，字數限1,500字內，表格不敷使用可自行增加）</text:p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服務照片</text:p>
            <text:p text:style-name="P311">(含圖片說明)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_black1" style:display-name="11_black1" style:family="text">
      <style:text-properties style:text-line-through-type="none" fo:color="#333333" fo:letter-spacing="0.3472in" fo:font-size="11pt" style:font-size-asian="11pt" style:font-size-complex="11pt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志願服務證及務紀錄冊管理辦法</dc:title>
    <meta:initial-creator>衛生局所屬單位</meta:initial-creator>
    <dc:creator>中華民國管理科學學會 社團法人</dc:creator>
    <meta:creation-date>2022-09-14T06:26:00Z</meta:creation-date>
    <dc:date>2025-09-09T06:52:00Z</dc:date>
    <meta:print-date>2015-08-21T07:20:00Z</meta:print-date>
    <meta:template xlink:href="Normal" xlink:type="simple"/>
    <meta:editing-cycles>4</meta:editing-cycles>
    <meta:editing-duration>PT300S</meta:editing-duration>
    <meta:document-statistic meta:page-count="3" meta:paragraph-count="2" meta:word-count="204" meta:character-count="1370" meta:row-count="9" meta:non-whitespace-character-count="1168"/>
  </office:meta>
</office:document-meta>
</file>