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-asian="標楷體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" style:parent-style-name="小標居中" style:family="paragraph">
      <style:paragraph-properties fo:widows="2" fo:orphans="2" fo:text-align="start" fo:line-height="0.2777in" fo:margin-left="-0.125in" fo:text-indent="0.1229in">
        <style:tab-stops>
          <style:tab-stop style:type="left" style:position="4.375in"/>
          <style:tab-stop style:type="left" style:position="8.37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use-window-font-color="true" fo:font-size="16pt" style:font-size-asian="16pt" style:font-size-complex="16pt"/>
    </style:style>
    <style:style style:name="TableColumn13" style:family="table-column">
      <style:table-column-properties style:column-width="0.2854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3784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5583in"/>
    </style:style>
    <style:style style:name="TableColumn18" style:family="table-column">
      <style:table-column-properties style:column-width="0.4708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5798in"/>
    </style:style>
    <style:style style:name="TableColumn23" style:family="table-column">
      <style:table-column-properties style:column-width="0.5798in"/>
    </style:style>
    <style:style style:name="TableColumn24" style:family="table-column">
      <style:table-column-properties style:column-width="0.5805in"/>
    </style:style>
    <style:style style:name="Table12" style:family="table">
      <style:table-properties style:width="7.9145in" fo:margin-left="0in" table:align="center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3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Row42" style:family="table-row">
      <style:table-row-properties style:min-row-height="0.2159in"/>
    </style:style>
    <style:style style:name="P4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4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P4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fo:font-weight="bold" style:font-weight-asian="bold" style:use-window-font-color="true" fo:letter-spacing="normal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6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5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TableRow66" style:family="table-row">
      <style:table-row-properties style:min-row-height="0.6527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7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8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97" style:family="table-row">
      <style:table-row-properties style:min-row-height="0.6527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0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1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28" style:family="table-row">
      <style:table-row-properties style:min-row-height="0.6527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3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4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59" style:family="table-row">
      <style:table-row-properties style:min-row-height="0.6527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6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7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Row190" style:family="table-row">
      <style:table-row-properties style:min-row-height="1.2652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小標居中" style:family="paragraph">
      <style:paragraph-properties fo:widows="2" fo:orphans="2" style:snap-to-layout-grid="false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199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0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3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4" style:parent-style-name="小標居中" style:family="paragraph">
      <style:paragraph-properties fo:widows="2" fo:orphans="2" style:snap-to-layout-grid="false" fo:text-align="start" fo:line-height="100%" fo:margin-left="0.1527in" fo:text-indent="-0.1527in">
        <style:tab-stops/>
      </style:paragraph-properties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5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0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8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小標居中" style:family="paragraph">
      <style:paragraph-properties fo:widows="2" fo:orphans="2" style:snap-to-layout-grid="false" fo:text-align="start" fo:line-height="100%"/>
      <style:text-properties style:font-name="Times New Roman" style:font-name-asian="標楷體" style:use-window-font-color="true" fo:letter-spacing="normal" fo:font-size="11pt" style:font-size-asian="11pt" style:font-size-complex="11pt"/>
    </style:style>
    <style:style style:name="P221" style:parent-style-name="小標居中" style:family="paragraph">
      <style:paragraph-properties fo:widows="2" fo:orphans="2" fo:line-height="0.2777in" fo:margin-left="0.2847in">
        <style:tab-stops/>
      </style:paragraph-properties>
      <style:text-properties style:font-name="Times New Roman" style:font-name-asian="標楷體" style:use-window-font-color="true" fo:font-size="12pt" style:font-size-asian="12pt" style:font-size-complex="12pt"/>
    </style:style>
    <style:style style:name="P222" style:parent-style-name="小標居中" style:family="paragraph">
      <style:paragraph-properties fo:widows="2" fo:orphans="2" fo:text-align="start" fo:line-height="0.2777in"/>
    </style:style>
    <style:style style:name="T223" style:parent-style-name="預設段落字型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use-window-font-color="true" fo:letter-spacing="normal" fo:font-size="12pt" style:font-size-asian="12pt" style:font-size-complex="12pt"/>
    </style:style>
    <style:style style:name="P225" style:parent-style-name="小標居中" style:family="paragraph">
      <style:paragraph-properties fo:widows="2" fo:orphans="2" style:snap-to-layout-grid="false" fo:text-align="justify" fo:margin-top="0.125in" fo:margin-bottom="0.125in" fo:line-height="150%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  <style:text-properties style:font-name="Times New Roman" style:font-name-asian="標楷體" fo:font-weight="bold" style:font-weight-asian="bold" style:use-window-font-color="true" style:text-scale="92%" style:letter-kerning="false" fo:font-size="14pt" style:font-size-asian="14pt" style:font-size-complex="14pt"/>
    </style:style>
    <style:style style:name="P226" style:parent-style-name="小標居中" style:family="paragraph">
      <style:paragraph-properties fo:widows="2" fo:orphans="2" style:snap-to-layout-grid="false" fo:text-align="justify" fo:margin-top="0.125in" fo:margin-bottom="0.125in" fo:line-height="150%">
        <style:tab-stops>
          <style:tab-stop style:type="left" style:position="4.375in"/>
          <style:tab-stop style:type="left" style:position="6.2736in"/>
          <style:tab-stop style:type="left" style:position="7.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style:use-window-font-color="true" style:text-scale="92%" style:letter-kerning="false" fo:font-size="14pt" style:font-size-asian="14pt" style:font-size-complex="14pt"/>
    </style:style>
  </office:automatic-styles>
  <office:body>
    <office:text text:use-soft-page-breaks="true">
      <text:p text:style-name="P1">附件3-2-2</text:p>
      <text:p text:style-name="P2">縣（市）中小企業榮譽指導員（企業服務志工）</text:p>
      <text:p text:style-name="P3"><text:span text:style-name="T4">遴聘複審結果表</text:span></text:p>
      <text:p text:style-name="P5"><text:span text:style-name="T6">縣（市）別</text:span><text:span text:style-name="T7">:</text:span><text:span text:style-name="T8"><text:tab/></text:span><text:span text:style-name="T9">年度</text:span><text:span text:style-name="T10">: <text:s text:c="2"/></text:span><text:span text:style-name="T11">年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序號</text:p>
            </table:table-cell>
            <table:table-cell table:style-name="TableCell28" table:number-rows-spanned="2">
              <text:p text:style-name="P29">姓名</text:p>
            </table:table-cell>
            <table:table-cell table:style-name="TableCell30" table:number-rows-spanned="2">
              <text:p text:style-name="P31">年齡</text:p>
            </table:table-cell>
            <table:table-cell table:style-name="TableCell32" table:number-columns-spanned="2">
              <text:p text:style-name="P33">見習情形</text:p>
            </table:table-cell>
            <table:covered-table-cell/>
            <table:table-cell table:style-name="TableCell34" table:number-columns-spanned="2">
              <text:p text:style-name="P35">志工</text:p>
              <text:p text:style-name="P36">教育訓練</text:p>
            </table:table-cell>
            <table:covered-table-cell/>
            <table:table-cell table:style-name="TableCell37" table:number-columns-spanned="2">
              <text:p text:style-name="P38">票信調查</text:p>
              <text:p text:style-name="P39">結果</text:p>
            </table:table-cell>
            <table:covered-table-cell/>
            <table:table-cell table:style-name="TableCell40" table:number-columns-spanned="3">
              <text:p text:style-name="P41">複審結果</text:p>
            </table:table-cell>
            <table:covered-table-cell/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可適任原因</text:p>
            </table:table-cell>
            <table:table-cell table:style-name="TableCell48">
              <text:p text:style-name="P49">不適任原因</text:p>
            </table:table-cell>
            <table:table-cell table:style-name="TableCell50">
              <text:p text:style-name="P51">基礎課程</text:p>
            </table:table-cell>
            <table:table-cell table:style-name="TableCell52">
              <text:p text:style-name="P53">特殊課程</text:p>
            </table:table-cell>
            <table:table-cell table:style-name="TableCell54">
              <text:p text:style-name="P55">信用</text:p>
              <text:p text:style-name="P56">良好</text:p>
            </table:table-cell>
            <table:table-cell table:style-name="TableCell57">
              <text:p text:style-name="P58">信用</text:p>
              <text:p text:style-name="P59">瑕疵</text:p>
            </table:table-cell>
            <table:table-cell table:style-name="TableCell60">
              <text:p text:style-name="P61">通過</text:p>
            </table:table-cell>
            <table:table-cell table:style-name="TableCell62">
              <text:p text:style-name="P63">不通過</text:p>
            </table:table-cell>
            <table:table-cell table:style-name="TableCell64">
              <text:p text:style-name="P65">送決審討論</text:p>
            </table:table-cell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>□具專長能力</text:p>
              <text:p text:style-name="P75">□配合度高</text:p>
              <text:p text:style-name="P76">□其他:____</text:p>
            </table:table-cell>
            <table:table-cell table:style-name="TableCell77">
              <text:p text:style-name="P78">□不清楚制度</text:p>
              <text:p text:style-name="P79">□無法團隊合作</text:p>
              <text:p text:style-name="P80">□無志願服務精神</text:p>
              <text:p text:style-name="P81">□配合性低</text:p>
              <text:p text:style-name="P82">□其他:___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2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□具專長能力</text:p>
              <text:p text:style-name="P106">□配合度高</text:p>
              <text:p text:style-name="P107">□其他:____</text:p>
            </table:table-cell>
            <table:table-cell table:style-name="TableCell108">
              <text:p text:style-name="P109">□不清楚制度</text:p>
              <text:p text:style-name="P110">□無法團隊合作</text:p>
              <text:p text:style-name="P111">□無志願服務精神</text:p>
              <text:p text:style-name="P112">□配合性低</text:p>
              <text:p text:style-name="P113">□其他:___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3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□具專長能力</text:p>
              <text:p text:style-name="P137">□配合度高</text:p>
              <text:p text:style-name="P138">□其他:____</text:p>
            </table:table-cell>
            <table:table-cell table:style-name="TableCell139">
              <text:p text:style-name="P140">□不清楚制度</text:p>
              <text:p text:style-name="P141">□無法團隊合作</text:p>
              <text:p text:style-name="P142">□無志願服務精神</text:p>
              <text:p text:style-name="P143">□配合性低</text:p>
              <text:p text:style-name="P144">□其他:___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4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□具專長能力</text:p>
              <text:p text:style-name="P168">□配合度高</text:p>
              <text:p text:style-name="P169">□其他:____</text:p>
            </table:table-cell>
            <table:table-cell table:style-name="TableCell170">
              <text:p text:style-name="P171">□不清楚制度</text:p>
              <text:p text:style-name="P172">□無法團隊合作</text:p>
              <text:p text:style-name="P173">□無志願服務精神</text:p>
              <text:p text:style-name="P174">□配合性低</text:p>
              <text:p text:style-name="P175">□其他:___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5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>□具專長能力</text:p>
              <text:p text:style-name="P199">□配合度高</text:p>
              <text:p text:style-name="P200">□其他:____</text:p>
            </table:table-cell>
            <table:table-cell table:style-name="TableCell201">
              <text:p text:style-name="P202">□不清楚制度</text:p>
              <text:p text:style-name="P203">□無法團隊合作</text:p>
              <text:p text:style-name="P204">□無志願服務精神</text:p>
              <text:p text:style-name="P205">□配合性低</text:p>
              <text:p text:style-name="P206">□其他:___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</table:table-header-rows>
      </table:table>
      <text:p text:style-name="P221">（第<text:s text:c="2"/>頁/共<text:s text:c="2"/>頁）</text:p>
      <text:p text:style-name="P222"><text:span text:style-name="T223">複審通過共有○位、不通過共有○位、共有○位</text:span><text:span text:style-name="T224">送決審會議討論</text:span></text:p>
      <text:p text:style-name="P225"/>
      <text:p text:style-name="P226"><text:span text:style-name="T227">承辦人員：</text:span><text:span text:style-name="T228"><text:s text:c="8"/></text:span><text:span text:style-name="T229">縣（市）中小企業服務中心主任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小標居中" style:display-name="小標居中" style:family="paragraph" style:parent-style-name="內文">
      <style:paragraph-properties fo:text-align="center" fo:line-height="0.3888in"/>
      <style:text-properties style:font-name="華康粗圓體" style:font-name-asian="華康粗圓體" fo:color="#000000" fo:letter-spacing="0.0166in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4-09-04T09:57:00Z</meta:creation-date>
    <dc:date>2024-09-04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