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/>
      <style:text-properties style:font-name-asian="標楷體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widows="2" fo:orphans="2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5" style:parent-style-name="小標居中" style:family="paragraph">
      <style:paragraph-properties fo:widows="2" fo:orphans="2" fo:text-align="start" fo:line-height="0.2777in" fo:margin-left="-0.125in" fo:text-indent="0.1229in">
        <style:tab-stops>
          <style:tab-stop style:type="left" style:position="4.375in"/>
          <style:tab-stop style:type="left" style:position="8.375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ableColumn14" style:family="table-column">
      <style:table-column-properties style:column-width="0.2854in"/>
    </style:style>
    <style:style style:name="TableColumn15" style:family="table-column">
      <style:table-column-properties style:column-width="0.8854in"/>
    </style:style>
    <style:style style:name="TableColumn16" style:family="table-column">
      <style:table-column-properties style:column-width="0.3784in"/>
    </style:style>
    <style:style style:name="TableColumn17" style:family="table-column">
      <style:table-column-properties style:column-width="1.125in"/>
    </style:style>
    <style:style style:name="TableColumn18" style:family="table-column">
      <style:table-column-properties style:column-width="1.5583in"/>
    </style:style>
    <style:style style:name="TableColumn19" style:family="table-column">
      <style:table-column-properties style:column-width="0.4708in"/>
    </style:style>
    <style:style style:name="TableColumn20" style:family="table-column">
      <style:table-column-properties style:column-width="0.4708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0.5798in"/>
    </style:style>
    <style:style style:name="TableColumn24" style:family="table-column">
      <style:table-column-properties style:column-width="0.5798in"/>
    </style:style>
    <style:style style:name="TableColumn25" style:family="table-column">
      <style:table-column-properties style:column-width="0.5805in"/>
    </style:style>
    <style:style style:name="Table13" style:family="table">
      <style:table-properties style:width="7.9145in" fo:margin-left="0in" table:align="center"/>
    </style:style>
    <style:style style:name="TableRow26" style:family="table-row">
      <style:table-row-properties style:min-row-height="0.2604in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P37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P40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TableRow43" style:family="table-row">
      <style:table-row-properties style:min-row-height="0.2159in"/>
    </style:style>
    <style:style style:name="P44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P45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P46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2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6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P57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9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P60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Row67" style:family="table-row">
      <style:table-row-properties style:min-row-height="0.6527in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76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77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80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81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82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83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Row98" style:family="table-row">
      <style:table-row-properties style:min-row-height="0.6527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07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08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11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12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13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14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Row129" style:family="table-row">
      <style:table-row-properties style:min-row-height="0.6527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38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39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42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43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44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45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Row160" style:family="table-row">
      <style:table-row-properties style:min-row-height="0.6527in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69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70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73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74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75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76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Row191" style:family="table-row">
      <style:table-row-properties style:min-row-height="1.2652in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5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7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9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200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201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3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204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205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206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207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9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1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3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5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7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9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222" style:parent-style-name="小標居中" style:family="paragraph">
      <style:paragraph-properties fo:widows="2" fo:orphans="2" fo:line-height="0.2777in" fo:margin-left="0.2847in">
        <style:tab-stops/>
      </style:paragraph-properties>
      <style:text-properties style:font-name="Times New Roman" style:font-name-asian="標楷體" style:use-window-font-color="true" fo:font-size="12pt" style:font-size-asian="12pt" style:font-size-complex="12pt"/>
    </style:style>
    <style:style style:name="P223" style:parent-style-name="小標居中" style:family="paragraph">
      <style:paragraph-properties fo:widows="2" fo:orphans="2" fo:text-align="start" fo:line-height="0.2777in"/>
    </style:style>
    <style:style style:name="T224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P232" style:parent-style-name="小標居中" style:family="paragraph">
      <style:paragraph-properties fo:widows="2" fo:orphans="2" style:snap-to-layout-grid="false" fo:text-align="justify" fo:margin-top="0.125in" fo:margin-bottom="0.125in" fo:line-height="150%">
        <style:tab-stops>
          <style:tab-stop style:type="left" style:position="4.375in"/>
          <style:tab-stop style:type="left" style:position="6.2736in"/>
          <style:tab-stop style:type="left" style:position="7.5in"/>
        </style:tab-stops>
      </style:paragraph-properties>
      <style:text-properties style:font-name="Times New Roman" style:font-name-asian="標楷體" fo:font-weight="bold" style:font-weight-asian="bold" style:use-window-font-color="true" style:text-scale="92%" style:letter-kerning="false" fo:font-size="14pt" style:font-size-asian="14pt" style:font-size-complex="14pt"/>
    </style:style>
    <style:style style:name="P233" style:parent-style-name="小標居中" style:family="paragraph">
      <style:paragraph-properties fo:widows="2" fo:orphans="2" style:snap-to-layout-grid="false" fo:text-align="justify" fo:margin-top="0.125in" fo:margin-bottom="0.125in" fo:line-height="150%">
        <style:tab-stops>
          <style:tab-stop style:type="left" style:position="4.375in"/>
          <style:tab-stop style:type="left" style:position="6.2736in"/>
          <style:tab-stop style:type="left" style:position="7.5in"/>
        </style:tab-stops>
      </style:paragraph-properties>
    </style:style>
    <style:style style:name="T234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weight-complex="bold" style:use-window-font-color="true" style:text-scale="92%" style:letter-kerning="false" fo:font-size="14pt" style:font-size-asian="14pt" style:font-size-complex="14pt"/>
    </style:style>
  </office:automatic-styles>
  <office:body>
    <office:text text:use-soft-page-breaks="true">
      <text:p text:style-name="P1">附件3-2-2</text:p>
      <text:p text:style-name="P2">縣（市）中小企業榮譽指導員（企業服務志工）</text:p>
      <text:p text:style-name="P3"><text:span text:style-name="T4">遴聘複審結果表</text:span></text:p>
      <text:p text:style-name="P5"><text:span text:style-name="T6">縣（市）別</text:span><text:span text:style-name="T7">:</text:span><text:span text:style-name="T8"><text:tab/></text:span><text:span text:style-name="T9">年度</text:span><text:span text:style-name="T10">: <text:s text:c="2"/></text:span><text:span text:style-name="T11"><text:s text:c="3"/></text:span><text:span text:style-name="T12">年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2">
              <text:p text:style-name="P28">序號</text:p>
            </table:table-cell>
            <table:table-cell table:style-name="TableCell29" table:number-rows-spanned="2">
              <text:p text:style-name="P30">姓名</text:p>
            </table:table-cell>
            <table:table-cell table:style-name="TableCell31" table:number-rows-spanned="2">
              <text:p text:style-name="P32">年齡</text:p>
            </table:table-cell>
            <table:table-cell table:style-name="TableCell33" table:number-columns-spanned="2">
              <text:p text:style-name="P34">見習情形</text:p>
            </table:table-cell>
            <table:covered-table-cell/>
            <table:table-cell table:style-name="TableCell35" table:number-columns-spanned="2">
              <text:p text:style-name="P36">志工</text:p>
              <text:p text:style-name="P37">教育訓練</text:p>
            </table:table-cell>
            <table:covered-table-cell/>
            <table:table-cell table:style-name="TableCell38" table:number-columns-spanned="2">
              <text:p text:style-name="P39">票信調查</text:p>
              <text:p text:style-name="P40">結果</text:p>
            </table:table-cell>
            <table:covered-table-cell/>
            <table:table-cell table:style-name="TableCell41" table:number-columns-spanned="3">
              <text:p text:style-name="P42">複審結果</text:p>
            </table:table-cell>
            <table:covered-table-cell/>
            <table:covered-table-cell/>
          </table:table-row>
          <table:table-row table:style-name="TableRow43"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>
              <text:p text:style-name="P48">可適任原因</text:p>
            </table:table-cell>
            <table:table-cell table:style-name="TableCell49">
              <text:p text:style-name="P50">不適任原因</text:p>
            </table:table-cell>
            <table:table-cell table:style-name="TableCell51">
              <text:p text:style-name="P52">基礎課程</text:p>
            </table:table-cell>
            <table:table-cell table:style-name="TableCell53">
              <text:p text:style-name="P54">特殊課程</text:p>
            </table:table-cell>
            <table:table-cell table:style-name="TableCell55">
              <text:p text:style-name="P56">信用</text:p>
              <text:p text:style-name="P57">良好</text:p>
            </table:table-cell>
            <table:table-cell table:style-name="TableCell58">
              <text:p text:style-name="P59">信用</text:p>
              <text:p text:style-name="P60">瑕疵</text:p>
            </table:table-cell>
            <table:table-cell table:style-name="TableCell61">
              <text:p text:style-name="P62">通過</text:p>
            </table:table-cell>
            <table:table-cell table:style-name="TableCell63">
              <text:p text:style-name="P64">不通過</text:p>
            </table:table-cell>
            <table:table-cell table:style-name="TableCell65">
              <text:p text:style-name="P66">送決審討論</text:p>
            </table:table-cell>
          </table:table-row>
          <table:table-row table:style-name="TableRow67">
            <table:table-cell table:style-name="TableCell68">
              <text:p text:style-name="P69">1</text:p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>□具專長能力</text:p>
              <text:p text:style-name="P76">□配合度高</text:p>
              <text:p text:style-name="P77">□其他:____</text:p>
            </table:table-cell>
            <table:table-cell table:style-name="TableCell78">
              <text:p text:style-name="P79">□不清楚制度</text:p>
              <text:p text:style-name="P80">□無法團隊合作</text:p>
              <text:p text:style-name="P81">□無志願服務精神</text:p>
              <text:p text:style-name="P82">□配合性低</text:p>
              <text:p text:style-name="P83">□其他:___</text:p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</table:table-row>
          <table:table-row table:style-name="TableRow98">
            <table:table-cell table:style-name="TableCell99">
              <text:p text:style-name="P100">2</text:p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>□具專長能力</text:p>
              <text:p text:style-name="P107">□配合度高</text:p>
              <text:p text:style-name="P108">□其他:____</text:p>
            </table:table-cell>
            <table:table-cell table:style-name="TableCell109">
              <text:p text:style-name="P110">□不清楚制度</text:p>
              <text:p text:style-name="P111">□無法團隊合作</text:p>
              <text:p text:style-name="P112">□無志願服務精神</text:p>
              <text:p text:style-name="P113">□配合性低</text:p>
              <text:p text:style-name="P114">□其他:___</text:p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</table:table-row>
          <table:table-row table:style-name="TableRow129">
            <table:table-cell table:style-name="TableCell130">
              <text:p text:style-name="P131">3</text:p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>□具專長能力</text:p>
              <text:p text:style-name="P138">□配合度高</text:p>
              <text:p text:style-name="P139">□其他:____</text:p>
            </table:table-cell>
            <table:table-cell table:style-name="TableCell140">
              <text:p text:style-name="P141">□不清楚制度</text:p>
              <text:p text:style-name="P142">□無法團隊合作</text:p>
              <text:p text:style-name="P143">□無志願服務精神</text:p>
              <text:p text:style-name="P144">□配合性低</text:p>
              <text:p text:style-name="P145">□其他:___</text:p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</table:table-row>
          <table:table-row table:style-name="TableRow160">
            <table:table-cell table:style-name="TableCell161">
              <text:p text:style-name="P162">4</text:p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>□具專長能力</text:p>
              <text:p text:style-name="P169">□配合度高</text:p>
              <text:p text:style-name="P170">□其他:____</text:p>
            </table:table-cell>
            <table:table-cell table:style-name="TableCell171">
              <text:p text:style-name="P172">□不清楚制度</text:p>
              <text:p text:style-name="P173">□無法團隊合作</text:p>
              <text:p text:style-name="P174">□無志願服務精神</text:p>
              <text:p text:style-name="P175">□配合性低</text:p>
              <text:p text:style-name="P176">□其他:___</text:p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</table:table-row>
          <table:table-row table:style-name="TableRow191">
            <table:table-cell table:style-name="TableCell192">
              <text:p text:style-name="P193">5</text:p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>□具專長能力</text:p>
              <text:p text:style-name="P200">□配合度高</text:p>
              <text:p text:style-name="P201">□其他:____</text:p>
            </table:table-cell>
            <table:table-cell table:style-name="TableCell202">
              <text:p text:style-name="P203">□不清楚制度</text:p>
              <text:p text:style-name="P204">□無法團隊合作</text:p>
              <text:p text:style-name="P205">□無志願服務精神</text:p>
              <text:p text:style-name="P206">□配合性低</text:p>
              <text:p text:style-name="P207">□其他:___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</table:table-row>
        </table:table-header-rows>
      </table:table>
      <text:p text:style-name="P222">（第<text:s text:c="2"/>頁/共<text:s text:c="2"/>頁）</text:p>
      <text:p text:style-name="P223"><text:span text:style-name="T224">複審通過共有</text:span><text:span text:style-name="T225">○</text:span><text:span text:style-name="T226">位、不通過共有</text:span><text:span text:style-name="T227">○</text:span><text:span text:style-name="T228">位、共有</text:span><text:span text:style-name="T229">○</text:span><text:span text:style-name="T230">位</text:span><text:span text:style-name="T231">送決審會議討論</text:span></text:p>
      <text:p text:style-name="P232"/>
      <text:p text:style-name="P233"><text:span text:style-name="T234">承辦人員：</text:span><text:span text:style-name="T235"><text:s text:c="8"/></text:span><text:span text:style-name="T236">縣（市）中小企業服務中心主任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小標居中" style:display-name="小標居中" style:family="paragraph" style:parent-style-name="內文">
      <style:paragraph-properties fo:text-align="center" fo:line-height="0.3888in"/>
      <style:text-properties style:font-name="華康粗圓體" style:font-name-asian="華康粗圓體" fo:color="#000000" fo:letter-spacing="0.0166in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中華民國管理科學學會 社團法人</meta:initial-creator>
    <dc:creator>中華民國管理科學學會 社團法人</dc:creator>
    <meta:creation-date>2024-09-04T09:57:00Z</meta:creation-date>
    <dc:date>2025-09-09T05:48:00Z</dc:date>
    <meta:template xlink:href="Normal" xlink:type="simple"/>
    <meta:editing-cycles>3</meta:editing-cycles>
    <meta:editing-duration>PT60S</meta:editing-duration>
    <meta:document-statistic meta:page-count="1" meta:paragraph-count="1" meta:word-count="85" meta:character-count="574" meta:row-count="4" meta:non-whitespace-character-count="490"/>
  </office:meta>
</office:document-meta>
</file>