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P2" style:parent-style-name="內文" style:family="paragraph">
      <style:paragraph-properties fo:widows="2" fo:orphans="2" fo:text-align="center" fo:margin-bottom="0.1666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margin-bottom="0.1666in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text-indent="0.4444in"/>
      <style:text-properties style:font-name-asian="標楷體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line-height="0.3055in" fo:text-indent="0.5173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0.3055in" fo:text-indent="0.5173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line-height="0.3055in" fo:text-indent="0.5173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0.3055in" fo:text-indent="0.5173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3055in" fo:text-indent="0.5173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 fo:line-height="80%" fo:text-indent="0.4902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2" fo:orphans="2" fo:line-height="80%" fo:text-indent="0.4902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bottom="0.127in" fo:line-height="0.3055in" fo:margin-left="0.9826in" fo:text-indent="-0.5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bottom="0.127in" fo:line-height="0.3055in" fo:text-indent="0.4472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bottom="0.127in" fo:line-height="0.3055in" fo:text-indent="0.5173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bottom="0.127in" fo:line-height="0.3055in" fo:text-indent="0.5173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bottom="0.127in" fo:line-height="0.3055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line-height="0.4166in"/>
      <style:text-properties style:font-name-asian="標楷體" fo:color="#000000" fo:font-size="15pt" style:font-size-asian="15pt"/>
    </style:style>
    <style:style style:name="P29" style:parent-style-name="內文" style:family="paragraph">
      <style:paragraph-properties fo:widows="2" fo:orphans="2" fo:line-height="0.4166in"/>
      <style:text-properties style:font-name-asian="標楷體" fo:color="#000000" fo:font-size="15pt" style:font-size-asian="15pt"/>
    </style:style>
    <style:style style:name="P30" style:parent-style-name="內文" style:family="paragraph">
      <style:paragraph-properties fo:widows="2" fo:orphans="2" fo:line-height="0.4166in"/>
      <style:text-properties style:font-name-asian="標楷體" fo:color="#000000" fo:font-size="15pt" style:font-size-asian="15pt"/>
    </style:style>
    <style:style style:name="P31" style:parent-style-name="內文" style:family="paragraph">
      <style:paragraph-properties fo:widows="2" fo:orphans="2" fo:line-height="0.4166in"/>
      <style:text-properties style:font-name-asian="標楷體" fo:color="#000000" fo:font-size="15pt" style:font-size-asian="15pt"/>
    </style:style>
    <style:style style:name="P32" style:parent-style-name="內文" style:family="paragraph">
      <style:paragraph-properties fo:widows="2" fo:orphans="2" fo:line-height="0.4166in"/>
      <style:text-properties style:font-name-asian="標楷體" fo:color="#000000" fo:font-size="15pt" style:font-size-asian="15pt"/>
    </style:style>
    <style:style style:name="P33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件3-2-4</text:p>
      <text:p text:style-name="P2"><text:span text:style-name="T3">○○</text:span><text:span text:style-name="T4">縣（市）中小企業服務中心</text:span><text:span text:style-name="T5"><text:s text:c="2"/></text:span><text:span text:style-name="T6"><text:s/></text:span><text:span text:style-name="T7">函</text:span></text:p>
      <text:p text:style-name="P8"><text:span text:style-name="T9"><text:s text:c="28"/></text:span><text:span text:style-name="T10"><text:s/></text:span><text:span text:style-name="T11"><text:s/></text:span><text:span text:style-name="T12"><text:s/></text:span><text:span text:style-name="T13"><text:s text:c="34"/></text:span><text:span text:style-name="T14">聯絡人及電話：</text:span></text:p>
      <text:p text:style-name="P15">受文者：經濟部中小及新創企業署<text:s/></text:p>
      <text:p text:style-name="P16">發文日期：中華民國○○年○○月○○日</text:p>
      <text:p text:style-name="P17">發文字號：（○○）○○發字第0000000號</text:p>
      <text:p text:style-name="P18">速<text:s text:c="4"/>別：</text:p>
      <text:p text:style-name="P19">密等及解密條件：</text:p>
      <text:p text:style-name="P20">附<text:s text:c="4"/>件：如主旨</text:p>
      <text:p text:style-name="P21"/>
      <text:p text:style-name="P22"/>
      <text:p text:style-name="P23">主旨：檢附本中心○○年度○○縣（市）中小企業榮譽指導員（企業服務志工）遴（續）聘評鑑結果與複審會議紀錄，詳如附件，惠請<text:s text:c="2"/>查照。</text:p>
      <text:p text:style-name="P24"/>
      <text:p text:style-name="P25">正本：經濟部中小及新創企業署</text:p>
      <text:p text:style-name="P26">副本：執行單位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小標居中" style:display-name="小標居中" style:family="paragraph" style:parent-style-name="內文">
      <style:paragraph-properties fo:text-align="center" fo:line-height="0.3888in"/>
      <style:text-properties style:font-name="華康粗圓體" style:font-name-asian="華康粗圓體" fo:color="#000000" fo:letter-spacing="0.0166in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中華民國管理科學學會 社團法人</dc:creator>
    <meta:creation-date>2022-09-14T03:57:00Z</meta:creation-date>
    <dc:date>2025-09-09T06:46:00Z</dc:date>
    <meta:template xlink:href="Normal" xlink:type="simple"/>
    <meta:editing-cycles>4</meta:editing-cycles>
    <meta:editing-duration>PT240S</meta:editing-duration>
    <meta:document-statistic meta:page-count="1" meta:paragraph-count="1" meta:word-count="42" meta:character-count="285" meta:row-count="2" meta:non-whitespace-character-count="244"/>
  </office:meta>
</office:document-meta>
</file>