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widows="2" fo:orphans="2" fo:text-align="justify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fo:text-indent="0.4444in"/>
      <style:text-properties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line-height="0.3055in" fo:text-indent="0.5173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line-height="0.3055in" fo:text-indent="0.5173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line-height="0.3055in" fo:text-indent="0.5173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line-height="0.3055in" fo:text-indent="0.5173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line-height="0.3055in" fo:text-indent="0.5173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line-height="80%" fo:text-indent="0.490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line-height="80%" fo:text-indent="0.490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text-align="justify" fo:margin-bottom="0.125in" fo:line-height="0.3055in" fo:margin-left="1.0506in" fo:text-indent="-0.5854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margin-bottom="0.125in" fo:line-height="0.3055in" fo:text-indent="0.4472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margin-bottom="0.125in" fo:line-height="0.3055in" fo:text-indent="0.5173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margin-bottom="0.125in" fo:line-height="0.3055in" fo:text-indent="0.5173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margin-bottom="0.125in" fo:line-height="0.305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fo:line-height="0.4166in"/>
      <style:text-properties style:font-name-asian="標楷體" fo:font-size="15pt" style:font-size-asian="15pt"/>
    </style:style>
    <style:style style:name="P25" style:parent-style-name="內文" style:family="paragraph">
      <style:paragraph-properties fo:widows="2" fo:orphans="2" fo:line-height="0.4166in"/>
      <style:text-properties style:font-name-asian="標楷體" fo:font-size="15pt" style:font-size-asian="15pt"/>
    </style:style>
    <style:style style:name="P26" style:parent-style-name="內文" style:family="paragraph">
      <style:paragraph-properties fo:widows="2" fo:orphans="2" fo:line-height="0.4166in"/>
      <style:text-properties style:font-name-asian="標楷體" fo:font-size="15pt" style:font-size-asian="15pt"/>
    </style:style>
    <style:style style:name="P27" style:parent-style-name="內文" style:family="paragraph">
      <style:paragraph-properties fo:widows="2" fo:orphans="2" fo:line-height="0.4166in"/>
      <style:text-properties style:font-name-asian="標楷體" fo:font-size="15pt" style:font-size-asian="15pt"/>
    </style:style>
    <style:style style:name="P28" style:parent-style-name="內文" style:family="paragraph">
      <style:paragraph-properties fo:widows="2" fo:orphans="2" fo:line-height="0.4166in"/>
      <style:text-properties style:font-name-asian="標楷體" fo:font-size="15pt" style:font-size-asian="15pt"/>
    </style:style>
    <style:style style:name="P29" style:parent-style-name="內文" style:family="paragraph">
      <style:paragraph-properties fo:widows="2" fo:orphans="2" fo:line-height="0.4166in"/>
      <style:text-properties style:font-name-asian="標楷體" fo:font-size="15pt" style:font-size-asian="15pt"/>
    </style:style>
    <style:style style:name="P30" style:parent-style-name="內文" style:family="paragraph">
      <style:paragraph-properties fo:widows="2" fo:orphans="2"/>
      <style:text-properties style:font-name-asian="標楷體" style:font-weight-complex="bold" style:text-scale="92%" style:letter-kerning="false" fo:font-size="14pt" style:font-size-asian="14pt" style:font-size-complex="14pt"/>
    </style:style>
  </office:automatic-styles>
  <office:body>
    <office:text text:use-soft-page-breaks="true">
      <text:p text:style-name="P1">附件3-2-4</text:p>
      <text:p text:style-name="P2"><text:span text:style-name="T3">○○</text:span><text:span text:style-name="T4">縣（市）中小企業服務中心</text:span><text:span text:style-name="T5"><text:s text:c="2"/></text:span><text:span text:style-name="T6">函</text:span></text:p>
      <text:p text:style-name="P7"><text:span text:style-name="T8"><text:s text:c="28"/></text:span><text:span text:style-name="T9"><text:s text:c="2"/></text:span><text:span text:style-name="T10">聯絡人及電話：</text:span></text:p>
      <text:p text:style-name="P11">受文者：經濟部中小及新創企業署<text:s/></text:p>
      <text:p text:style-name="P12">發文日期：中華民國○○年○○月○○日</text:p>
      <text:p text:style-name="P13">發文字號：（○○）○○發字第0000000號</text:p>
      <text:p text:style-name="P14">速<text:s text:c="4"/>別：</text:p>
      <text:p text:style-name="P15">密等及解密條件：</text:p>
      <text:p text:style-name="P16">附<text:s text:c="4"/>件：如主旨</text:p>
      <text:p text:style-name="P17"/>
      <text:p text:style-name="P18"/>
      <text:p text:style-name="P19">主旨：檢附本中心○○年度○○縣（市）中小企業榮譽指導員（企業服務志工）遴（續）聘評鑑結果與複審會議紀錄，詳如附件，請查照。</text:p>
      <text:p text:style-name="P20"/>
      <text:p text:style-name="P21">正本：經濟部中小及新創企業署</text:p>
      <text:p text:style-name="P22">副本：執行單位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小標居中" style:display-name="小標居中" style:family="paragraph" style:parent-style-name="內文">
      <style:paragraph-properties fo:text-align="center" fo:line-height="0.3888in"/>
      <style:text-properties style:font-name="華康粗圓體" style:font-name-asian="華康粗圓體" fo:color="#000000" fo:letter-spacing="0.0166in" fo:font-size="20pt" style:font-size-asian="2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ala</meta:initial-creator>
    <dc:creator>中華民國管理科學學會 社團法人</dc:creator>
    <meta:creation-date>2022-09-14T03:57:00Z</meta:creation-date>
    <dc:date>2023-10-02T09:19:00Z</dc: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