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P16" style:parent-style-name="內文" style:family="paragraph">
      <style:paragraph-properties style:snap-to-layout-grid="false" fo:margin-left="2.838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margin-left="2.838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margin-left="2.838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margin-left="2.838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margin-left="2.858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margin-bottom="0.1388in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margin-bottom="0.1388in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line-height="0.1944in"/>
      <style:text-properties style:font-name-asian="標楷體"/>
    </style:style>
    <style:style style:name="P24" style:parent-style-name="內文" style:family="paragraph">
      <style:paragraph-properties style:snap-to-layout-grid="false" fo:line-height="0.1944in"/>
      <style:text-properties style:font-name-asian="標楷體"/>
    </style:style>
    <style:style style:name="P25" style:parent-style-name="內文" style:family="paragraph">
      <style:paragraph-properties style:snap-to-layout-grid="false" fo:line-height="0.1944in"/>
      <style:text-properties style:font-name-asian="標楷體"/>
    </style:style>
    <style:style style:name="P26" style:parent-style-name="內文" style:family="paragraph">
      <style:paragraph-properties style:snap-to-layout-grid="false" fo:line-height="0.1944in"/>
      <style:text-properties style:font-name-asian="標楷體"/>
    </style:style>
    <style:style style:name="P27" style:parent-style-name="內文" style:family="paragraph">
      <style:paragraph-properties fo:margin-left="0.5in" fo:text-indent="-0.5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line-height="0.1944in"/>
      <style:text-properties style:font-name-asian="標楷體"/>
    </style:style>
    <style:style style:name="P30" style:parent-style-name="內文" style:family="paragraph">
      <style:paragraph-properties style:snap-to-layout-grid="false" fo:line-height="0.1944in"/>
      <style:text-properties style:font-name-asian="標楷體"/>
    </style:style>
    <style:style style:name="P31" style:parent-style-name="內文" style:family="paragraph">
      <style:paragraph-properties fo:text-align="justify" fo:line-height="0.3472in" fo:margin-left="0.6131in" fo:text-indent="-0.6597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0.3472in" fo:margin-left="1.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1.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-asian="標楷體"/>
    </style:style>
    <style:style style:name="P36" style:parent-style-name="副本" style:family="paragraph">
      <style:text-properties style:font-name="Times New Roman"/>
    </style:style>
    <style:style style:name="P37" style:parent-style-name="內文" style:family="paragraph">
      <style:paragraph-properties fo:margin-top="0.125in" fo:line-height="0.4166in"/>
      <style:text-properties style:font-name-asian="標楷體" fo:font-size="20pt" style:font-size-asian="20pt"/>
    </style:style>
    <style:style style:name="P38" style:parent-style-name="內文" style:family="paragraph">
      <style:paragraph-properties fo:text-align="end" fo:line-height="0.1944in"/>
      <style:text-properties style:font-name="標楷體" style:font-name-asian="標楷體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728" draw:id="id3" draw:style-name="a4" draw:name="Text Box 2" text:anchor-type="paragraph" svg:x="4.24444in" svg:y="0.34653in" svg:width="1.93681in" svg:height="0.42292in" style:rel-width="scale" style:rel-height="scale"><draw:text-box><text:p text:style-name="P13">檔　　號：<text:line-break/>保存年限：</text:p></draw:text-box><svg:title/><svg:desc/></draw:frame></text:span><text:span text:style-name="T14">OO</text:span><text:span text:style-name="T15">縣市中小企業服務中心　函</text:span></text:p>
      <text:p text:style-name="P16">地址：OOO</text:p>
      <text:p text:style-name="P17">聯絡人：OOO</text:p>
      <text:p text:style-name="P18">電話：OOO</text:p>
      <text:p text:style-name="P19">傳真：OOO</text:p>
      <text:p text:style-name="P20">Email：OOO</text:p>
      <text:p text:style-name="P21">受文者：經濟部中小及新創企業署</text:p>
      <text:p text:style-name="P22">地址：台北市大安區羅斯福路二段95號3樓</text:p>
      <text:p text:style-name="P23">發文日期：中華民國OO年OO月OO日</text:p>
      <text:p text:style-name="P24">發文字號：（OO）OO發字第<text:s text:c="11"/>號</text:p>
      <text:p text:style-name="P25">速別：</text:p>
      <text:p text:style-name="P26">密等及解密條件或保密期限：<text:s/></text:p>
      <text:p text:style-name="P27"><text:span text:style-name="T28">附件：幹部名單</text:span></text:p>
      <text:p text:style-name="P29"/>
      <text:p text:style-name="P30"/>
      <text:p text:style-name="P31">主旨：檢附本中心○○年度○○縣（市）中小企業榮譽指導員（企業服務志工）會長暨幹部名單，詳如附件，請查照。</text:p>
      <text:p text:style-name="P32"/>
      <text:p text:style-name="P33"/>
      <text:p text:style-name="P34"/>
      <text:p text:style-name="P35">正本：經濟部中小及新創企業署</text:p>
      <text:p text:style-name="P36">副本：社團法人中華民國管理科學學會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第</text:span><text:span text:style-name="T10"><text:page-number text:fixed="false">一</text:page-number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eic</meta:initial-creator>
    <dc:creator>中華民國管理科學學會 社團法人</dc:creator>
    <meta:creation-date>2018-08-02T01:25:00Z</meta:creation-date>
    <dc:date>2024-09-02T04:55:00Z</dc:date>
    <meta:print-date>2017-09-28T06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