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left="-0.5in" fo:margin-right="-0.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527in"/>
    </style:style>
    <style:style style:name="TableColumn5" style:family="table-column">
      <style:table-column-properties style:column-width="0.5756in"/>
    </style:style>
    <style:style style:name="TableColumn6" style:family="table-column">
      <style:table-column-properties style:column-width="1.2368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6027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1.1875in"/>
    </style:style>
    <style:style style:name="Table3" style:family="table">
      <style:table-properties style:width="6.8527in" fo:margin-left="0in" table:align="center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size="13pt" style:font-size-asian="13pt"/>
    </style:style>
    <style:style style:name="TableRow26" style:family="table-row">
      <style:table-row-properties style:row-height="0.2652in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777in"/>
      <style:text-properties style:font-name-asian="標楷體" fo:font-size="13pt" style:font-size-asian="13pt"/>
    </style:style>
    <style:style style:name="TableRow57" style:family="table-row">
      <style:table-row-properties style:min-row-height="4.9458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list-style-name="LFO2" style:family="paragraph">
      <style:paragraph-properties fo:widows="2" fo:orphans="2" style:snap-to-layout-grid="false" fo:text-align="justify" fo:line-height="0.270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62" style:parent-style-name="本文" style:family="paragraph">
      <style:paragraph-properties fo:widows="2" fo:orphans="2" style:snap-to-layout-grid="false" fo:margin-bottom="0in" fo:line-height="0.2708in" fo:margin-left="0.3493in" fo:text-indent="-0.0041in">
        <style:tab-stops/>
      </style:paragraph-properties>
      <style:text-properties style:font-name-asian="標楷體" style:font-weight-complex="bold"/>
    </style:style>
    <style:style style:name="P63" style:parent-style-name="本文" style:family="paragraph">
      <style:paragraph-properties fo:widows="2" fo:orphans="2" style:snap-to-layout-grid="false" fo:margin-bottom="0in" fo:line-height="0.2708in" fo:margin-left="0.3493in" fo:text-indent="-0.0041in">
        <style:tab-stops/>
      </style:paragraph-properties>
      <style:text-properties style:font-name-asian="標楷體" style:font-weight-complex="bold"/>
    </style:style>
    <style:style style:name="P64" style:parent-style-name="本文" style:family="paragraph">
      <style:paragraph-properties fo:widows="2" fo:orphans="2" style:snap-to-layout-grid="false" fo:margin-bottom="0in" fo:line-height="0.2708in" fo:margin-left="0.3493in" fo:text-indent="-0.0041in">
        <style:tab-stops/>
      </style:paragraph-properties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68" style:parent-style-name="本文" style:family="paragraph">
      <style:paragraph-properties fo:widows="2" fo:orphans="2" style:snap-to-layout-grid="false" fo:margin-bottom="0in" fo:line-height="0.2708in" fo:margin-left="0.3493in" fo:text-indent="-0.0041in">
        <style:tab-stops/>
      </style:paragraph-properties>
      <style:text-properties style:font-name-asian="標楷體" style:font-weight-complex="bold"/>
    </style:style>
    <style:style style:name="P69" style:parent-style-name="本文" style:family="paragraph">
      <style:paragraph-properties fo:widows="2" fo:orphans="2" style:snap-to-layout-grid="false" fo:margin-bottom="0in" fo:line-height="0.2708in" fo:margin-left="0.3493in" fo:text-indent="-0.0041in">
        <style:tab-stops/>
      </style:paragraph-properties>
      <style:text-properties style:font-name-asian="標楷體" style:font-weight-complex="bold" fo:font-size="13pt" style:font-size-asian="13pt"/>
    </style:style>
    <style:style style:name="P70" style:parent-style-name="內文" style:list-style-name="LFO2" style:family="paragraph">
      <style:paragraph-properties fo:widows="2" fo:orphans="2" style:snap-to-layout-grid="false" fo:text-align="justify" fo:line-height="0.270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71" style:parent-style-name="內文" style:family="paragraph">
      <style:paragraph-properties fo:widows="2" fo:orphans="2" style:snap-to-layout-grid="false" fo:text-align="justify" fo:line-height="0.2708in" fo:margin-right="0.0395in"/>
      <style:text-properties style:font-name-asian="標楷體" style:font-weight-complex="bold" fo:font-size="13pt" style:font-size-asian="13pt"/>
    </style:style>
    <style:style style:name="P72" style:parent-style-name="內文" style:list-style-name="LFO2" style:family="paragraph">
      <style:paragraph-properties fo:widows="2" fo:orphans="2" style:snap-to-layout-grid="false" fo:text-align="justify" fo:line-height="0.270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73" style:parent-style-name="內文" style:family="paragraph">
      <style:paragraph-properties fo:widows="2" fo:orphans="2" style:snap-to-layout-grid="false" fo:text-align="justify" fo:line-height="0.2708in" fo:margin-right="0.0395in"/>
      <style:text-properties style:font-name-asian="標楷體" style:font-weight-complex="bold" fo:font-size="13pt" style:font-size-asian="13pt"/>
    </style:style>
    <style:style style:name="P74" style:parent-style-name="內文" style:list-style-name="LFO2" style:family="paragraph">
      <style:paragraph-properties fo:widows="2" fo:orphans="2" style:snap-to-layout-grid="false" fo:text-align="justify" fo:line-height="0.270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75" style:parent-style-name="本文" style:family="paragraph">
      <style:paragraph-properties fo:widows="2" fo:orphans="2" style:snap-to-layout-grid="false" fo:text-align="justify" fo:margin-bottom="0in" fo:line-height="0.2708in"/>
      <style:text-properties style:font-name-asian="標楷體" style:font-weight-complex="bold" fo:font-size="13pt" style:font-size-asian="13pt"/>
    </style:style>
    <style:style style:name="P76" style:parent-style-name="內文" style:list-style-name="LFO2" style:family="paragraph">
      <style:paragraph-properties fo:widows="2" fo:orphans="2" style:snap-to-layout-grid="false" fo:text-align="justify" fo:line-height="0.270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77" style:parent-style-name="內文" style:family="paragraph">
      <style:paragraph-properties fo:widows="2" fo:orphans="2" style:snap-to-layout-grid="false" fo:text-align="justify" fo:line-height="0.2708in" fo:margin-right="0.0395in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fo:widows="2" fo:orphans="2" style:snap-to-layout-grid="false" fo:text-align="justify" fo:line-height="0.2708in" fo:margin-right="0.0395in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87" style:parent-style-name="內文" style:family="paragraph">
      <style:paragraph-properties fo:widows="2" fo:orphans="2" style:snap-to-layout-grid="false" fo:text-align="justify" fo:line-height="0.2708in" fo:margin-right="0.0395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P92" style:parent-style-name="內文" style:list-style-name="LFO2" style:family="paragraph">
      <style:paragraph-properties fo:widows="2" fo:orphans="2" style:snap-to-layout-grid="false" fo:text-align="justify" fo:line-height="0.2708in" fo:margin-left="0.4666in" fo:margin-right="0.0395in">
        <style:tab-stops>
          <style:tab-stop style:type="left" style:position="-0.4027in"/>
        </style:tab-stops>
      </style:paragraph-properties>
      <style:text-properties style:font-name-asian="標楷體" style:font-weight-complex="bold" fo:font-size="13pt" style:font-size-asian="13pt"/>
    </style:style>
    <style:style style:name="P93" style:parent-style-name="內文" style:family="paragraph">
      <style:paragraph-properties fo:widows="2" fo:orphans="2" style:snap-to-layout-grid="false" fo:text-align="justify" fo:line-height="0.2708in" fo:margin-right="0.0395in"/>
      <style:text-properties style:font-name-asian="標楷體" style:font-weight-complex="bold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99" style:family="table-row">
      <style:table-row-properties style:min-row-height="0.3618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3041in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style:text-autospace="none" style:snap-to-layout-grid="false" fo:text-align="center" fo:line-height="0.1944in"/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widows="2" fo:orphans="2" style:snap-to-layout-grid="false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28" style:parent-style-name="內文" style:family="paragraph">
      <style:paragraph-properties fo:widows="2" fo:orphans="2" style:snap-to-layout-grid="false" fo:margin-left="-0.25in" fo:margin-right="-0.5in" fo:text-indent="-0.25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0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______縣（市）中小企業榮譽指導員（企業服務志工）</text:p>
      <text:p text:style-name="P2">服務（訪視）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服務時間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服務地點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服務時數</text:p>
          </table:table-cell>
          <table:covered-table-cell/>
          <table:table-cell table:style-name="TableCell24">
            <text:p text:style-name="P25"><text:s text:c="7"/>小時</text:p>
          </table:table-cell>
        </table:table-row>
        <table:table-row table:style-name="TableRow26">
          <table:table-cell table:style-name="TableCell27" table:number-columns-spanned="9">
            <text:p text:style-name="P28">被<text:s text:c="4"/>服<text:s text:c="4"/>務<text:s text:c="4"/>企<text:s text:c="4"/>業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企業名稱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單<text:s text:c="4"/>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職<text:s text:c="4"/>稱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地<text:s text:c="4"/>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服務內容摘要</text:p>
          </table:table-cell>
          <table:table-cell table:style-name="TableCell60" table:number-columns-spanned="8">
            <text:list text:style-name="LFO2" text:continue-numbering="true">
              <text:list-item>
                <text:p text:style-name="P61">受訪企業所需服務項目</text:p>
              </text:list-item>
            </text:list>
            <text:p text:style-name="P62">□生產技術<text:s text:c="3"/>□市場行銷<text:s text:c="3"/>□人力資源<text:s text:c="3"/>□財務會計<text:s text:c="3"/>□研究發展</text:p>
            <text:p text:style-name="P63">□資訊管理<text:s text:c="3"/>□策略管理<text:s text:c="3"/>□兩岸商務<text:s text:c="3"/>□環保工安<text:s text:c="3"/>□土地取得</text:p>
            <text:p text:style-name="P64"><text:span text:style-name="T65">□</text:span><text:span text:style-name="T66">其他</text:span><text:span text:style-name="T67"><text:s text:c="33"/></text:span></text:p>
            <text:p text:style-name="P68">問題說明：</text:p>
            <text:p text:style-name="P69"/>
            <text:list text:style-name="LFO2" text:continue-numbering="true">
              <text:list-item>
                <text:p text:style-name="P70">反映意見：</text:p>
              </text:list-item>
            </text:list>
            <text:p text:style-name="P71"/>
            <text:list text:style-name="LFO2" text:continue-numbering="true">
              <text:list-item>
                <text:p text:style-name="P72">具體建議：</text:p>
              </text:list-item>
            </text:list>
            <text:p text:style-name="P73"/>
            <text:list text:style-name="LFO2" text:continue-numbering="true">
              <text:list-item>
                <text:p text:style-name="P74">處理情況：</text:p>
              </text:list-item>
            </text:list>
            <text:p text:style-name="P75"/>
            <text:list text:style-name="LFO2" text:continue-numbering="true">
              <text:list-item>
                <text:p text:style-name="P76">提供資料：</text:p>
              </text:list-item>
            </text:list>
            <text:p text:style-name="P77"><text:span text:style-name="T78">□政府資源</text:span><text:span text:style-name="T79">(</text:span><text:span text:style-name="T80">文宣品</text:span><text:span text:style-name="T81">)</text:span><text:span text:style-name="T82"><text:s text:c="52"/></text:span></text:p>
            <text:p text:style-name="P83"><text:span text:style-name="T84">□政令宣導</text:span><text:span text:style-name="T85"><text:s text:c="52"/></text:span><text:span text:style-name="T86"><text:s text:c="7"/></text:span></text:p>
            <text:p text:style-name="P87"><text:span text:style-name="T88">□其他</text:span><text:span text:style-name="T89"><text:s text:c="4"/></text:span><text:span text:style-name="T90"><text:s text:c="52"/></text:span><text:span text:style-name="T91"><text:s text:c="7"/></text:span></text:p>
            <text:list text:style-name="LFO2" text:continue-numbering="true">
              <text:list-item>
                <text:p text:style-name="P92">案件處理：</text:p>
              </text:list-item>
            </text:list>
            <text:p text:style-name="P93">□已結案；□需追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榮指員簽名：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企業(受訪者)簽名：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承辦人員：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縣（市）中小企業</text:p>
            <text:p text:style-name="P111">服務中心主任：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>回報作業與注意事項：</text:p>
      <text:p text:style-name="P115"><text:span text:style-name="T116">1</text:span><text:span text:style-name="T117">.<text:s/></text:span><text:span text:style-name="T118">中小企業榮譽指導員（企業服務志工）請</text:span><text:span text:style-name="T119">於</text:span><text:span text:style-name="T120">完成</text:span><text:span text:style-name="T121">服務</text:span><text:span text:style-name="T122">後</text:span><text:span text:style-name="T123">3</text:span><text:span text:style-name="T124">日內送</text:span><text:span text:style-name="T125">榮協</text:span><text:span text:style-name="T126">會彙整</text:span><text:span text:style-name="T127">。</text:span></text:p>
      <text:p text:style-name="P128"><text:span text:style-name="T129">2</text:span><text:span text:style-name="T130">.<text:s/></text:span><text:span text:style-name="T131">榮協</text:span><text:span text:style-name="T132">會在</text:span><text:span text:style-name="T133">每月底統一登錄與上傳</text:span><text:span text:style-name="T134">至「縣市中小企業榮譽指導員（企業服務志工）網」</text:span><text:span text:style-name="T135">（</text:span><text:span text:style-name="T136">http://www.e-volunteer.org.tw</text:span><text:span text:style-name="T137">）並</text:span><text:span text:style-name="T138">將紀錄表正本與相關文件送服務中心</text:span><text:span text:style-name="T139">備查與認證。</text:span></text:p>
      <text:p text:style-name="P140"><text:span text:style-name="T141">3</text:span><text:span text:style-name="T142">.<text:s/></text:span><text:span text:style-name="T143">前往訪視服務之志工至多</text:span><text:span text:style-name="T144">3</text:span><text:span text:style-name="T145">位，相關</text:span><text:span text:style-name="T146">服務時數規範請參閱「教育訓練暨服務時數</text:span><text:span text:style-name="T147">認證</text:span><text:span text:style-name="T148">作業</text:span><text:span text:style-name="T149">」</text:span><text:span text:style-name="T150">。</text:span></text:p>
      <text:p text:style-name="P151"><text:span text:style-name="T152">4</text:span><text:span text:style-name="T153">.<text:s/></text:span><text:span text:style-name="T154">請志工與服務中心</text:span><text:span text:style-name="T155">依據「個人資料保護法」保障接受服務之企業資料</text:span><text:span text:style-name="T15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1:58:00Z</meta:creation-date>
    <dc:date>2016-10-14T01:58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